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ff0000" loext:opacity="100%" style:font-name="Roboto" style:font-name-asian="Roboto1" style:font-name-complex="Roboto1"/>
    </style:style>
    <style:style style:name="P4" style:family="paragraph" style:parent-style-name="Standard">
      <style:paragraph-properties fo:margin-left="1.998cm" fo:margin-right="0cm" fo:text-indent="0cm" style:auto-text-indent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1.998cm" fo:margin-right="0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d520b" style:font-name-asian="Arial1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0d520b" style:font-name-asian="Arial1" style:font-name-complex="Arial1"/>
    </style:style>
    <style:style style:name="P11" style:family="paragraph" style:parent-style-name="Standard">
      <style:text-properties style:font-name="Arial" officeooo:paragraph-rsid="000e46e8" style:font-name-asian="Arial1" style:font-name-complex="Arial1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 style:list-style-name="WWNum2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17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" officeooo:rsid="000d520b" officeooo:paragraph-rsid="000d520b" style:font-name-asian="Arial1" style:font-name-complex="Arial1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rial" officeooo:rsid="000d520b" officeooo:paragraph-rsid="000d520b" style:font-name-asian="Arial1" style:font-name-complex="Arial1"/>
    </style:style>
    <style:style style:name="P19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rial" officeooo:rsid="000e46e8" officeooo:paragraph-rsid="000e46e8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officeooo:rsid="000e46e8"/>
    </style:style>
    <style:style style:name="T4" style:family="text">
      <style:text-properties officeooo:rsid="000fa555"/>
    </style:style>
    <style:style style:name="T5" style:family="text">
      <style:text-properties officeooo:rsid="00102ba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SÚMULA DA 1ª REUNIÃO DE TRANSIÇÃO</text:p>
      <text:p text:style-name="P9"><text:span text:style-name="T5">22</text:span>/<text:span text:style-name="T5">07</text:span>/<text:span text:style-name="T5">2025</text:span> - <text:span text:style-name="T5">10</text:span>h às <text:span text:style-name="T5">12</text:span>h</text:p>
      <text:p text:style-name="P9"/>
      <text:p text:style-name="P10">Local: Reunião de Transição PROEX - Equipe diretorias e nova gestão<text:line-break/>Link da videochamada: https://meet.google.com/uae-ednr-rnf)</text:p>
      <text:p text:style-name="P5"/>
      <text:p text:style-name="P2"/>
      <text:p text:style-name="P6">Informes:</text:p>
      <text:p text:style-name="P6"/>
      <text:list xml:id="list3445464739" text:style-name="WWNum3">
        <text:list-item>
          <text:p text:style-name="P17">SEURS: Valter representará o Reitor na mesa de abertura.</text:p>
        </text:list-item>
        <text:list-item>
          <text:p text:style-name="P17">A FEESC realizou descentralização de recursos extra-orçamentário (Resolução garante 2% de descentralização para PROEX). O valor <text:span text:style-name="T5">será </text:span>recebido entre agosto a setembro. Precisa ficar atento. (<text:span text:style-name="T5">montante em</text:span> torno de 23mil)</text:p>
        </text:list-item>
      </text:list>
      <text:p text:style-name="P4"/>
      <text:p text:style-name="P6">Assuntos Tratados:</text:p>
      <text:p text:style-name="P6"/>
      <text:list xml:id="list1943839059" text:style-name="WWNum1">
        <text:list-item>
          <text:p text:style-name="P18">Orçamento PROEX (Planilhas de acompanhamento apresentadas em reunião): <text:s/>são realizados pré-empenhos para controle do orçamento junto a proad, pois o saldo está contingenciado. A Direx já realizou o pre empenho no valor máximo possível <text:s/>(447 mil). <text:s/>Temos 643mil bloqueados ainda.</text:p>
        </text:list-item>
        <text:list-item>
          <text:p text:style-name="P18">Editais para o 2º Semestre: Didascálico e Protagonismo discente. </text:p>
        </text:list-item>
        <text:list-item>
          <text:p text:style-name="P18">Recursos financeiros: Milena explicou como ocorre os empenhos e pré-empenhos. Geisa explicou os empenhos da DIRCOM (os softwares vencem apenas no 2ºsemestre, quando serão contratados novamente).</text:p>
        </text:list-item>
        <text:list-item>
          <text:p text:style-name="P19">Bolsistas dos editais: quantitativo e justificativas</text:p>
        </text:list-item>
        <text:list-item>
          <text:p text:style-name="P19">EAUD: Valter mostrou o panorama do EAUD e informou que a <text:span text:style-name="T4">P</text:span>roex não possui pendências.</text:p>
        </text:list-item>
        <text:list-item>
          <text:p text:style-name="P19">Parcerias: está no gabinete</text:p>
        </text:list-item>
        <text:list-item>
          <text:p text:style-name="P19">Definição de datas de transição. Finalização até 08/08/2025, conforme portaria.</text:p>
        </text:list-item>
      </text:list>
      <text:p text:style-name="P2"/>
      <text:p text:style-name="P2"/>
      <text:p text:style-name="P6">Presentes:</text:p>
      <text:p text:style-name="P4"/>
      <text:p text:style-name="P11"><text:span text:style-name="T3">Valter Vander de Oliveira</text:span></text:p>
      <text:p text:style-name="P11"><text:span text:style-name="T3">Geisa Albano Golin</text:span></text:p>
      <text:p text:style-name="P11"><text:span text:style-name="T3">Milena de mesquita Brandão </text:span></text:p>
      <text:p text:style-name="P11"><text:span text:style-name="T3">Maick Viana</text:span></text:p>
      <text:p text:style-name="P11"><text:span text:style-name="T3">Evelize (Diretora de extensão eleita)</text:span></text:p>
      <text:p text:style-name="P11"><text:span text:style-name="T3">Carolina (assessoria)</text:span></text:p>
      <text:p text:style-name="P4"/>
      <text:p text:style-name="P1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1E62BC6715E91BC8.jpg" xlink:type="simple" xlink:show="embed" xlink:actuate="onLoad" draw:mime-type="image/jpe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5-08-05T17:32:46.821000000</dc:date>
    <meta:editing-duration>PT3H2M4S</meta:editing-duration>
    <meta:editing-cycles>3</meta:editing-cycles>
    <meta:document-statistic meta:table-count="0" meta:image-count="1" meta:object-count="0" meta:page-count="1" meta:paragraph-count="24" meta:word-count="235" meta:character-count="1615" meta:non-whitespace-character-count="1394"/>
  </office:meta>
</office:document-meta>
</file>