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P4" style:family="paragraph" style:parent-style-name="Standard">
      <style:text-properties style:font-name="Calibri" fo:font-size="12pt" officeooo:rsid="001eb2af" officeooo:paragraph-rsid="00290edf" style:font-size-asian="12pt" style:font-size-complex="12pt"/>
    </style:style>
    <style:style style:name="P5" style:family="paragraph" style:parent-style-name="Standard">
      <style:text-properties style:font-name="Calibri" fo:font-size="12pt" fo:font-weight="bold" officeooo:rsid="00290edf" officeooo:paragraph-rsid="00290edf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290edf"/>
    </style:style>
    <style:style style:name="T1" style:family="text">
      <style:text-properties officeooo:rsid="001c62ff"/>
    </style:style>
    <style:style style:name="T2" style:family="text">
      <style:text-properties officeooo:rsid="00290edf"/>
    </style:style>
    <style:style style:name="T3" style:family="text">
      <style:text-properties style:font-name="Calibri" fo:font-size="12pt" fo:font-weight="bold" officeooo:rsid="00290edf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ta: <text:span text:style-name="T2">08</text:span>/0<text:span text:style-name="T2">7</text:span>/2025<text:line-break/>Horário: 14h00<text:line-break/>Local: Sala 2<text:span text:style-name="T2">13</text:span><text:line-break/>Assunto: Atribuições regimentais do cargo de <text:span text:style-name="T2">Departamento de Administração - DAM</text:span>. </text:p>
      <text:p text:style-name="P4"/>
      <text:p text:style-name="P4"/>
      <text:p text:style-name="P5">Resumo:</text:p>
      <text:p text:style-name="P5"/>
      <text:p text:style-name="P5"/>
      <text:p text:style-name="P5"/>
      <text:p text:style-name="P6"><text:span text:style-name="T3"><text:s/></text:span>Nesta reunião foi apresentado, de forma detalhada, o Plano de Transição de Gestão, bem como o<text:line-break/>respectivo cronograma. </text:p>
      <text:p text:style-name="P6"/>
      <text:p text:style-name="P6"><text:s/>Após a aprovação, a gestor atual, <text:span text:style-name="T2">Euclésio de Oliveira Silvério</text:span>, deu início ao processo de transição para <text:span text:style-name="T2">a</text:span> nov<text:span text:style-name="T2">a</text:span> <text:span text:style-name="T2">gestora</text:span> <text:span text:style-name="T2">Liana Marquetti.</text:span></text:p>
      <text:p text:style-name="P6"/>
      <text:p text:style-name="P6"><text:s/><text:span text:style-name="T2">Também foi discutido de uma forma global quais seriam os desafios para essa nova gestão.</text:span><text:line-break/><text:lin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MT1" style:family="text">
      <style:text-properties officeooo:rsid="001c62f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Câmpus Joinville</text:span></text:p>
        <text:p text:style-name="MP2">Rua: <text:span text:style-name="MT1">Pavão, 1377</text:span> <text:s/>| <text:s/>Cos<text:span text:style-name="MT1">ta e Silva</text:span> <text:s/>| <text:s text:c="2"/><text:span text:style-name="MT1">Joinville</text:span> /SC <text:s/>| <text:s/>CEP: 89220-618</text:p>
        <text:p text:style-name="MP3">Fone: (4<text:span text:style-name="MT1">7</text:span>) <text:span text:style-name="MT1">3431-5600</text:span> <text:s text:c="2"/>| <text:s text:c="2"/>www.ifsc.edu.br/<text:span text:style-name="MT1">joinville</text:span> | <text:s/>CNPJ 11.402.887/0006-7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25-09-29T09:50:57.074000000</dc:date>
    <meta:editing-duration>PT1H29M11S</meta:editing-duration>
    <meta:editing-cycles>16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8" meta:word-count="102" meta:character-count="689" meta:non-whitespace-character-count="575"/>
  </office:meta>
</office:document-meta>
</file>