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text-properties style:font-name="Calibri" fo:font-size="12pt" officeooo:rsid="001eb2af" officeooo:paragraph-rsid="00290edf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90edf" officeooo:paragraph-rsid="00290edf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90edf"/>
    </style:style>
    <style:style style:name="P7" style:family="paragraph" style:parent-style-name="Standard">
      <style:text-properties officeooo:paragraph-rsid="002af289"/>
    </style:style>
    <style:style style:name="P8" style:family="paragraph" style:parent-style-name="Standard">
      <style:text-properties officeooo:paragraph-rsid="002b2e8a"/>
    </style:style>
    <style:style style:name="T1" style:family="text">
      <style:text-properties officeooo:rsid="001c62ff"/>
    </style:style>
    <style:style style:name="T2" style:family="text">
      <style:text-properties officeooo:rsid="00290edf"/>
    </style:style>
    <style:style style:name="T3" style:family="text">
      <style:text-properties style:font-name="Calibri" fo:font-size="12pt" fo:font-weight="bold" officeooo:rsid="00290edf" style:font-size-asian="12pt" style:font-weight-asian="bold" style:font-size-complex="12pt" style:font-weight-complex="bold"/>
    </style:style>
    <style:style style:name="T4" style:family="text">
      <style:text-properties officeooo:rsid="002af289"/>
    </style:style>
    <style:style style:name="T5" style:family="text">
      <style:text-properties officeooo:rsid="002b2e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a: <text:span text:style-name="T4">16</text:span>/<text:span text:style-name="T4">17 E 18</text:span>/2025<text:line-break/>Horário: 14h00<text:line-break/>Local: Sala 2<text:span text:style-name="T2">13</text:span><text:line-break/>Assunto: Execuç<text:span text:style-name="T4">ã</text:span>o<text:span text:style-name="T4"> orçamentaria -</text:span> <text:span text:style-name="T2">Departamento de Administração - DAM</text:span>. </text:p>
      <text:p text:style-name="P4"/>
      <text:p text:style-name="P4"/>
      <text:p text:style-name="P5">Resumo:</text:p>
      <text:p text:style-name="P5"/>
      <text:p text:style-name="P5"/>
      <text:p text:style-name="P5"/>
      <text:p text:style-name="P6"><text:span text:style-name="T3"><text:s/></text:span>Nest<text:span text:style-name="T4">as</text:span> reuni<text:span text:style-name="T4">ões</text:span> fo<text:span text:style-name="T4">ram </text:span>apresentad<text:span text:style-name="T4">os</text:span>, de forma detalhada, <text:span text:style-name="T4">a execução orçamentaria do campus Joinville e seus desafios conforme liberação das cotas do orçamento.</text:span><text:line-break/> <text:span text:style-name="T4">Conseguimos abordar do item 4.1 ao 4.12 do plano de transição.</text:span></text:p>
      <text:p text:style-name="P6"/>
      <text:p text:style-name="P7"><text:span text:style-name="T4">4 </text:span>EXECUÇÃO ORÇAMENTÁRIA</text:p>
      <text:p text:style-name="P7">4.1) Análise Viabilidade de atendimento a demandas</text:p>
      <text:p text:style-name="P7">4.2) Plano Anual de Trabalho (PAT)</text:p>
      <text:p text:style-name="P7">4.3) Plataforma Orçamentária de Controle e Monitoramento (POCM)</text:p>
      <text:p text:style-name="P7">4.4) Plano de Contratações Anual (PCA) e Plano de Gerenciamento e Contratações</text:p>
      <text:p text:style-name="P7">4.5) Janelas de Trocas Orçamentárias</text:p>
      <text:p text:style-name="P7">4.6) Restos a Pagar (RAP)</text:p>
      <text:p text:style-name="P7">4.7) Pagamento de Taxas no SIAFI web</text:p>
      <text:p text:style-name="P7">4.8) Pagamento de Auxílios (bolsas) no SIAFI web</text:p>
      <text:p text:style-name="P7">4.9) Emissão de Empenhos</text:p>
      <text:p text:style-name="P7">4.10) Cartão de Suprimentos / Cartão Corporativo</text:p>
      <text:p text:style-name="P7">4.11) Execução do Orçamento do Programa de Segurança Alimentar do Estudante</text:p>
      <text:p text:style-name="P7">4.12) Recursos Extra-orçamentários </text:p>
      <text:p text:style-name="P6"/>
      <text:p text:style-name="P8"><text:s/><text:span text:style-name="T5">PAT 2025 </text:span><text:a xlink:type="simple" xlink:href="https://docs.google.com/document/d/11bgc3mQFNgR2LBmlmn0BNCc-ezbI0BMciDV25tZXe4w/edit?tab=t.0" text:style-name="Internet_20_link" text:visited-style-name="Visited_20_Internet_20_Link">https://docs.google.com/document/d/11bgc3mQFNgR2LBmlmn0BNCc-ezbI0BMciDV25tZXe4w/edit?tab=t.0</text:a></text:p>
      <text:p text:style-name="P8"><text:s/></text:p>
      <text:p text:style-name="P8"><text:span text:style-name="T5">POCM 2025 <text:s/></text:span><text:a xlink:type="simple" xlink:href="https://public.tableau.com/app/profile/dayanealves/viz/POCMIFSC2025/POCM" text:style-name="Internet_20_link" text:visited-style-name="Visited_20_Internet_20_Link"><text:span text:style-name="T5">https://public.tableau.com/app/profile/dayanealves/viz/POCMIFSC2025/POCM</text:span></text:a></text:p>
      <text:p text:style-name="P8">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5-09-29T09:58:50.833000000</dc:date>
    <meta:editing-duration>PT1H42M30S</meta:editing-duration>
    <meta:editing-cycles>17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23" meta:word-count="172" meta:character-count="1320" meta:non-whitespace-character-count="1148"/>
  </office:meta>
</office:document-meta>
</file>