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0.25in" fo:margin-right="0in" fo:margin-top="0.1665in" fo:margin-bottom="0.0835in" loext:contextual-spacing="false" fo:line-height="100%" fo:text-align="center" style:justify-single-word="false" fo:text-indent="0in" style:auto-text-indent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.5pt" style:font-name-asian="Times New Roman1" style:font-size-asian="10.5pt" style:font-name-complex="Times New Roman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ubseção VIII</text:span></text:p>
      <text:p text:style-name="Standard"><text:span text:style-name="T1">Da Coordenadoria do Núcleo de Educação a Distância</text:span></text:p>
      <text:p text:style-name="Standard"><text:span text:style-name="T2">Art. 29. À Coordenadoria do Núcleo de Educação a Distância (Nead), vinculada à Diretoria/ao Departamento de Ensino, Pesquisa e Extensão do</text:span></text:p>
      <text:p text:style-name="P1"><text:span text:style-name="T2">Câmpus, compete:</text:span></text:p>
      <text:p text:style-name="P1"><text:span text:style-name="T2">I.solicitar avaliação de habilitação do Nead junto ao Centro de Referência em Formação e Educação a Distância (Cerfead) e acompanhar todo o processo, bem como coordenar os processos de correções das eventuais pendências constantes no relatório de avaliação;</text:span></text:p>
      <text:p text:style-name="P1"><text:span text:style-name="T2">II.estimular a elaboração de cursos a distância pelo Câmpus;</text:span></text:p>
      <text:p text:style-name="P1"><text:span text:style-name="T2">III.articular com os diversos setores do Câmpus para que se tenha as condições adequadas para a realização de videoconferências, utilização da biblioteca e dos laboratórios pelos alunos dos cursos a distância ofertados pelo Câmpus, bem como atendimento aos alunos na Secretaria e no Registro Acadêmico;</text:span></text:p>
      <text:p text:style-name="P1"><text:span text:style-name="T2">IV.analisar demandas de interesse de ofertas de cursos na região de atuação do Câmpus, acompanhado da Direção-geral e a direção de ensino;</text:span></text:p>
      <text:p text:style-name="P1"><text:span text:style-name="T2">V.articular ofertas e reofertas dos cursos a distância em conjunto com o Departamento de Ensino, Pesquisa e Extensão do seu Câmpus, com o Cerfead e com seus demandantes;</text:span></text:p>
      <text:p text:style-name="P1"><text:span text:style-name="T2">VI.acompanhar a elaboração dos PPCs e outros documentos referentes à organização didático-pedagógica dos cursos a distância ofertados pelo Câmpus;</text:span></text:p>
      <text:p text:style-name="P1"><text:span text:style-name="T3">VII.</text:span><text:span text:style-name="T2">participar das atividades de planejamento do Câmpus que envolvam Educação a Distância (EaD), tais como PAT e PDTI;</text:span></text:p>
      <text:p text:style-name="P1"><text:span text:style-name="T2">VIII.assessorar coordenadores de curso e demais envolvidos no planejamento e execução dos cursos a distância do Câmpus;</text:span></text:p>
      <text:p text:style-name="P1"><text:span text:style-name="T2">IX.apresentar ao Departamento de Ensino, Pesquisa e Extensão do Câmpus e ao Cerfead informações sobre as ofertas de cursos e sobre o funcionamento do Nead;</text:span></text:p>
      <text:p text:style-name="P1"><text:span text:style-name="T2">X.acompanhar e avaliar o desenvolvimento dos cursos do Nead;</text:span></text:p>
      <text:p text:style-name="P1"><text:span text:style-name="T2">XI.fomentar a participação do Câmpus em ofertas de cursos vinculados aos programas de EaD;</text:span></text:p>
      <text:p text:style-name="P1"><text:span text:style-name="T2">XII.coordenar processos de seleção de coordenadores, professores e tutores, em conjunto com o <text:s/>Cerfead e com os coordenadores de cursos, nos cursos com fomento;</text:span></text:p>
      <text:p text:style-name="P1"><text:span text:style-name="T2">XIII.contribuir com o Departamento de Ensino, Pesquisa e Extensão do Câmpus e com as coordenações dos cursos para a identificação de profissionais para a atuação nos cursos sem fomento;</text:span></text:p>
      <text:p text:style-name="P1"><text:span text:style-name="T2">XIV.analisar e solicitar capacitação para os professores e tutores para mediação no processo de ensino e aprendizagem na EaD;</text:span></text:p>
      <text:p text:style-name="P1"><text:span text:style-name="T2">XV.participar de eventos/fóruns sobre EaD que estimulem o desenvolvimento de cursos a distância em seu Câmpus;</text:span></text:p>
      <text:p text:style-name="P1"><text:span text:style-name="T2">XVI.participar de reuniões com o Cerfead.</text:span></text:p>
      <text:p text:style-name="P1"><text:span text:style-name="T2">XVII.revisar, organizar, documentar e publicar os procedimentos relacionados à área;</text:span></text:p>
      <text:p text:style-name="P1"><text:span text:style-name="T2">XVIII.incentivar a capacitação e a formação continuada e promover a articulação entre os servidores da Coordenadoria;</text:span></text:p>
      <text:p text:style-name="P1"><text:span text:style-name="T2">XIX.representar o Câmpus nos fóruns específicos da área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3" meta:word-count="405" meta:character-count="2709" meta:non-whitespace-character-count="2326"/>
    <meta:generator>LibreOfficeDev/6.0.5.2$Linux_X86_64 LibreOffice_project/</meta:generator>
  </office:meta>
</office:document-meta>
</file>