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8000000FE629D7B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815cm"/>
          <style:tab-stop style:position="7.5cm" style:type="center"/>
          <style:tab-stop style:position="8.89cm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5cm" style:type="right"/>
        </style:tab-stops>
      </style:paragraph-properties>
    </style:style>
    <style:style style:name="P5" style:family="paragraph" style:parent-style-name="Standard">
      <style:text-properties officeooo:paragraph-rsid="000ae0b0"/>
    </style:style>
    <style:style style:name="P6" style:family="paragraph" style:parent-style-name="Standard">
      <style:paragraph-properties fo:margin-top="0cm" fo:margin-bottom="0.353cm" loext:contextual-spacing="true"/>
    </style:style>
    <style:style style:name="P7" style:family="paragraph" style:parent-style-name="Standard">
      <style:paragraph-properties fo:margin-top="0cm" fo:margin-bottom="0.353cm" loext:contextual-spacing="true"/>
      <style:text-properties fo:font-weight="bold" style:font-weight-asian="bold"/>
    </style:style>
    <style:style style:name="P8" style:family="paragraph" style:parent-style-name="Standard">
      <style:paragraph-properties fo:margin-top="0cm" fo:margin-bottom="0.353cm" loext:contextual-spacing="true" fo:text-align="center" style:justify-single-word="false" fo:padding-left="0.141cm" fo:padding-right="0.141cm" fo:padding-top="0.035cm" fo:padding-bottom="0.035cm" fo:border="1.5pt solid #00000a"/>
    </style:style>
    <style:style style:name="P9" style:family="paragraph" style:parent-style-name="Standard">
      <style:paragraph-properties fo:margin-top="0cm" fo:margin-bottom="0.353cm" loext:contextual-spacing="true" fo:text-align="center" style:justify-single-word="false" fo:padding-left="0.141cm" fo:padding-right="0.141cm" fo:padding-top="0.035cm" fo:padding-bottom="0.035cm" fo:border="1.5pt solid #00000a"/>
      <style:text-properties fo:font-weight="bold" style:font-weight-asian="bold"/>
    </style:style>
    <style:style style:name="P10" style:family="paragraph" style:parent-style-name="Standard">
      <style:paragraph-properties fo:margin-top="0cm" fo:margin-bottom="0.353cm" loext:contextual-spacing="true" fo:padding-left="0cm" fo:padding-right="0cm" fo:padding-top="0cm" fo:padding-bottom="0.035cm" fo:border-left="none" fo:border-right="none" fo:border-top="none" fo:border-bottom="0.51pt solid #00000a"/>
      <style:text-properties fo:font-weight="bold" style:font-weight-asian="bold"/>
    </style:style>
    <style:style style:name="P11" style:family="paragraph" style:parent-style-name="Standard">
      <style:paragraph-properties fo:margin-top="0cm" fo:margin-bottom="0.353cm" loext:contextual-spacing="true" fo:break-before="page"/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margin-top="0cm" fo:margin-bottom="0.353cm" loext:contextual-spacing="true" fo:text-indent="0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paragraph-rsid="0005756e"/>
    </style:style>
    <style:style style:name="P15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ff3333" fo:font-style="italic" officeooo:rsid="00025ef0" officeooo:paragraph-rsid="00025ef0" style:font-style-asian="italic" style:font-style-complex="italic"/>
    </style:style>
    <style:style style:name="P17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ff3333" fo:font-style="italic" officeooo:rsid="00025ef0" officeooo:paragraph-rsid="00037a55" style:font-style-asian="italic" style:font-style-complex="italic"/>
    </style:style>
    <style:style style:name="P18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ff3333" fo:font-style="italic" officeooo:rsid="00025ef0" officeooo:paragraph-rsid="0005756e" style:font-style-asian="italic" style:font-style-complex="italic"/>
    </style:style>
    <style:style style:name="P19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ff3333" fo:font-style="italic" fo:font-weight="normal" officeooo:rsid="00025ef0" officeooo:paragraph-rsid="00037a55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ff3333" fo:font-style="italic" fo:font-weight="bold" officeooo:rsid="00025ef0" officeooo:paragraph-rsid="00037a55" style:font-style-asian="italic" style:font-weight-asian="bold" style:font-style-complex="italic"/>
    </style:style>
    <style:style style:name="P21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margin-left="0cm" fo:margin-right="0cm" fo:text-indent="0.635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margin-left="0.751cm" fo:margin-right="0cm" fo:text-indent="0cm" style:auto-text-indent="false"/>
    </style:style>
    <style:style style:name="P25" style:family="paragraph" style:parent-style-name="Standard" style:master-page-name="Standard">
      <style:paragraph-properties fo:margin-top="0cm" fo:margin-bottom="0.353cm" loext:contextual-spacing="true" style:page-number="auto"/>
      <style:text-properties fo:font-weight="bold" style:font-weight-asian="bold"/>
    </style:style>
    <style:style style:name="P26" style:family="paragraph" style:parent-style-name="Standard">
      <style:paragraph-properties fo:margin-left="0.63cm" fo:margin-right="0cm" fo:margin-top="0cm" fo:margin-bottom="0cm" loext:contextual-spacing="false" fo:line-height="100%" fo:text-indent="0cm" style:auto-text-indent="false"/>
      <style:text-properties fo:color="#ff3333" fo:font-style="italic" officeooo:rsid="000ae0b0" officeooo:paragraph-rsid="000ae0b0" style:font-style-asian="italic" style:font-style-complex="italic"/>
    </style:style>
    <style:style style:name="P27" style:family="paragraph" style:parent-style-name="List_20_Paragraph" style:list-style-name="WWNum1"/>
    <style:style style:name="P28" style:family="paragraph" style:parent-style-name="List_20_Paragraph" style:list-style-name="WWNum1">
      <style:text-properties officeooo:paragraph-rsid="00025ef0"/>
    </style:style>
    <style:style style:name="P29" style:family="paragraph" style:parent-style-name="List_20_Paragraph" style:list-style-name="WWNum1">
      <style:text-properties officeooo:paragraph-rsid="00037a55"/>
    </style:style>
    <style:style style:name="P30" style:family="paragraph" style:parent-style-name="List_20_Paragraph" style:list-style-name="WWNum1">
      <style:text-properties officeooo:paragraph-rsid="0005756e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25ef0" style:font-weight-asian="bold"/>
    </style:style>
    <style:style style:name="T4" style:family="text">
      <style:text-properties fo:font-weight="bold" officeooo:rsid="000ae0b0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color="#ff3333" fo:font-style="italic" fo:font-weight="normal" officeooo:rsid="00025ef0" style:font-style-asian="italic" style:font-weight-asian="normal" style:font-style-complex="italic" style:font-weight-complex="normal"/>
    </style:style>
    <style:style style:name="T7" style:family="text">
      <style:text-properties fo:color="#ff3333" fo:font-style="italic" fo:font-weight="normal" officeooo:rsid="0007d254" style:font-style-asian="italic" style:font-weight-asian="normal" style:font-style-complex="italic" style:font-weight-complex="normal"/>
    </style:style>
    <style:style style:name="T8" style:family="text">
      <style:text-properties fo:color="#ff3333" fo:font-style="italic" fo:font-weight="normal" officeooo:rsid="000ae0b0" style:font-style-asian="italic" style:font-weight-asian="normal" style:font-style-complex="italic" style:font-weight-complex="normal"/>
    </style:style>
    <style:style style:name="T9" style:family="text">
      <style:text-properties officeooo:rsid="0005756e"/>
    </style:style>
    <style:style style:name="T10" style:family="text">
      <style:text-properties officeooo:rsid="00094737"/>
    </style:style>
    <style:style style:name="T11" style:family="text">
      <style:text-properties fo:color="#000000" fo:font-style="normal" fo:font-weight="normal" officeooo:rsid="00025ef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/text:p>
      <text:p text:style-name="P7"/>
      <text:p text:style-name="P8"><text:span text:style-name="T2">INSTRUMENTO </text:span><text:span text:style-name="T3">PARA</text:span><text:span text:style-name="T2"> </text:span><text:span text:style-name="T3">HABILIAÇÃO </text:span><text:span text:style-name="T2"><text:s/>– NEaD</text:span></text:p>
      <text:p text:style-name="P7"/>
      <text:p text:style-name="P10"/>
      <text:p text:style-name="P10">IDENTIFICAÇÃO DO NEaD</text:p>
      <text:p text:style-name="P6"/>
      <text:p text:style-name="P3">CAMPUS: </text:p>
      <text:p text:style-name="Standard">ENDEREÇO: </text:p>
      <text:p text:style-name="Standard">TELEFONE: </text:p>
      <text:p text:style-name="P5">COORDENADOR DO NEaD <text:span text:style-name="T6">(</text:span><text:span text:style-name="T8">o coordenador já deve estar definido para habilitação</text:span><text:span text:style-name="T6">)</text:span><text:span text:style-name="T11">:</text:span></text:p>
      <text:p text:style-name="P12"/>
      <text:list xml:id="list3183634095436350863" text:style-name="WWNum1">
        <text:list-item>
          <text:p text:style-name="P27"><text:span text:style-name="T2">Sala de aula </text:span><text:span text:style-name="T6">(assinalar os itens que o espaço possui)</text:span></text:p>
        </text:list-item>
      </text:list>
      <text:p text:style-name="P13"><text:bookmark-start text:name="Selecionar1"/><field:fieldmark text:name="__Fieldmark__63_1582768243" field:type="vnd.oasis.opendocument.field.FORMCHECKBOX"><field:param field:name="Checkbox_Checked" field:value="false"/></field:fieldmark><text:bookmark-end text:name="Selecionar1"/><text:s/>Cadeiras ou carteiras suficientes para 40 alunos </text:p>
      <text:p text:style-name="P13"><field:fieldmark text:name="__Fieldmark__69_1582768243" field:type="vnd.oasis.opendocument.field.FORMCHECKBOX"><field:param field:name="Checkbox_Checked" field:value="false"/></field:fieldmark><text:s/>Equipamentos adequados – tela, TV, <text:s/>acesso internet, aparelho de videoconferência</text:p>
      <text:p text:style-name="P13"><field:fieldmark text:name="__Fieldmark__73_1582768243" field:type="vnd.oasis.opendocument.field.FORMCHECKBOX"><field:param field:name="Checkbox_Checked" field:value="false"/></field:fieldmark><text:s/>Limpeza, manutenção e conservação do ambiente</text:p>
      <text:p text:style-name="P13"><field:fieldmark text:name="__Fieldmark__77_1582768243" field:type="vnd.oasis.opendocument.field.FORMCHECKBOX"><field:param field:name="Checkbox_Checked" field:value="false"/></field:fieldmark><text:s/>Manutenção e conservação de equipamentos</text:p>
      <text:p text:style-name="P13"><field:fieldmark text:name="__Fieldmark__81_1582768243" field:type="vnd.oasis.opendocument.field.FORMCHECKBOX"><field:param field:name="Checkbox_Checked" field:value="false"/></field:fieldmark><text:s/>Sinalização na porta da sala</text:p>
      <text:p text:style-name="P16">Inserir foto(s) que mostre os itens solicitados acima</text:p>
      <text:p text:style-name="P21"/>
      <text:list xml:id="list181856045872500" text:continue-numbering="true" text:style-name="WWNum1">
        <text:list-item>
          <text:p text:style-name="P28"><text:span text:style-name="T2">Sala de tutoria/mediação </text:span><text:span text:style-name="T6">(assinalar os itens que o espaço possui)</text:span></text:p>
        </text:list-item>
      </text:list>
      <text:p text:style-name="P22"><field:fieldmark text:name="__Fieldmark__95_1582768243" field:type="vnd.oasis.opendocument.field.FORMCHECKBOX"><field:param field:name="Checkbox_Checked" field:value="false"/></field:fieldmark><text:s/>Espaço – estação de trabalho para 2 tutores por turma</text:p>
      <text:p text:style-name="P22"><field:fieldmark text:name="__Fieldmark__99_1582768243" field:type="vnd.oasis.opendocument.field.FORMCHECKBOX"><field:param field:name="Checkbox_Checked" field:value="false"/></field:fieldmark><text:s/>Mobiliário necessário – mesa e cadeira</text:p>
      <text:p text:style-name="P22"><field:fieldmark text:name="__Fieldmark__103_1582768243" field:type="vnd.oasis.opendocument.field.FORMCHECKBOX"><field:param field:name="Checkbox_Checked" field:value="false"/></field:fieldmark><text:s/>Equipamentos – <text:span text:style-name="T1">computador com webcam, caixas de som e fone de ouvidos e microfone</text:span></text:p>
      <text:p text:style-name="P22"><field:fieldmark text:name="__Fieldmark__109_1582768243" field:type="vnd.oasis.opendocument.field.FORMCHECKBOX"/><text:s/>Impressora (que pode ser compartilhada)</text:p>
      <text:p text:style-name="P22"><field:fieldmark text:name="__Fieldmark__113_1582768243" field:type="vnd.oasis.opendocument.field.FORMCHECKBOX"><field:param field:name="Checkbox_Checked" field:value="false"/></field:fieldmark><text:s/>Limpeza, manutenção e conservação do ambiente</text:p>
      <text:p text:style-name="P22"><field:fieldmark text:name="__Fieldmark__117_1582768243" field:type="vnd.oasis.opendocument.field.FORMCHECKBOX"><field:param field:name="Checkbox_Checked" field:value="false"/></field:fieldmark><text:s/>Sinalização na porta da sala</text:p>
      <text:p text:style-name="P16">Inserir foto(s) que mostre os itens solicitados acima</text:p>
      <text:p text:style-name="P23"/>
      <text:list xml:id="list181854471395788" text:continue-numbering="true" text:style-name="WWNum1">
        <text:list-item>
          <text:p text:style-name="P29"><text:span text:style-name="T2">Laboratório de Informática </text:span><text:span text:style-name="T6">(assinalar os itens que o espaço possui)</text:span></text:p>
        </text:list-item>
      </text:list>
      <text:p text:style-name="P22"><field:fieldmark text:name="__Fieldmark__131_1582768243" field:type="vnd.oasis.opendocument.field.FORMCHECKBOX"><field:param field:name="Checkbox_Checked" field:value="false"/></field:fieldmark><text:s/>Espaço – deve atender as demandas individuais dos alunos</text:p>
      <text:p text:style-name="P22"><text:soft-page-break/><field:fieldmark text:name="__Fieldmark__136_1582768243" field:type="vnd.oasis.opendocument.field.FORMCHECKBOX"><field:param field:name="Checkbox_Checked" field:value="false"/></field:fieldmark><text:s/>Equipamentos – no mínimo 1 computador para cada 2 alunos da maior turma</text:p>
      <text:p text:style-name="P22"><field:fieldmark text:name="__Fieldmark__140_1582768243" field:type="vnd.oasis.opendocument.field.FORMCHECKBOX"><field:param field:name="Checkbox_Checked" field:value="false"/></field:fieldmark><text:s/>Acesso internet</text:p>
      <text:p text:style-name="P22"><field:fieldmark text:name="__Fieldmark__144_1582768243" field:type="vnd.oasis.opendocument.field.FORMCHECKBOX"><field:param field:name="Checkbox_Checked" field:value="false"/></field:fieldmark><text:s/>Limpeza, manutenção e conservação do ambiente</text:p>
      <text:p text:style-name="P13"><field:fieldmark text:name="__Fieldmark__148_1582768243" field:type="vnd.oasis.opendocument.field.FORMCHECKBOX"><field:param field:name="Checkbox_Checked" field:value="false"/></field:fieldmark><text:s/>Manutenção e conservação de equipamentos</text:p>
      <text:p text:style-name="P22"><field:fieldmark text:name="__Fieldmark__152_1582768243" field:type="vnd.oasis.opendocument.field.FORMCHECKBOX"><field:param field:name="Checkbox_Checked" field:value="false"/></field:fieldmark><text:s/>Sinalização na porta da sala</text:p>
      <text:p text:style-name="P17">Inserir foto(s) que mostre os itens solicitados acima</text:p>
      <text:p text:style-name="P17"/>
      <text:list xml:id="list181856134700952" text:continue-numbering="true" text:style-name="WWNum1">
        <text:list-item>
          <text:p text:style-name="P29"><text:span text:style-name="T2">Sala da coordenação do NEAD <text:s/></text:span><text:span text:style-name="T6">(assinalar os itens que o espaço possui)</text:span></text:p>
        </text:list-item>
      </text:list>
      <text:p text:style-name="P13"><field:fieldmark text:name="__Fieldmark__166_1582768243" field:type="vnd.oasis.opendocument.field.FORMCHECKBOX"><field:param field:name="Checkbox_Checked" field:value="false"/></field:fieldmark><text:s/>Espaço – observar dimensão e comodidade necessária para a atividade proposta. Pode ser compartilhado</text:p>
      <text:p text:style-name="P13"><field:fieldmark text:name="__Fieldmark__170_1582768243" field:type="vnd.oasis.opendocument.field.FORMCHECKBOX"><field:param field:name="Checkbox_Checked" field:value="false"/></field:fieldmark><text:s/>Mobiliário - mesa, cadeiras e armário</text:p>
      <text:p text:style-name="P13"><field:fieldmark text:name="__Fieldmark__174_1582768243" field:type="vnd.oasis.opendocument.field.FORMCHECKBOX"><field:param field:name="Checkbox_Checked" field:value="false"/></field:fieldmark><text:s/>Equipamentos – computador e impressora (que pode ser compartilhada) </text:p>
      <text:p text:style-name="P13"><field:fieldmark text:name="__Fieldmark__178_1582768243" field:type="vnd.oasis.opendocument.field.FORMCHECKBOX"><field:param field:name="Checkbox_Checked" field:value="false"/></field:fieldmark>Acesso internet</text:p>
      <text:p text:style-name="P13"><field:fieldmark text:name="__Fieldmark__182_1582768243" field:type="vnd.oasis.opendocument.field.FORMCHECKBOX"><field:param field:name="Checkbox_Checked" field:value="false"/></field:fieldmark><text:s/>Limpeza, manutenção e conservação do ambiente</text:p>
      <text:p text:style-name="P13"><field:fieldmark text:name="__Fieldmark__186_1582768243" field:type="vnd.oasis.opendocument.field.FORMCHECKBOX"/><text:s/>Sinalização na porta da sala</text:p>
      <text:p text:style-name="P17">Inserir foto(s) que mostre os itens solicitados acima</text:p>
      <text:p text:style-name="P15"/>
      <text:list xml:id="list181855259235739" text:continue-numbering="true" text:style-name="WWNum1">
        <text:list-item>
          <text:p text:style-name="P29"><text:span text:style-name="T2">Biblioteca <text:s/></text:span><text:span text:style-name="T6">(assinalar os itens que o espaço possui)</text:span></text:p>
        </text:list-item>
      </text:list>
      <text:p text:style-name="P13"><field:fieldmark text:name="__Fieldmark__200_1582768243" field:type="vnd.oasis.opendocument.field.FORMCHECKBOX"><field:param field:name="Checkbox_Checked" field:value="false"/></field:fieldmark><text:s/>Local de estudos individuais </text:p>
      <text:p text:style-name="P22"><field:fieldmark text:name="__Fieldmark__204_1582768243" field:type="vnd.oasis.opendocument.field.FORMCHECKBOX"><field:param field:name="Checkbox_Checked" field:value="false"/></field:fieldmark><text:s/>Local de estudos em grupo</text:p>
      <text:p text:style-name="P22"><field:fieldmark text:name="__Fieldmark__208_1582768243" field:type="vnd.oasis.opendocument.field.FORMCHECKBOX"><field:param field:name="Checkbox_Checked" field:value="false"/></field:fieldmark><text:s/>Bibliotecária para auxílio aos alunos</text:p>
      <text:p text:style-name="P22"><field:fieldmark text:name="__Fieldmark__212_1582768243" field:type="vnd.oasis.opendocument.field.FORMCHECKBOX"><field:param field:name="Checkbox_Checked" field:value="false"/></field:fieldmark><text:s/>Limpeza, manutenção e conservação do ambiente</text:p>
      <text:p text:style-name="P13"><field:fieldmark text:name="__Fieldmark__216_1582768243" field:type="vnd.oasis.opendocument.field.FORMCHECKBOX"><field:param field:name="Checkbox_Checked" field:value="false"/></field:fieldmark><text:s/>Sinalização na porta da sala </text:p>
      <text:p text:style-name="P17">Inserir foto(s) que mostre os itens solicitados acima</text:p>
      <text:p text:style-name="P15"/>
      <text:list xml:id="list181854402567179" text:continue-numbering="true" text:style-name="WWNum1">
        <text:list-item>
          <text:p text:style-name="P29"><text:span text:style-name="T2">Infraestrutura tecnológica e lógica <text:s/></text:span><text:span text:style-name="T6">(assinalar os itens que o espaço possui)</text:span></text:p>
        </text:list-item>
      </text:list>
      <text:p text:style-name="P22"><field:fieldmark text:name="__Fieldmark__230_1582768243" field:type="vnd.oasis.opendocument.field.FORMCHECKBOX"><field:param field:name="Checkbox_Checked" field:value="false"/></field:fieldmark><text:s/><text:span text:style-name="T5">Existência da rede com velocidade mínima recomendada de 2 MB dedicada para a videoconferência</text:span></text:p>
      <text:p text:style-name="P22"><field:fieldmark text:name="__Fieldmark__236_1582768243" field:type="vnd.oasis.opendocument.field.FORMCHECKBOX"><field:param field:name="Checkbox_Checked" field:value="false"/></field:fieldmark><text:s/>Equipe de suporte - TI</text:p>
      <text:p text:style-name="P17">Inserir foto(s) que mostre os itens solicitados acima</text:p>
      <text:p text:style-name="P17"/>
      <text:p text:style-name="P17"/>
      <text:list xml:id="list181855494015003" text:continue-numbering="true" text:style-name="WWNum1">
        <text:list-item>
          <text:p text:style-name="P29"><text:soft-page-break/><text:span text:style-name="T2">Estúdio de videoconferência <text:s/></text:span><text:span text:style-name="T6">(assinalar os itens que o espaço possui)</text:span></text:p>
        </text:list-item>
      </text:list>
      <text:p text:style-name="P24"><field:fieldmark text:name="__Fieldmark__253_1582768243" field:type="vnd.oasis.opendocument.field.FORMCHECKBOX"><field:param field:name="Checkbox_Checked" field:value="false"/></field:fieldmark><text:s/>Equipamento de videoconferência com ponto de internet, lousa digital e TV. </text:p>
      <text:p text:style-name="P24"><field:fieldmark text:name="__Fieldmark__257_1582768243" field:type="vnd.oasis.opendocument.field.FORMCHECKBOX"><field:param field:name="Checkbox_Checked" field:value="false"/></field:fieldmark><text:s/>Computador para o operador da videoconferência.</text:p>
      <text:p text:style-name="P24"><field:fieldmark text:name="__Fieldmark__261_1582768243" field:type="vnd.oasis.opendocument.field.FORMCHECKBOX"/><text:s/>Existência de material acústico como revestimento das paredes.</text:p>
      <text:p text:style-name="P24"><field:fieldmark text:name="__Fieldmark__265_1582768243" field:type="vnd.oasis.opendocument.field.FORMCHECKBOX"><field:param field:name="Checkbox_Checked" field:value="false"/></field:fieldmark><text:s/>Mobiliário – mesa e cadeiras.</text:p>
      <text:p text:style-name="P19">Inserir foto(s) que mostre os itens solicitados acima</text:p>
      <text:p text:style-name="P20"/>
      <text:list xml:id="list181855080375662" text:continue-numbering="true" text:style-name="WWNum1">
        <text:list-item>
          <text:p text:style-name="P29"><text:span text:style-name="T2">Acessibilidade - infraestrutura que facilite a mobilidade <text:s/></text:span><text:span text:style-name="T6">(assinalar os itens que o espaço possui)</text:span></text:p>
        </text:list-item>
      </text:list>
      <text:p text:style-name="P22"><field:fieldmark text:name="__Fieldmark__279_1582768243" field:type="vnd.oasis.opendocument.field.FORMCHECKBOX"><field:param field:name="Checkbox_Checked" field:value="false"/></field:fieldmark><text:s/>Rampas de acesso ou elevador</text:p>
      <text:p text:style-name="P22"><field:fieldmark text:name="__Fieldmark__283_1582768243" field:type="vnd.oasis.opendocument.field.FORMCHECKBOX"><field:param field:name="Checkbox_Checked" field:value="false"/></field:fieldmark><text:s/>Banheiro feminino e masculino adaptado e sinalizado</text:p>
      <text:p text:style-name="P22"><field:fieldmark text:name="__Fieldmark__287_1582768243" field:type="vnd.oasis.opendocument.field.FORMCHECKBOX"><field:param field:name="Checkbox_Checked" field:value="false"/></field:fieldmark><text:s/>Sinalização horizontal para deficientes visuais</text:p>
      <text:p text:style-name="P22"><field:fieldmark text:name="__Fieldmark__291_1582768243" field:type="vnd.oasis.opendocument.field.FORMCHECKBOX"><field:param field:name="Checkbox_Checked" field:value="false"/></field:fieldmark><text:s/>Vagas exclusivas no estacionamento para idosos e deficientes físicos</text:p>
      <text:p text:style-name="P18">Inserir foto(s) que mostre os itens solicitados acima</text:p>
      <text:p text:style-name="P18"/>
      <text:list xml:id="list181854499941071" text:continue-numbering="true" text:style-name="WWNum1">
        <text:list-item>
          <text:p text:style-name="P29"><text:span text:style-name="T2">Área de convivência <text:s/></text:span><text:span text:style-name="T6">(assinalar os itens que o espaço possui)</text:span></text:p>
        </text:list-item>
      </text:list>
      <text:p text:style-name="P22"><field:fieldmark text:name="__Fieldmark__305_1582768243" field:type="vnd.oasis.opendocument.field.FORMCHECKBOX"/><text:s/>Existência e funcionamento da cantina</text:p>
      <text:p text:style-name="P22"><field:fieldmark text:name="__Fieldmark__309_1582768243" field:type="vnd.oasis.opendocument.field.FORMCHECKBOX"><field:param field:name="Checkbox_Checked" field:value="false"/></field:fieldmark>Utilização do hall – atividades, mobiliário</text:p>
      <text:p text:style-name="P22"><field:fieldmark text:name="__Fieldmark__313_1582768243" field:type="vnd.oasis.opendocument.field.FORMCHECKBOX"><field:param field:name="Checkbox_Checked" field:value="false"/></field:fieldmark><text:s/>Existência e utilização de auditório</text:p>
      <text:p text:style-name="P22"><field:fieldmark text:name="__Fieldmark__317_1582768243" field:type="vnd.oasis.opendocument.field.FORMCHECKBOX"><field:param field:name="Checkbox_Checked" field:value="false"/></field:fieldmark><text:s/>Limpeza, manutenção e conservação do ambiente</text:p>
      <text:p text:style-name="P18">Inserir foto(s) que mostre os itens solicitados acima</text:p>
      <text:p text:style-name="P18"/>
      <text:list xml:id="list181855328099602" text:continue-numbering="true" text:style-name="WWNum1">
        <text:list-item>
          <text:p text:style-name="P29"><text:span text:style-name="T2">Dependências comuns <text:s/></text:span><text:span text:style-name="T6">(assinalar os itens que o espaço possui)</text:span></text:p>
        </text:list-item>
      </text:list>
      <text:p text:style-name="P22"><field:fieldmark text:name="__Fieldmark__331_1582768243" field:type="vnd.oasis.opendocument.field.FORMCHECKBOX"><field:param field:name="Checkbox_Checked" field:value="false"/></field:fieldmark><text:s/>Bebedouros</text:p>
      <text:p text:style-name="P22"><field:fieldmark text:name="__Fieldmark__335_1582768243" field:type="vnd.oasis.opendocument.field.FORMCHECKBOX"><field:param field:name="Checkbox_Checked" field:value="false"/></field:fieldmark><text:s/>Banheiro - feminino e masculino</text:p>
      <text:p text:style-name="P22"><field:fieldmark text:name="__Fieldmark__339_1582768243" field:type="vnd.oasis.opendocument.field.FORMCHECKBOX"/><text:s/>Placa de identificação programa de fomento, se já houver.</text:p>
      <text:p text:style-name="P22"><field:fieldmark text:name="__Fieldmark__343_1582768243" field:type="vnd.oasis.opendocument.field.FORMCHECKBOX"><field:param field:name="Checkbox_Checked" field:value="false"/></field:fieldmark><text:s/>Indicação do NEaD</text:p>
      <text:p text:style-name="P18">Inserir foto(s) que mostre os itens solicitados acima</text:p>
      <text:p text:style-name="P18"/>
      <text:p text:style-name="P18"/>
      <text:p text:style-name="P18"/>
      <text:p text:style-name="P18"/>
      <text:p text:style-name="P18"><text:soft-page-break/></text:p>
      <text:list xml:id="list181856301366355" text:continue-numbering="true" text:style-name="WWNum1">
        <text:list-item>
          <text:p text:style-name="P30"><text:span text:style-name="T4">Recursos humanos</text:span><text:span text:style-name="T2"> </text:span><text:span text:style-name="T6">(assinalar os itens que o </text:span><text:span text:style-name="T7">câmpus</text:span><text:span text:style-name="T6"> possui)</text:span></text:p>
        </text:list-item>
      </text:list>
      <text:p text:style-name="P14"><text:bookmark-start text:name="Selecionar151"/><field:fieldmark text:name="__Fieldmark__373_1582768243" field:type="vnd.oasis.opendocument.field.FORMCHECKBOX"><field:param field:name="Checkbox_Checked" field:value="false"/></field:fieldmark><text:bookmark-end text:name="Selecionar151"/><text:s/><text:bookmark text:name="Unknown"/><text:span text:style-name="T9">Há colaboradores disponíveis para atuar no registro acadêmico dos cursos EaD.</text:span></text:p>
      <text:p text:style-name="P14"><field:fieldmark text:name="__Fieldmark__383_1582768243" field:type="vnd.oasis.opendocument.field.FORMCHECKBOX"><field:param field:name="Checkbox_Checked" field:value="false"/></field:fieldmark><text:s/><text:bookmark text:name="Unknown55"/><text:span text:style-name="T9">Há colaboradores disponíveis para dar o apoio necessário nas questões de suporte de moodle, videoconferência, webconferência e internet e outros aspectos de TI necessário na EaD.</text:span></text:p>
      <text:p text:style-name="P14"><field:fieldmark text:name="__Fieldmark__391_1582768243" field:type="vnd.oasis.opendocument.field.FORMCHECKBOX"><field:param field:name="Checkbox_Checked" field:value="false"/></field:fieldmark><text:s/><text:bookmark text:name="Unknown57"/><text:bookmark text:name="Unknown58"/><text:span text:style-name="T10">Há colaboradores com carga horária disponível para atuar como articulares docentes para receber ofertas de EaD de outros câmpus (atuando como aplicadores de prova, técnicos de laboratório, entre outros).</text:span></text:p>
      <text:p text:style-name="P26">Se for possível, indicar o nome dos colaboradores envolvidos</text:p>
      <text:p text:style-name="Standard"/>
      <text:p text:style-name="P11"/>
      <text:p text:style-name="P7"/>
      <text:p text:style-name="P9">RELATÓRIO DE AVALIAÇÃO – NEaD</text:p>
      <text:p text:style-name="P7"/>
      <text:p text:style-name="P10"/>
      <text:p text:style-name="P10">IDENTIFICAÇÃO DO NEaD</text:p>
      <text:p text:style-name="P6"/>
      <text:p text:style-name="P3">CAMPUS: São Carlos</text:p>
      <text:p text:style-name="Standard">ENDEREÇO: Rua Aloízio Stoffel<text:tab/>, nº1271, Jardim Alvorada</text:p>
      <text:p text:style-name="Standard">TELEFONE: 49-33254149</text:p>
      <text:p text:style-name="Standard">COORDENADOR DO NEaD (se já houver): Marcos Pradella</text:p>
      <text:p text:style-name="P10"/>
      <text:p text:style-name="P10">RELATÓRIO</text:p>
      <text:p text:style-name="P6"/>
      <text:p text:style-name="P4">Nos dias 05 e 06 de abril, as servidoras do CERFEAD Gislene Miotto e Sabrina Bleicher realizaram a avaliação da infraestrutura física e de pessoal do câmpus São Carlos para habilitá-lo como Núcleo de Educação a Distância, conforme prevê a Resolução do Consup nº 22/2013. </text:p>
      <text:p text:style-name="P4">O câmpus apresenta 12 salas de aulas, todas climatizadas, com quadro branco e digital e cadeiras ergonômicas e confortáveis. Também dispõe de espaço adequado para mediação e tutoria com gabinetes de trabalho e demais mobiliários que atendem plenamente o desempenho da função de tutoria e mediação. Há quatro laboratórios de informática com 20 computadores em cada um. Ainda no almoxarifado, há disponíveis 21 computadores que serão instalados na biblioteca destinados ao estudo em grupo e individual dos estudantes. O servidor indicado para assumir a função de Coordenador do Nead de São Carlos é o Professor Marcos Pradella. <text:s/>O espaço de trabalho destinado ao Coordenador atende de forma suficiente o desempenho da sua função. O câmpus dispõe de infraestrutura tecnológica e lógica para o desempenho adequado das atividades relacionadas ao Nead. Atualmente, o câmpus dispõe de banda de 100Mb de internet. O câmpus São Carlos atende plenamente todos os requisitos de acessibilidade, pois apresenta elevador, rampas, banheiro feminino e masculino adaptados, sinalização horizontal para deficientes visuais e vagas de estacionamento exclusivas para idosos e pessoas com mobilidade reduzida. O câmpus dispõe de auditório, hall e área externa que permitem, de forma adequada, a convivência dos estudantes. O câmpus ainda não tem licitada a cantina. Todos os ambientes atendem plenamente os requisitos de limpeza, conservação e ventilação. </text:p>
      <text:p text:style-name="P4">Por fim, a comissão considera o câmpus de São Carlos apto para o desenvolvimento das atividades relacionadas ao Núcleo de Educação a Distânci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815cm"/>
          <style:tab-stop style:position="7.5cm" style:type="center"/>
          <style:tab-stop style:position="8.89cm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0cm" svg:width="16.992cm" svg:height="1.91cm" draw:z-index="4"><draw:image xlink:href="Pictures/10000000000008C8000000FE629D7BCB.jpg" xlink:type="simple" xlink:show="embed" xlink:actuate="onLoad"/></draw:frame></text:p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ab</meta:initial-creator>
    <meta:editing-cycles>9</meta:editing-cycles>
    <meta:print-date>2015-05-26T17:20:00</meta:print-date>
    <meta:creation-date>2017-04-06T13:44:00</meta:creation-date>
    <dc:date>2018-04-10T19:29:54.959000000</dc:date>
    <meta:editing-duration>PT26M30S</meta:editing-duration>
    <meta:generator>LibreOffice/4.4.5.2$Windows_x86 LibreOffice_project/a22f674fd25a3b6f45bdebf25400ed2adff0ff99</meta:generator>
    <meta:document-statistic meta:table-count="0" meta:image-count="1" meta:object-count="0" meta:page-count="5" meta:paragraph-count="87" meta:word-count="952" meta:character-count="6150" meta:non-whitespace-character-count="526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