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Times New Roman1" fo:font-size="12pt" fo:font-weight="bold" officeooo:rsid="00e51667" officeooo:paragraph-rsid="013042e5" style:font-size-asian="12pt" style:font-weight-asian="bold" style:font-name-complex="Arial" style:font-size-complex="12pt" style:font-weight-complex="bold"/>
    </style:style>
    <style:style style:name="P3" style:family="paragraph" style:parent-style-name="Header"/>
    <style:style style:name="P4" style:family="paragraph" style:parent-style-name="Legenda1" style:master-page-name="Standard">
      <style:paragraph-properties style:page-number="auto"/>
    </style:style>
    <style:style style:name="P5" style:family="paragraph" style:parent-style-name="Legenda1">
      <style:text-properties fo:font-size="8pt" style:font-size-asian="8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font-variant="normal" fo:text-transform="none" fo:color="#ff3333" style:text-line-through-style="none" style:text-line-through-type="none" style:font-name="Times New Roman" fo:font-size="12pt" fo:font-style="normal" style:text-underline-style="none" fo:font-weight="bold" officeooo:paragraph-rsid="013042e5" style:text-blinking="false" fo:background-color="transparent"/>
    </style:style>
    <style:style style:name="P8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9" style:family="paragraph" style:parent-style-name="Text_20_body">
      <style:paragraph-properties fo:margin-top="0.423cm" fo:margin-bottom="0cm" loext:contextual-spacing="false" fo:line-height="138%" style:writing-mode="lr-tb"/>
      <style:text-properties fo:font-variant="normal" fo:text-transform="none" fo:color="#ff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423cm" fo:margin-bottom="0cm" loext:contextual-spacing="false" fo:line-height="179%" fo:text-align="justify" style:justify-single-word="false" style:writing-mode="lr-tb"/>
      <style:text-properties fo:font-weight="normal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weight="normal"/>
    </style:style>
    <style:style style:name="P12" style:family="paragraph" style:parent-style-name="Text_20_body">
      <style:paragraph-properties fo:margin-top="0cm" fo:margin-bottom="0cm" loext:contextual-spacing="false" fo:line-height="2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50%"/>
    </style:style>
    <style:style style:name="T1" style:family="text">
      <style:text-properties fo:font-variant="normal" fo:text-transform="none" fo:color="#3333ff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12cffaa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12ee425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1322f90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13497c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Times New Roman" fo:font-size="12pt" fo:font-style="normal" style:text-underline-style="none" officeooo:rsid="012cffaa" style:text-blinking="false" fo:background-color="transparent" loext:char-shading-value="0"/>
    </style:style>
    <style:style style:name="T10" style:family="text">
      <style:text-properties fo:font-variant="normal" fo:text-transform="none" fo:color="#0000ff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0000ff" style:text-line-through-style="none" style:text-line-through-type="none" style:text-underline-style="none" style:text-blinking="false" fo:background-color="transparent" loext:char-shading-value="0"/>
    </style:style>
    <style:style style:name="T12" style:family="text">
      <style:text-properties fo:font-weight="normal"/>
    </style:style>
    <style:style style:name="T13" style:family="text">
      <style:text-properties fo:language="pt" fo:country="BR" officeooo:rsid="01202325" style:font-size-asian="12pt" style:font-size-complex="12pt"/>
    </style:style>
    <style:style style:name="T14" style:family="text">
      <style:text-properties fo:language="pt" fo:country="BR" fo:font-weight="normal" officeooo:rsid="01328019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="0cm" fo:border="none" style:shadow="none" draw:shadow-opacity="100%" draw:ole-draw-aspect="1" draw:visible-area-top="0cm" draw:visible-area-width="3.443cm" draw:visible-area-height="3.60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3">Antes de solicitar a emissão desta portaria, CERTIFIQUE-SE </text:span><text:span text:style-name="T14">d</text:span><text:span text:style-name="T12">e ter em mãos o nome completo e correto do servidor, bem como a carga horária a ser alocada pro desenvolvimento das atribuições.</text:span></text:p>
      <text:h text:style-name="P2" text:outline-level="3"/>
      <text:p text:style-name="P8">MINUTA DE PORTARIA PARA SOLICITAR O INFORMATIVO:</text:p>
      <text:p text:style-name="P9">(alinhamento justificado)</text:p>
      <text:p text:style-name="P10"><text:span text:style-name="T2">O</text:span><text:span text:style-name="T10">/A</text:span><text:span text:style-name="T8"> </text:span><text:span text:style-name="T2">DIRETOR</text:span><text:span text:style-name="T10">/A</text:span><text:span text:style-name="T2">-GERAL DO CÂMPUS </text:span><text:span text:style-name="T10">XXX</text:span><text:span text:style-name="T2">, DO INSTITUTO FEDERAL DE EDUCAÇÃO, CIÊNCIA E TECNOLOGIA DE SANTA CATARINA, no uso de suas atribuições legais,</text:span></text:p>
      <text:p text:style-name="P12"/>
      <text:p text:style-name="P14"><text:span text:style-name="T2">RESOLVE:</text:span><text:span text:style-name="T8"> </text:span></text:p>
      <text:p text:style-name="P13"/>
      <text:p text:style-name="P11"><text:span text:style-name="T2">Art. 1º Delegar </text:span><text:span text:style-name="T10">ao/à</text:span><text:span text:style-name="T8"> </text:span><text:span text:style-name="T2">servidor</text:span><text:span text:style-name="T10">/a </text:span><text:span text:style-name="T1">NOME COMPLETO E CORRETO EM CAIXA ALTA</text:span><text:span text:style-name="T2">, ocupante do cargo de </text:span><text:span text:style-name="T1">Nome do Cargo Efetivo</text:span><text:span text:style-name="T2">, CPF n°</text:span><text:span text:style-name="T11"> </text:span><text:span text:style-name="T10">xxxxxxxxxxx</text:span><text:span text:style-name="T2">, matrícula SIAPE n° </text:span><text:span text:style-name="T10">xxxxxxx</text:span><text:span text:style-name="T2">, para o </text:span><text:span text:style-name="T7">Encargo das Atividades</text:span><text:span text:style-name="T8"> </text:span><text:span text:style-name="T2">relacionadas ao Núcleo de Educação a Distância (Nead), vinculada ao Departamento de Ensino, Pesquisa e Extensão do Câmpus </text:span><text:span text:style-name="T10">Nome do Câmpus</text:span><text:span text:style-name="T2">, respeitando-se a legislação vigente e observadas as especificidades dos cargos e funções.</text:span></text:p>
      <text:p text:style-name="P13"/>
      <text:p text:style-name="P11"><text:span text:style-name="T2">Art. 2º </text:span><text:span text:style-name="T10">Ao/à</text:span><text:span text:style-name="T8"> </text:span><text:span text:style-name="T2">servidor</text:span><text:span text:style-name="T10">/a </text:span><text:span text:style-name="T2">mencionad</text:span><text:span text:style-name="T10">o/a </text:span><text:span text:style-name="T2">no artigo 1º desta portaria, compete as atividades no Núcleo de Educação a Distância (Nead) definidas no </text:span><text:span text:style-name="T5">r</text:span><text:span text:style-name="T2">egimento </text:span><text:span text:style-name="T5">i</text:span><text:span text:style-name="T2">nterno do câmpus.</text:span></text:p>
      <text:p text:style-name="P13"/>
      <text:p text:style-name="P11"><text:span text:style-name="T2">Art. 3º Para o desempenho das atividades delegadas no artigo 1º desta portaria, será destinada </text:span><text:span text:style-name="T10">10 a 20 </text:span><text:span text:style-name="T2">horas de sua carga horária semanal, de acordo com </text:span><text:span text:style-name="T4">o estágio de implantação do Nead,</text:span><text:span text:style-name="T2"> número de cursos </text:span><text:span text:style-name="T4">EaD</text:span><text:span text:style-name="T2"> e ações a serem desenvolvidas.</text:span></text:p>
      <text:p text:style-name="P13"/>
      <text:p text:style-name="P11"><text:span text:style-name="T2">Art. </text:span><text:span text:style-name="T3">4</text:span><text:span text:style-name="T2">º Compete ao </text:span><text:span text:style-name="T10">Diretor/Chefe</text:span><text:span text:style-name="T8"> </text:span><text:span text:style-name="T10">da Diretoria/do Departamento</text:span><text:span text:style-name="T8"> </text:span><text:span text:style-name="T2">de Ensino, Pesquisa e Extensão do Câmpus o acompanhamento dos encargos delegados.</text:span></text:p>
      <text:p text:style-name="P13"/>
      <text:p text:style-name="P11"><text:span text:style-name="T2">Art. </text:span><text:span text:style-name="T3">5</text:span><text:span text:style-name="T9">o</text:span><text:span text:style-name="T3"> </text:span><text:span text:style-name="T2">Para fins exclusivos de pontuação em editais, processos de progressão na carreira, reconhecimento de saberes e competências, dentre outros, a presente delegação para encargo de </text:span><text:soft-page-break/><text:span text:style-name="T2">atividades será considerada equivalente à </text:span><text:span text:style-name="T6">F</text:span><text:span text:style-name="T2">unção Gratificada </text:span><text:span text:style-name="T6">(FG)</text:span><text:span text:style-name="T2"> de coordenação.</text:span></text:p>
      <text:p text:style-name="P13"/>
      <text:p text:style-name="P13">Art. 6º Esta portaria entra em vigor na data da sua publicação.</text:p>
      <text:p text:style-name="P15"/>
      <text:p text:style-name="P15"/>
      <text:p text:style-name="P13">NOME COMPLETO DO DIRETOR GERAL</text:p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default-outline-level="3" style:class="text"/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Legenda1" style:family="paragraph" style:parent-style-name="Standard" style:next-style-name="Standard" style:default-outline-level="" style:list-style-name="">
      <style:paragraph-properties fo:text-align="center" style:justify-single-word="false"/>
      <style:text-properties fo:font-size="24pt" fo:font-weight="bold" style:font-size-asian="24pt" style:font-weight-asian="bold"/>
    </style:style>
    <style:style style:name="Corpo_20_de_20_texto_20_21" style:display-name="Corpo de texto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Com_20_marcadores" style:display-name="Com marcadores" style:family="paragraph" style:parent-style-name="Standard" style:default-outline-level="" style:list-style-name="WW8Num2"/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egenda1" style:master-page-name="Standard">
      <style:paragraph-properties style:page-number="auto"/>
    </style:style>
    <style:style style:name="MP2" style:family="paragraph" style:parent-style-name="Legenda1">
      <style:text-properties fo:font-size="8pt" style:font-size-asian="8pt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fr1" style:family="graphic" style:parent-style-name="OLE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fo:padding="0cm" fo:border="none" style:shadow="none" draw:shadow-opacity="100%" draw:ole-draw-aspect="1" draw:visible-area-top="0cm" draw:visible-area-width="3.443cm" draw:visible-area-height="3.601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Objeto1" text:anchor-type="as-char" svg:width="2cm" svg:height="2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DA EDUCAÇÃO</text:p>
        <text:p text:style-name="MP2">SECRETARIA DE <text:s/>EDUCAÇÃO <text:s/>PROFISSIONAL <text:s/>E TECNOLÓGICA</text:p>
        <text:h text:style-name="MP3" text:outline-level="3">INSTITUTO FEDERAL DE EDUCAÇÃO, CIÊNCIA E TECNOLOGIA DE SANTA CATARINA</text:h>
      </style:header>
    </style:master-page>
    <style:master-page style:name="Endnote" style:page-layout-name="Mpm2">
      <style:header>
        <text:h text:style-name="Header" text:outline-level="3" text:is-list-header="tru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CRISTIANE LAURENTINO</meta:initial-creator>
    <meta:creation-date>2013-03-05T16:48:38.66</meta:creation-date>
    <dc:date>2019-09-26T18:30:04.736000000</dc:date>
    <meta:print-date>2015-03-18T10:41:35.457000000</meta:print-date>
    <meta:editing-cycles>196</meta:editing-cycles>
    <meta:editing-duration>PT19H16M1S</meta:editing-duration>
    <meta:document-statistic meta:table-count="0" meta:image-count="0" meta:object-count="1" meta:page-count="2" meta:paragraph-count="17" meta:word-count="289" meta:character-count="1888" meta:non-whitespace-character-count="1608"/>
  </office:meta>
</office:document-meta>
</file>