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46000002C25CE36C983BBD737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adosCadastrais" style:family="table">
      <style:table-properties style:width="12.908cm" table:align="left"/>
    </style:style>
    <style:style style:name="DadosCadastrais.A" style:family="table-column">
      <style:table-column-properties style:column-width="4.006cm"/>
    </style:style>
    <style:style style:name="DadosCadastrais.B" style:family="table-column">
      <style:table-column-properties style:column-width="8.902cm"/>
    </style:style>
    <style:style style:name="DadosCadastrais.A1" style:family="table-cell">
      <style:table-cell-properties fo:background-color="#dddddd" fo:padding="0.097cm" fo:border="0.05pt solid #000000">
        <style:background-image/>
      </style:table-cell-properties>
    </style:style>
    <style:style style:name="DadosCadastrais.A2" style:family="table-cell">
      <style:table-cell-properties fo:padding="0.097cm" fo:border-left="0.05pt solid #000000" fo:border-right="none" fo:border-top="none" fo:border-bottom="0.05pt solid #000000"/>
    </style:style>
    <style:style style:name="DadosCadastrais.B2" style:family="table-cell">
      <style:table-cell-properties fo:padding="0.097cm" fo:border-left="0.05pt solid #000000" fo:border-right="0.05pt solid #000000" fo:border-top="none" fo:border-bottom="0.05pt solid #000000"/>
    </style:style>
    <style:style style:name="DadosCadastrais.A3" style:family="table-cell">
      <style:table-cell-properties fo:padding="0.097cm" fo:border-left="0.05pt solid #000000" fo:border-right="none" fo:border-top="none" fo:border-bottom="0.05pt solid #000000"/>
    </style:style>
    <style:style style:name="DadosCadastrais.B3" style:family="table-cell">
      <style:table-cell-properties fo:padding="0.097cm" fo:border-left="0.05pt solid #000000" fo:border-right="0.05pt solid #000000" fo:border-top="none" fo:border-bottom="0.05pt solid #000000"/>
    </style:style>
    <style:style style:name="DadosCadastrais.A4" style:family="table-cell">
      <style:table-cell-properties fo:padding="0.097cm" fo:border-left="0.05pt solid #000000" fo:border-right="none" fo:border-top="none" fo:border-bottom="0.05pt solid #000000"/>
    </style:style>
    <style:style style:name="DadosCadastrais.B4" style:family="table-cell">
      <style:table-cell-properties fo:padding="0.097cm" fo:border-left="0.05pt solid #000000" fo:border-right="0.05pt solid #000000" fo:border-top="none" fo:border-bottom="0.05pt solid #000000"/>
    </style:style>
    <style:style style:name="DadosCadastrais.A5" style:family="table-cell">
      <style:table-cell-properties fo:padding="0.097cm" fo:border-left="0.05pt solid #000000" fo:border-right="none" fo:border-top="none" fo:border-bottom="0.05pt solid #000000"/>
    </style:style>
    <style:style style:name="DadosCadastrais.B5" style:family="table-cell">
      <style:table-cell-properties fo:padding="0.097cm" fo:border-left="0.05pt solid #000000" fo:border-right="0.05pt solid #000000" fo:border-top="none" fo:border-bottom="0.05pt solid #000000"/>
    </style:style>
    <style:style style:name="DadosCadastrais.A6" style:family="table-cell">
      <style:table-cell-properties fo:padding="0.097cm" fo:border-left="0.05pt solid #000000" fo:border-right="none" fo:border-top="none" fo:border-bottom="0.05pt solid #000000"/>
    </style:style>
    <style:style style:name="DadosCadastrais.B6" style:family="table-cell">
      <style:table-cell-properties fo:padding="0.097cm" fo:border-left="0.05pt solid #000000" fo:border-right="0.05pt solid #000000" fo:border-top="none" fo:border-bottom="0.05pt solid #000000"/>
    </style:style>
    <style:style style:name="DadosCadastrais.A7" style:family="table-cell">
      <style:table-cell-properties fo:padding="0.097cm" fo:border-left="0.05pt solid #000000" fo:border-right="none" fo:border-top="none" fo:border-bottom="0.05pt solid #000000"/>
    </style:style>
    <style:style style:name="DadosCadastrais.B7" style:family="table-cell">
      <style:table-cell-properties fo:padding="0.097cm" fo:border-left="0.05pt solid #000000" fo:border-right="0.05pt solid #000000" fo:border-top="none" fo:border-bottom="0.05pt solid #000000"/>
    </style:style>
    <style:style style:name="DadosCadastrais.A8" style:family="table-cell">
      <style:table-cell-properties fo:padding="0.097cm" fo:border-left="0.05pt solid #000000" fo:border-right="none" fo:border-top="none" fo:border-bottom="0.05pt solid #000000"/>
    </style:style>
    <style:style style:name="DadosCadastrais.B8" style:family="table-cell">
      <style:table-cell-properties fo:padding="0.097cm" fo:border-left="0.05pt solid #000000" fo:border-right="0.05pt solid #000000" fo:border-top="none" fo:border-bottom="0.05pt solid #000000"/>
    </style:style>
    <style:style style:name="DadosCadastrais.A9" style:family="table-cell">
      <style:table-cell-properties fo:padding="0.097cm" fo:border-left="0.05pt solid #000000" fo:border-right="none" fo:border-top="none" fo:border-bottom="0.05pt solid #000000"/>
    </style:style>
    <style:style style:name="DadosCadastrais.B9" style:family="table-cell">
      <style:table-cell-properties fo:padding="0.097cm" fo:border-left="0.05pt solid #000000" fo:border-right="0.05pt solid #000000" fo:border-top="none" fo:border-bottom="0.05pt solid #000000"/>
    </style:style>
    <style:style style:name="DadosCadastrais.A10" style:family="table-cell">
      <style:table-cell-properties fo:padding="0.097cm" fo:border-left="0.05pt solid #000000" fo:border-right="none" fo:border-top="none" fo:border-bottom="0.05pt solid #000000"/>
    </style:style>
    <style:style style:name="DadosCadastrais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5.801cm" fo:margin-left="0.078cm" fo:break-before="column" table:align="left"/>
    </style:style>
    <style:style style:name="Tabela1.A" style:family="table-column">
      <style:table-column-properties style:column-width="4.593cm"/>
    </style:style>
    <style:style style:name="Tabela1.B" style:family="table-column">
      <style:table-column-properties style:column-width="1.208cm"/>
    </style:style>
    <style:style style:name="Tabela1.1" style:family="table-row">
      <style:table-row-properties style:min-row-height="0.605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 style:data-style-name="N0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2.11cm" style:rel-column-width="7276*"/>
    </style:style>
    <style:style style:name="Tabela2.B" style:family="table-column">
      <style:table-column-properties style:column-width="1.184cm" style:rel-column-width="4082*"/>
    </style:style>
    <style:style style:name="Tabela2.C" style:family="table-column">
      <style:table-column-properties style:column-width="2.702cm" style:rel-column-width="9320*"/>
    </style:style>
    <style:style style:name="Tabela2.D" style:family="table-column">
      <style:table-column-properties style:column-width="2.448cm" style:rel-column-width="8444*"/>
    </style:style>
    <style:style style:name="Tabela2.E" style:family="table-column">
      <style:table-column-properties style:column-width="2.859cm" style:rel-column-width="9861*"/>
    </style:style>
    <style:style style:name="Tabela2.F" style:family="table-column">
      <style:table-column-properties style:column-width="1.362cm" style:rel-column-width="4696*"/>
    </style:style>
    <style:style style:name="Tabela2.G" style:family="table-column">
      <style:table-column-properties style:column-width="2.111cm" style:rel-column-width="7282*"/>
    </style:style>
    <style:style style:name="Tabela2.I" style:family="table-column">
      <style:table-column-properties style:column-width="2.115cm" style:rel-column-width="7292*"/>
    </style:style>
    <style:style style:name="Tabela2.A1" style:family="table-cell">
      <style:table-cell-properties fo:background-color="#ffffcc" fo:padding="0.097cm" fo:border="0.0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I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="none"/>
    </style:style>
    <style:style style:name="Tabela2.B6" style:family="table-cell">
      <style:table-cell-properties fo:padding="0.097cm" fo:border="none"/>
    </style:style>
    <style:style style:name="Tabela2.C6" style:family="table-cell">
      <style:table-cell-properties fo:padding="0.097cm" fo:border="none"/>
    </style:style>
    <style:style style:name="Tabela2.D6" style:family="table-cell">
      <style:table-cell-properties fo:padding="0.097cm" fo:border="none"/>
    </style:style>
    <style:style style:name="Tabela2.E6" style:family="table-cell">
      <style:table-cell-properties fo:padding="0.097cm" fo:border="none"/>
    </style:style>
    <style:style style:name="Tabela2.F6" style:family="table-cell">
      <style:table-cell-properties fo:padding="0.097cm" fo:border="none"/>
    </style:style>
    <style:style style:name="Tabela2.G6" style:family="table-cell">
      <style:table-cell-properties fo:padding="0.097cm" fo:border="none"/>
    </style:style>
    <style:style style:name="Tabela2.H6" style:family="table-cell">
      <style:table-cell-properties fo:padding="0.097cm" fo:border="none"/>
    </style:style>
    <style:style style:name="Tabela2.I6" style:family="table-cell" style:data-style-name="N0">
      <style:table-cell-properties fo:padding="0.097cm" fo:border="none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9.499cm" style:rel-column-width="32761*"/>
    </style:style>
    <style:style style:name="Tabela3.B" style:family="table-column">
      <style:table-column-properties style:column-width="5.299cm" style:rel-column-width="18275*"/>
    </style:style>
    <style:style style:name="Tabela3.C" style:family="table-column">
      <style:table-column-properties style:column-width="2.099cm" style:rel-column-width="7239*"/>
    </style:style>
    <style:style style:name="Tabela3.D" style:family="table-column">
      <style:table-column-properties style:column-width="2.104cm" style:rel-column-width="7260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="none"/>
    </style:style>
    <style:style style:name="Tabela3.B5" style:family="table-cell">
      <style:table-cell-properties fo:padding="0.097cm" fo:border="none"/>
    </style:style>
    <style:style style:name="Tabela3.C5" style:family="table-cell">
      <style:table-cell-properties fo:padding="0.097cm" fo:border="none"/>
    </style:style>
    <style:style style:name="Tabela3.D5" style:family="table-cell" style:data-style-name="N0">
      <style:table-cell-properties fo:padding="0.097cm" fo:border="none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11.806cm" style:rel-column-width="40719*"/>
    </style:style>
    <style:style style:name="Tabela4.B" style:family="table-column">
      <style:table-column-properties style:column-width="3.595cm" style:rel-column-width="12398*"/>
    </style:style>
    <style:style style:name="Tabela4.C" style:family="table-column">
      <style:table-column-properties style:column-width="1.494cm" style:rel-column-width="5153*"/>
    </style:style>
    <style:style style:name="Tabela4.D" style:family="table-column">
      <style:table-column-properties style:column-width="2.106cm" style:rel-column-width="7265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0.582cm"/>
    </style:style>
    <style:style style:name="Tabela4.A5" style:family="table-cell">
      <style:table-cell-properties fo:padding="0.097cm" fo:border="none"/>
    </style:style>
    <style:style style:name="Tabela4.B5" style:family="table-cell">
      <style:table-cell-properties fo:padding="0.097cm" fo:border="none"/>
    </style:style>
    <style:style style:name="Tabela4.C5" style:family="table-cell">
      <style:table-cell-properties fo:padding="0.097cm" fo:border="none"/>
    </style:style>
    <style:style style:name="Tabela4.D5" style:family="table-cell" style:data-style-name="N0">
      <style:table-cell-properties fo:padding="0.097cm" fo:border="none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6.198cm" style:rel-column-width="21378*"/>
    </style:style>
    <style:style style:name="Tabela5.B" style:family="table-column">
      <style:table-column-properties style:column-width="2.702cm" style:rel-column-width="9320*"/>
    </style:style>
    <style:style style:name="Tabela5.C" style:family="table-column">
      <style:table-column-properties style:column-width="3.896cm" style:rel-column-width="13439*"/>
    </style:style>
    <style:style style:name="Tabela5.D" style:family="table-column">
      <style:table-column-properties style:column-width="2.604cm" style:rel-column-width="8979*"/>
    </style:style>
    <style:style style:name="Tabela5.E" style:family="table-column">
      <style:table-column-properties style:column-width="1.494cm" style:rel-column-width="5153*"/>
    </style:style>
    <style:style style:name="Tabela5.F" style:family="table-column">
      <style:table-column-properties style:column-width="2.106cm" style:rel-column-width="7266*"/>
    </style:style>
    <style:style style:name="Tabela5.A1" style:family="table-cell">
      <style:table-cell-properties fo:background-color="#ccff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="none"/>
    </style:style>
    <style:style style:name="Tabela5.B5" style:family="table-cell">
      <style:table-cell-properties fo:padding="0.097cm" fo:border="none"/>
    </style:style>
    <style:style style:name="Tabela5.C5" style:family="table-cell">
      <style:table-cell-properties fo:padding="0.097cm" fo:border="none"/>
    </style:style>
    <style:style style:name="Tabela5.D5" style:family="table-cell">
      <style:table-cell-properties fo:padding="0.097cm" fo:border="none"/>
    </style:style>
    <style:style style:name="Tabela5.E5" style:family="table-cell">
      <style:table-cell-properties fo:padding="0.097cm" fo:border="none"/>
    </style:style>
    <style:style style:name="Tabela5.F5" style:family="table-cell" style:data-style-name="N0">
      <style:table-cell-properties fo:padding="0.097cm" fo:border="none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6.198cm" style:rel-column-width="21378*"/>
    </style:style>
    <style:style style:name="Tabela6.B" style:family="table-column">
      <style:table-column-properties style:column-width="2.702cm" style:rel-column-width="9320*"/>
    </style:style>
    <style:style style:name="Tabela6.C" style:family="table-column">
      <style:table-column-properties style:column-width="3.896cm" style:rel-column-width="13439*"/>
    </style:style>
    <style:style style:name="Tabela6.D" style:family="table-column">
      <style:table-column-properties style:column-width="2.401cm" style:rel-column-width="8280*"/>
    </style:style>
    <style:style style:name="Tabela6.E" style:family="table-column">
      <style:table-column-properties style:column-width="1.697cm" style:rel-column-width="5852*"/>
    </style:style>
    <style:style style:name="Tabela6.F" style:family="table-column">
      <style:table-column-properties style:column-width="2.106cm" style:rel-column-width="7266*"/>
    </style:style>
    <style:style style:name="Tabela6.A1" style:family="table-cell">
      <style:table-cell-properties fo:background-color="#cfe7f5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="none"/>
    </style:style>
    <style:style style:name="Tabela6.B5" style:family="table-cell">
      <style:table-cell-properties fo:padding="0.097cm" fo:border="none"/>
    </style:style>
    <style:style style:name="Tabela6.C5" style:family="table-cell">
      <style:table-cell-properties fo:padding="0.097cm" fo:border="none"/>
    </style:style>
    <style:style style:name="Tabela6.D5" style:family="table-cell">
      <style:table-cell-properties fo:padding="0.097cm" fo:border="none"/>
    </style:style>
    <style:style style:name="Tabela6.E5" style:family="table-cell">
      <style:table-cell-properties fo:padding="0.097cm" fo:border="none"/>
    </style:style>
    <style:style style:name="Tabela6.F5" style:family="table-cell" style:data-style-name="N0">
      <style:table-cell-properties fo:padding="0.097cm" fo:border="none"/>
    </style:style>
    <style:style style:name="Tabela7" style:family="table">
      <style:table-properties style:width="18.988cm" table:align="left"/>
    </style:style>
    <style:style style:name="Tabela7.A" style:family="table-column">
      <style:table-column-properties style:column-width="4.748cm"/>
    </style:style>
    <style:style style:name="Tabela7.B" style:family="table-column">
      <style:table-column-properties style:column-width="5.749cm"/>
    </style:style>
    <style:style style:name="Tabela7.C" style:family="table-column">
      <style:table-column-properties style:column-width="3.752cm"/>
    </style:style>
    <style:style style:name="Tabela7.D" style:family="table-column">
      <style:table-column-properties style:column-width="2.653cm"/>
    </style:style>
    <style:style style:name="Tabela7.E" style:family="table-column">
      <style:table-column-properties style:column-width="2.087cm"/>
    </style:style>
    <style:style style:name="Tabela7.A1" style:family="table-cell">
      <style:table-cell-properties fo:background-color="#ffcc99" fo:padding="0.097cm" fo:border="0.0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="none"/>
    </style:style>
    <style:style style:name="Tabela7.B6" style:family="table-cell">
      <style:table-cell-properties fo:padding="0.097cm" fo:border="none"/>
    </style:style>
    <style:style style:name="Tabela7.C6" style:family="table-cell">
      <style:table-cell-properties fo:padding="0.097cm" fo:border="none"/>
    </style:style>
    <style:style style:name="Tabela7.D6" style:family="table-cell">
      <style:table-cell-properties fo:padding="0.097cm" fo:border="none"/>
    </style:style>
    <style:style style:name="Tabela7.E6" style:family="table-cell" style:data-style-name="N0">
      <style:table-cell-properties fo:padding="0.097cm" fo:border="none"/>
    </style:style>
    <style:style style:name="Tabela8" style:family="table">
      <style:table-properties style:width="18.988cm" table:align="left"/>
    </style:style>
    <style:style style:name="Tabela8.A" style:family="table-column">
      <style:table-column-properties style:column-width="6.332cm"/>
    </style:style>
    <style:style style:name="Tabela8.B" style:family="table-column">
      <style:table-column-properties style:column-width="6.364cm"/>
    </style:style>
    <style:style style:name="Tabela8.C" style:family="table-column">
      <style:table-column-properties style:column-width="4.205cm"/>
    </style:style>
    <style:style style:name="Tabela8.D" style:family="table-column">
      <style:table-column-properties style:column-width="2.087cm"/>
    </style:style>
    <style:style style:name="Tabela8.A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="none"/>
    </style:style>
    <style:style style:name="Tabela8.B5" style:family="table-cell">
      <style:table-cell-properties fo:padding="0.097cm" fo:border="none"/>
    </style:style>
    <style:style style:name="Tabela8.C5" style:family="table-cell">
      <style:table-cell-properties fo:padding="0.097cm" fo:border="none"/>
    </style:style>
    <style:style style:name="Tabela8.D5" style:family="table-cell" style:data-style-name="N0">
      <style:table-cell-properties fo:padding="0.097cm" fo:border="none"/>
    </style:style>
    <style:style style:name="Tabela9" style:family="table">
      <style:table-properties style:width="18.988cm" table:align="left"/>
    </style:style>
    <style:style style:name="Tabela9.A" style:family="table-column">
      <style:table-column-properties style:column-width="6.399cm"/>
    </style:style>
    <style:style style:name="Tabela9.B" style:family="table-column">
      <style:table-column-properties style:column-width="3.099cm"/>
    </style:style>
    <style:style style:name="Tabela9.C" style:family="table-column">
      <style:table-column-properties style:column-width="4.75cm"/>
    </style:style>
    <style:style style:name="Tabela9.D" style:family="table-column">
      <style:table-column-properties style:column-width="2.653cm"/>
    </style:style>
    <style:style style:name="Tabela9.E" style:family="table-column">
      <style:table-column-properties style:column-width="2.087cm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="none"/>
    </style:style>
    <style:style style:name="Tabela9.B5" style:family="table-cell">
      <style:table-cell-properties fo:padding="0.097cm" fo:border="none"/>
    </style:style>
    <style:style style:name="Tabela9.C5" style:family="table-cell">
      <style:table-cell-properties fo:padding="0.097cm" fo:border="none"/>
    </style:style>
    <style:style style:name="Tabela9.D5" style:family="table-cell">
      <style:table-cell-properties fo:padding="0.097cm" fo:border="none"/>
    </style:style>
    <style:style style:name="Tabela9.E5" style:family="table-cell" style:data-style-name="N0">
      <style:table-cell-properties fo:padding="0.097cm" fo:border="none"/>
    </style:style>
    <style:style style:name="Tabela10" style:family="table">
      <style:table-properties style:width="18.988cm" table:align="left"/>
    </style:style>
    <style:style style:name="Tabela10.A" style:family="table-column">
      <style:table-column-properties style:column-width="4.748cm"/>
    </style:style>
    <style:style style:name="Tabela10.B" style:family="table-column">
      <style:table-column-properties style:column-width="4.75cm"/>
    </style:style>
    <style:style style:name="Tabela10.D" style:family="table-column">
      <style:table-column-properties style:column-width="2.653cm"/>
    </style:style>
    <style:style style:name="Tabela10.E" style:family="table-column">
      <style:table-column-properties style:column-width="2.087cm"/>
    </style:style>
    <style:style style:name="Tabela10.A1" style:family="table-cell">
      <style:table-cell-properties fo:background-color="#ffcccc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="none"/>
    </style:style>
    <style:style style:name="Tabela10.B5" style:family="table-cell">
      <style:table-cell-properties fo:padding="0.097cm" fo:border="none"/>
    </style:style>
    <style:style style:name="Tabela10.C5" style:family="table-cell">
      <style:table-cell-properties fo:padding="0.097cm" fo:border="none"/>
    </style:style>
    <style:style style:name="Tabela10.D5" style:family="table-cell">
      <style:table-cell-properties fo:padding="0.097cm" fo:border="none"/>
    </style:style>
    <style:style style:name="Tabela10.E5" style:family="table-cell" style:data-style-name="N0">
      <style:table-cell-properties fo:padding="0.097cm" fo:border="none"/>
    </style:style>
    <style:style style:name="Tabela12" style:family="table">
      <style:table-properties style:width="19.001cm" table:align="margins"/>
    </style:style>
    <style:style style:name="Tabela12.A" style:family="table-column">
      <style:table-column-properties style:column-width="2.704cm" style:rel-column-width="9326*"/>
    </style:style>
    <style:style style:name="Tabela12.B" style:family="table-column">
      <style:table-column-properties style:column-width="0.891cm" style:rel-column-width="3072*"/>
    </style:style>
    <style:style style:name="Tabela12.C" style:family="table-column">
      <style:table-column-properties style:column-width="1.998cm" style:rel-column-width="6892*"/>
    </style:style>
    <style:style style:name="Tabela12.D" style:family="table-column">
      <style:table-column-properties style:column-width="0.907cm" style:rel-column-width="3127*"/>
    </style:style>
    <style:style style:name="Tabela12.E" style:family="table-column">
      <style:table-column-properties style:column-width="0.603cm" style:rel-column-width="2080*"/>
    </style:style>
    <style:style style:name="Tabela12.F" style:family="table-column">
      <style:table-column-properties style:column-width="0.893cm" style:rel-column-width="3078*"/>
    </style:style>
    <style:style style:name="Tabela12.G" style:family="table-column">
      <style:table-column-properties style:column-width="1.51cm" style:rel-column-width="5207*"/>
    </style:style>
    <style:style style:name="Tabela12.H" style:family="table-column">
      <style:table-column-properties style:column-width="9.497cm" style:rel-column-width="32753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9.001cm" table:align="margins"/>
    </style:style>
    <style:style style:name="Tabela11.A" style:family="table-column">
      <style:table-column-properties style:column-width="9.5cm" style:rel-column-width="32767*"/>
    </style:style>
    <style:style style:name="Tabela11.B" style:family="table-column">
      <style:table-column-properties style:column-width="9.5cm" style:rel-column-width="32768*"/>
    </style:style>
    <style:style style:name="Tabela11.A1" style:family="table-cell">
      <style:table-cell-properties fo:background-color="#003300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style:paragraph-properties fo:margin-left="1.799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2pt" fo:font-weight="bold" officeooo:rsid="000d7485" officeooo:paragraph-rsid="000d7485" style:font-size-asian="12pt" style:font-weight-asian="bold" style:font-size-complex="12pt" style:font-weight-complex="bold"/>
    </style:style>
    <style:style style:name="P2" style:family="paragraph" style:parent-style-name="Header">
      <style:paragraph-properties fo:margin-left="1.799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2pt" officeooo:rsid="000d7485" officeooo:paragraph-rsid="000d7485" style:font-size-asian="12pt" style:font-size-complex="12pt"/>
    </style:style>
    <style:style style:name="P3" style:family="paragraph" style:parent-style-name="Standard">
      <style:text-properties style:font-name="Arial2" fo:font-size="8pt" officeooo:rsid="000d7485" officeooo:paragraph-rsid="000d7485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2" fo:font-size="8pt" officeooo:rsid="000d7485" officeooo:paragraph-rsid="000d7485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Arial2" fo:font-size="8pt" officeooo:rsid="000d7485" officeooo:paragraph-rsid="00120b9f" style:font-size-asian="8pt" style:font-size-complex="8pt"/>
    </style:style>
    <style:style style:name="P6" style:family="paragraph" style:parent-style-name="Standard">
      <style:text-properties style:font-name="Arial2" fo:font-size="8pt" officeooo:rsid="00120b9f" officeooo:paragraph-rsid="00120b9f" style:font-size-asian="8pt" style:font-size-complex="8pt"/>
    </style:style>
    <style:style style:name="P7" style:family="paragraph" style:parent-style-name="Standard">
      <style:text-properties style:font-name="Arial2" fo:font-size="8pt" officeooo:rsid="00120b9f" officeooo:paragraph-rsid="00123719" style:font-size-asian="8pt" style:font-size-complex="8pt"/>
    </style:style>
    <style:style style:name="P8" style:family="paragraph" style:parent-style-name="Standard">
      <style:text-properties style:font-name="Arial2" fo:font-size="8pt" officeooo:rsid="00120b9f" officeooo:paragraph-rsid="0014155f" style:font-size-asian="8pt" style:font-size-complex="8pt"/>
    </style:style>
    <style:style style:name="P9" style:family="paragraph" style:parent-style-name="Standard">
      <style:text-properties style:font-name="Arial2" fo:font-size="8pt" officeooo:paragraph-rsid="00207abd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2" fo:font-size="8pt" officeooo:rsid="00146cae" officeooo:paragraph-rsid="00254809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8pt" officeooo:paragraph-rsid="0026ff62" style:font-size-asian="8pt" style:font-size-complex="8pt"/>
    </style:style>
    <style:style style:name="P12" style:family="paragraph" style:parent-style-name="Standard">
      <style:text-properties style:font-name="Arial2" fo:font-size="8pt" officeooo:rsid="0026ff62" officeooo:paragraph-rsid="0028e897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Arial2" fo:font-size="8pt" fo:font-weight="bold" officeooo:rsid="00120b9f" officeooo:paragraph-rsid="00120b9f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2" fo:font-size="8pt" fo:font-weight="bold" officeooo:rsid="00120b9f" officeooo:paragraph-rsid="00123719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2" fo:font-size="8pt" fo:font-weight="bold" officeooo:rsid="00120b9f" officeooo:paragraph-rsid="0014155f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2" fo:font-size="8pt" fo:font-weight="bold" officeooo:rsid="00120b9f" officeooo:paragraph-rsid="00206469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2" fo:font-size="8pt" fo:font-weight="bold" officeooo:rsid="00120b9f" officeooo:paragraph-rsid="0014155f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0pt" fo:font-weight="bold" officeooo:rsid="000f4ce2" officeooo:paragraph-rsid="000f4ce2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Arial2" fo:font-size="10pt" fo:font-weight="bold" officeooo:rsid="00120b9f" officeooo:paragraph-rsid="00120b9f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2" fo:font-size="10pt" fo:font-weight="bold" officeooo:rsid="00123719" officeooo:paragraph-rsid="00123719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2" fo:font-size="10pt" fo:font-weight="bold" officeooo:rsid="0014155f" officeooo:paragraph-rsid="0014155f" style:font-size-asian="8.75pt" style:font-weight-asian="bold" style:font-size-complex="10pt" style:font-weight-complex="bold"/>
    </style:style>
    <style:style style:name="P22" style:family="paragraph" style:parent-style-name="Table_20_Contents">
      <style:text-properties style:font-name="Arial2" fo:font-size="8pt" style:font-size-asian="8pt" style:font-size-complex="8pt"/>
    </style:style>
    <style:style style:name="P23" style:family="paragraph" style:parent-style-name="Table_20_Contents">
      <style:text-properties style:font-name="Arial2" fo:font-size="8pt" officeooo:rsid="00120b9f" officeooo:paragraph-rsid="00120b9f" style:font-size-asian="8pt" style:font-size-complex="8pt"/>
    </style:style>
    <style:style style:name="P24" style:family="paragraph" style:parent-style-name="Table_20_Contents">
      <style:text-properties style:font-name="Arial2" fo:font-size="8pt" officeooo:paragraph-rsid="00123719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style:font-name="Arial2" fo:font-size="8pt" officeooo:rsid="0014155f" officeooo:paragraph-rsid="0014155f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Arial2" fo:font-size="8pt" officeooo:rsid="0014155f" officeooo:paragraph-rsid="00146cae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style:font-name="Arial2" fo:font-size="8pt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style:font-name="Arial2" fo:font-size="8pt" officeooo:rsid="00146cae" officeooo:paragraph-rsid="00146cae" style:font-size-asian="8pt" style:font-size-complex="8pt"/>
    </style:style>
    <style:style style:name="P29" style:family="paragraph" style:parent-style-name="Table_20_Contents">
      <style:text-properties style:font-name="Arial2" fo:font-size="8pt" officeooo:rsid="000f4ce2" officeooo:paragraph-rsid="000f4ce2" style:font-size-asian="8pt" style:font-size-complex="8pt"/>
    </style:style>
    <style:style style:name="P30" style:family="paragraph" style:parent-style-name="Table_20_Contents">
      <style:text-properties style:font-name="Arial2" fo:font-size="8pt" officeooo:rsid="00206469" style:font-size-asian="8pt" style:font-size-complex="8pt"/>
    </style:style>
    <style:style style:name="P31" style:family="paragraph" style:parent-style-name="Table_20_Contents">
      <style:text-properties style:font-name="Arial2" fo:font-size="8pt" officeooo:rsid="00206469" officeooo:paragraph-rsid="00123719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2" fo:font-size="8pt" officeooo:rsid="00206469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2" fo:font-size="8pt" officeooo:rsid="00206469" officeooo:paragraph-rsid="00206469" style:font-size-asian="8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style:font-name="Arial2" fo:font-size="8pt" officeooo:rsid="00236169" officeooo:paragraph-rsid="00236169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style:font-name="Arial2" fo:font-size="8pt" officeooo:rsid="00238321" officeooo:paragraph-rsid="00238321" style:font-size-asian="8pt" style:font-size-complex="8pt"/>
    </style:style>
    <style:style style:name="P36" style:family="paragraph" style:parent-style-name="Table_20_Contents">
      <style:paragraph-properties fo:text-align="start" style:justify-single-word="false"/>
      <style:text-properties style:font-name="Arial2" fo:font-size="8pt" officeooo:rsid="00254809" officeooo:paragraph-rsid="00254809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2" fo:font-size="8pt" style:font-size-asian="8pt" style:font-size-complex="8pt"/>
    </style:style>
    <style:style style:name="P38" style:family="paragraph" style:parent-style-name="Table_20_Contents">
      <style:text-properties style:font-name="Arial2" fo:font-size="8pt" officeooo:rsid="0028e897" officeooo:paragraph-rsid="0028e897" style:font-size-asian="8pt" style:font-size-complex="8pt"/>
    </style:style>
    <style:style style:name="P39" style:family="paragraph" style:parent-style-name="Table_20_Contents">
      <style:text-properties style:font-name="Arial2" fo:font-size="8pt" officeooo:rsid="002c4fbc" officeooo:paragraph-rsid="002c4fbc" style:font-size-asian="8pt" style:font-size-complex="8pt"/>
    </style:style>
    <style:style style:name="P40" style:family="paragraph" style:parent-style-name="Table_20_Contents">
      <style:paragraph-properties fo:text-align="start" style:justify-single-word="false"/>
      <style:text-properties style:font-name="Arial2" fo:font-size="8pt" officeooo:rsid="002e373a" officeooo:paragraph-rsid="002e373a" style:font-size-asian="8pt" style:font-size-complex="8pt"/>
    </style:style>
    <style:style style:name="P41" style:family="paragraph" style:parent-style-name="Table_20_Contents">
      <style:text-properties style:font-name="Arial2" fo:font-size="8pt" fo:font-weight="bold" officeooo:rsid="000f4ce2" officeooo:paragraph-rsid="000f4ce2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2" fo:font-size="8pt" fo:font-weight="bold" officeooo:rsid="000f4ce2" officeooo:paragraph-rsid="000f4ce2" style:font-size-asian="8pt" style:font-weight-asian="bold" style:font-size-complex="8pt" style:font-weight-complex="bold"/>
    </style:style>
    <style:style style:name="P43" style:family="paragraph" style:parent-style-name="Table_20_Contents">
      <style:text-properties style:font-name="Arial2" fo:font-size="8pt" fo:font-weight="bold" officeooo:rsid="00120b9f" officeooo:paragraph-rsid="00120b9f" style:font-size-asian="8pt" style:font-weight-asian="bold" style:font-size-complex="8pt" style:font-weight-complex="bold"/>
    </style:style>
    <style:style style:name="P44" style:family="paragraph" style:parent-style-name="Table_20_Contents">
      <style:text-properties style:font-name="Arial2" fo:font-size="8pt" fo:font-weight="bold" officeooo:rsid="00120b9f" officeooo:paragraph-rsid="0028e897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2" fo:font-size="8pt" fo:font-weight="bold" officeooo:rsid="00120b9f" officeooo:paragraph-rsid="0028e897" style:font-size-asian="8pt" style:font-weight-asian="bold" style:font-size-complex="8pt" style:font-weight-complex="bold"/>
    </style:style>
    <style:style style:name="P46" style:family="paragraph" style:parent-style-name="Table_20_Contents">
      <style:text-properties style:font-name="Arial2" fo:font-size="8pt" fo:font-weight="bold" officeooo:rsid="00123719" officeooo:paragraph-rsid="00123719" style:font-size-asian="8pt" style:font-weight-asian="bold" style:font-size-complex="8pt" style:font-weight-complex="bold"/>
    </style:style>
    <style:style style:name="P47" style:family="paragraph" style:parent-style-name="Table_20_Contents">
      <style:text-properties style:font-name="Arial2" fo:font-size="8pt" fo:font-weight="bold" officeooo:rsid="00123719" officeooo:paragraph-rsid="0014155f" style:font-size-asian="8pt" style:font-weight-asian="bold" style:font-size-complex="8pt" style:font-weight-complex="bold"/>
    </style:style>
    <style:style style:name="P48" style:family="paragraph" style:parent-style-name="Table_20_Contents">
      <style:text-properties style:font-name="Arial2" fo:font-size="8pt" fo:font-weight="bold" officeooo:rsid="0014155f" officeooo:paragraph-rsid="0014155f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Arial2" fo:font-size="8pt" fo:font-weight="bold" officeooo:rsid="0014155f" officeooo:paragraph-rsid="0014155f" style:font-size-asian="8pt" style:font-weight-asian="bold" style:font-size-complex="8pt" style:font-weight-complex="bold"/>
    </style:style>
    <style:style style:name="P50" style:family="paragraph" style:parent-style-name="Table_20_Contents">
      <style:text-properties style:font-name="Arial2" fo:font-size="8pt" fo:font-weight="bold" officeooo:rsid="001eac03" officeooo:paragraph-rsid="001eac03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2" fo:font-size="8pt" fo:font-weight="bold" officeooo:rsid="00206469" officeooo:paragraph-rsid="001e7f19" style:font-size-asian="8pt" style:font-weight-asian="bold" style:font-size-complex="8pt" style:font-weight-complex="bold"/>
    </style:style>
    <style:style style:name="P52" style:family="paragraph" style:parent-style-name="Table_20_Contents">
      <style:text-properties style:font-name="Arial2" fo:font-size="9pt" fo:font-weight="bold" officeooo:rsid="00120b9f" officeooo:paragraph-rsid="00120b9f" style:font-size-asian="9pt" style:font-weight-asian="bold" style:font-size-complex="9pt" style:font-weight-complex="bold"/>
    </style:style>
    <style:style style:name="P53" style:family="paragraph" style:parent-style-name="Table_20_Contents">
      <style:text-properties style:font-name="Arial2" fo:font-size="9pt" fo:font-weight="bold" officeooo:rsid="00123719" officeooo:paragraph-rsid="00123719" style:font-size-asian="9pt" style:font-weight-asian="bold" style:font-size-complex="9pt" style:font-weight-complex="bold"/>
    </style:style>
    <style:style style:name="P54" style:family="paragraph" style:parent-style-name="Table_20_Contents">
      <style:text-properties style:font-name="Arial2" fo:font-size="9pt" fo:font-weight="bold" officeooo:rsid="00123719" officeooo:paragraph-rsid="0014155f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Arial2" fo:font-size="9pt" fo:font-weight="bold" officeooo:rsid="0014155f" officeooo:paragraph-rsid="0014155f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238321"/>
    </style:style>
    <style:style style:name="P57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5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9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bold"/>
    </style:style>
    <style:style style:name="P60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bold"/>
    </style:style>
    <style:style style:name="T1" style:family="text">
      <style:text-properties officeooo:rsid="0014155f"/>
    </style:style>
    <style:style style:name="T2" style:family="text">
      <style:text-properties officeooo:rsid="00236169"/>
    </style:style>
    <style:style style:name="T3" style:family="text">
      <style:text-properties officeooo:rsid="0026ff62"/>
    </style:style>
    <style:style style:name="T4" style:family="text">
      <style:text-properties style:font-name="Arial2" fo:font-weight="bold" officeooo:rsid="000d7485" style:font-weight-asian="bold" style:font-weight-complex="bold"/>
    </style:style>
    <style:style style:name="T5" style:family="text">
      <style:text-properties style:font-name="Arial2" fo:font-weight="bold" officeooo:rsid="002fa886" style:font-weight-asian="bold" style:font-weight-complex="bold"/>
    </style:style>
    <style:style style:name="T6" style:family="text">
      <style:text-properties style:font-name="Arial2" fo:font-weight="bold" officeooo:rsid="00206469" style:font-weight-asian="bold" style:font-weight-complex="bold"/>
    </style:style>
    <style:style style:name="T7" style:family="text">
      <style:text-properties style:font-name="Arial2" fo:font-weight="bold" officeooo:rsid="0034c4be" style:font-weight-asian="bold" style:font-weight-complex="bold"/>
    </style:style>
    <style:style style:name="T8" style:family="text">
      <style:text-properties style:font-name="Arial2" fo:font-weight="bold" officeooo:rsid="00391df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2">
          <style:column style:rel-width="7370*" fo:start-indent="0cm" fo:end-indent="0cm"/>
          <style:column style:rel-width="3402*" fo:start-indent="0cm" fo:end-indent="0cm"/>
        </style:columns>
        <style:background-image/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Campus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raranguá" form:current-selected="true"/>
            <form:option form:label="Caçador"/>
            <form:option form:label="Canoinhas"/>
            <form:option form:label="Chapecó"/>
            <form:option form:label="Criciúma"/>
            <form:option form:label="Florianópolis - Continente"/>
            <form:option form:label="Florianópolis"/>
            <form:option form:label="Gaspar"/>
            <form:option form:label="Itajaí"/>
            <form:option form:label="Jaraguá do Sul"/>
            <form:option form:label="Jaraguá do Sul (GW)"/>
            <form:option form:label="Joinville"/>
            <form:option form:label="Lages"/>
            <form:option form:label="Palhoça - Bilíngue"/>
            <form:option form:label="São José"/>
            <form:option form:label="São Miguel do Oeste"/>
            <form:option form:label="Xanxerê"/>
            <form:option form:label="Urupema"/>
            <form:option form:label="Garopaba"/>
            <form:option form:label="São Carlos"/>
            <form:option form:label="Tubarão"/>
            <form:option form:label="Centro de Referência em Formação e EaD"/>
            <form:option form:label="São Lourenço do Oeste"/>
          </form:listbox>
          <form:listbox form:name="Regime de Trabalho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40 horas DE" form:current-selected="true"/>
            <form:option form:label="40 horas"/>
            <form:option form:label="20 horas"/>
            <form:option form:label="Outro"/>
          </form:listbox>
          <form:listbox form:name="Efetivo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current-selected="true"/>
            <form:option form:label="Sim - Em estágio probatório"/>
            <form:option form:label="Não (Substituto/Temporário)"/>
          </form:listbox>
          <form:listbox form:name="Caixa de listagem 2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Não" form:current-selected="true"/>
            <form:option form:label="Capacitação - Especialização"/>
            <form:option form:label="Capacitação - Mestrado"/>
            <form:option form:label="Capacitação - Doutorado"/>
            <form:option form:label="Capacitação - Pós Doutorado"/>
            <form:option form:label="Licença Capacitação"/>
            <form:option form:label="Licença Saúde"/>
            <form:option form:label="Licença Sem Vencimento"/>
            <form:option form:label="Licença Maternidade"/>
            <form:option form:label="Acompanhamento de Cônjuge"/>
            <form:option form:label="Outro"/>
          </form:listbox>
          <form:listbox form:name="Tipo de Afastamento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arcial"/>
            <form:option form:label="Integral" form:current-selected="true"/>
          </form:listbox>
          <form:listbox form:name="Área Principal de Atuação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DMINISTRAÇÃO" form:current-selected="true"/>
            <form:option form:label="AGROECOLOGIA"/>
            <form:option form:label="AGROINDÚSTRIA"/>
            <form:option form:label="AGRONOMIA"/>
            <form:option form:label="ALIMENTOS"/>
            <form:option form:label="AMBIENTAL"/>
            <form:option form:label="ARQUITETURA"/>
            <form:option form:label="ARTES CÊNICAS"/>
            <form:option form:label="ARTES MUSICAIS"/>
            <form:option form:label="ARTES VISUAIS"/>
            <form:option form:label="ASSISTENTE SOCIAL"/>
            <form:option form:label="AUTOMAÇÃO"/>
            <form:option form:label="AUTOMAÇÃO INDUSTRIAL"/>
            <form:option form:label="AUTOMOBILÍSTICA"/>
            <form:option form:label="BIOLOGIA"/>
            <form:option form:label="BIOTECNOLOGIA"/>
            <form:option form:label="CIÊNCIAS  / BIOLOGIA"/>
            <form:option form:label="CIÊNCIAS HUMANAS"/>
            <form:option form:label="CIÊNCIAS SOCIAIS APLICADAS"/>
            <form:option form:label="CIÊNCIAS SOCIAIS APLICADAS / INFORMÁTICA"/>
            <form:option form:label="CIÊNCIAS TÉRMICAS"/>
            <form:option form:label="CIVIL"/>
            <form:option form:label="CONTROLE AUTOMAÇÃO"/>
            <form:option form:label="DESENHO"/>
            <form:option form:label="DESIGN"/>
            <form:option form:label="DESIGN MULTIMIDIA"/>
            <form:option form:label="DIDÁTICA"/>
            <form:option form:label="EDIFICAÇÕES"/>
            <form:option form:label="EDUCAÇÃO FÍSICA"/>
            <form:option form:label="ELÉTRICA"/>
            <form:option form:label="ELETROELETRÔNICA"/>
            <form:option form:label="ELETROELETRÔNICA / ELETROTÉCNICA"/>
            <form:option form:label="ELETRÔNICA"/>
            <form:option form:label="ELETROTÉCNICA"/>
            <form:option form:label="ENFERMAGEM"/>
            <form:option form:label="ESPANHOL"/>
            <form:option form:label="EVENTOS"/>
            <form:option form:label="FABRICAÇÃO MECÂNICA"/>
            <form:option form:label="FILOSOFIA"/>
            <form:option form:label="FÍSICA"/>
            <form:option form:label="FONOAUDIÓLOGA"/>
            <form:option form:label="FRUTICULTURA"/>
            <form:option form:label="FUNDAMENTOS DA QUÍMICA E BIOSEGURANÇA"/>
            <form:option form:label="GASTRONOMIA"/>
            <form:option form:label="GEOGRAFIA"/>
            <form:option form:label="HISTÓRIA"/>
            <form:option form:label="HOTELARIA"/>
            <form:option form:label="INFORMÁTICA"/>
            <form:option form:label="INGLÊS"/>
            <form:option form:label="LIBRAS"/>
            <form:option form:label="MATEMÁTICA"/>
            <form:option form:label="MECÂNICA "/>
            <form:option form:label="MECATRÔNICA"/>
            <form:option form:label="METEOROLOGIA"/>
            <form:option form:label="METROLOGIA"/>
            <form:option form:label="MODA"/>
            <form:option form:label="NUTRIÇÃO"/>
            <form:option form:label="PEDAGOGIA"/>
            <form:option form:label="PESCA E AQUICULTURA"/>
            <form:option form:label="PLÁSTICO"/>
            <form:option form:label="PORTUGUÊS"/>
            <form:option form:label="PORTUGUÊS / ESPANHOL"/>
            <form:option form:label="PORTUGUÊS / INGLÊS"/>
            <form:option form:label="PORTUGUÊS ESPANHOL"/>
            <form:option form:label="PRODUÇÃO ALIMENTÍCIA"/>
            <form:option form:label="PSICOLOGIA"/>
            <form:option form:label="QUÍMICA"/>
            <form:option form:label="RADIOLOGIA"/>
            <form:option form:label="REFRIGERAÇÃO E AR CONDICIONADO"/>
            <form:option form:label="SEGURANÇA DO TRABALHO"/>
            <form:option form:label="SOCIOLOGIA"/>
            <form:option form:label="TELECOMUNICAÇÕES"/>
            <form:option form:label="TÊXTIL"/>
            <form:option form:label="TEXTIL / MECÂNICA DE MÁQUINAS"/>
            <form:option form:label="TÊXTIL / CONFECÇÃO"/>
            <form:option form:label="TÊXTIL / MALHARIA"/>
            <form:option form:label="TÊXTIL / QUÍMICA TÊXTIL"/>
            <form:option form:label="TRADUÇÃO E INTERPRETAÇÃO"/>
            <form:option form:label="TURISMO"/>
            <form:option form:label="VESTUÁRIO"/>
            <form:option form:label="COZINHA"/>
            <form:option form:label="SERVIÇOS DE RESTAURANTE E BAR"/>
            <form:option form:label="BEBIDAS"/>
            <form:option form:label="PANIFICAÇÃO E CONFEITARIA"/>
            <form:option form:label="MATEMÁTICA / INFORMÁTICA"/>
            <form:option form:label="CONFECÇÃO / ESTILISMO"/>
            <form:option form:label="MALHARIA"/>
            <form:option form:label="MODA / ESTILISMO"/>
            <form:option form:label="HISTÓRIA E DESIGN DE MODA"/>
            <form:option form:label="MODELAGEM"/>
            <form:option form:label="TÊXTIL / MODA"/>
            <form:option form:label="CONFECÇÃO"/>
            <form:option form:label="SANITÁRIA E AMBIENTAL"/>
            <form:option form:label="BIOQUÍMICA / MICROBIOLOGIA"/>
            <form:option form:label="MODELAGEM / COSTURA"/>
            <form:option form:label="PRÁTICAS PEDAGÓGICAS"/>
            <form:option form:label="DESIGN INSTRUCIONAL"/>
            <form:option form:label="ENOLOGIA"/>
            <form:option form:label="EAD E MULTIMÍDIAS"/>
            <form:option form:label="PRODUÇÃO"/>
          </form:listbox>
          <form:listbox form:name="Caixa de listagem 2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Não informado" form:current-selected="true"/>
            <form:option form:label="Técnico"/>
            <form:option form:label="Graduação"/>
            <form:option form:label="Especialista"/>
            <form:option form:label="Mestre"/>
            <form:option form:label="Doutor"/>
            <form:option form:label="Pós-Doutor"/>
          </form:listbox>
          <form:listbox form:name="Caixa de listagem 1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PROVADO" form:current-selected="true"/>
            <form:option form:label="REPROVADO"/>
          </form:listbox>
          <form:listbox form:name="Caixa de listagem 1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current-selected="true"/>
            <form:option form:label="2"/>
          </form:listbox>
          <form:listbox form:name="Tipo de Oferta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eriódica"/>
            <form:option form:label="PRONATEC"/>
            <form:option form:label="EAD"/>
          </form:list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Tipo de Curso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FIC" form:current-selected="true"/>
            <form:option form:label="Técnico"/>
            <form:option form:label="Graduação"/>
            <form:option form:label="Pós-Graduação"/>
          </form:list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Duração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60"/>
            <form:option form:label="55" form:current-selected="true"/>
            <form:option form:label="50"/>
            <form:option form:label="45"/>
            <form:option form:label="40"/>
          </form:listbox>
          <form:listbox form:name="Atividade de apoio ao ensino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tendimento extra-classe a discentes"/>
            <form:option form:label="Atendimento a aluno em pendência, sem constituição de turma"/>
            <form:option form:label="Supervisão e orientação direta de estágio"/>
            <form:option form:label="Coordenação, orientação e coorientação de projetos integradores"/>
            <form:option form:label="Orientação de trabalho de conclusão de curso (técnico, graduação, especialização)"/>
            <form:option form:label="Coorientação de trabalho de conclusão de curso, dissertação ou tese (técnico, graduação, especialização, mestrado, doutorado)"/>
            <form:option form:label="Nivelamento, sem constituição de turma"/>
            <form:option form:label="Reuniões pedagógicas (área, curso, departamento)"/>
            <form:option form:label="Participação em banca de trabalho de conclusão de curso (técnico, graduação e especialização)"/>
            <form:option form:label="Atendimento domiciliar para alunos afastados por atestado médico"/>
            <form:option form:label="Orientação e supervisão de monitores e bolsistas"/>
            <form:option form:label="Orientação de dissertação ou tese (mestrado ou doutorado)"/>
            <form:option form:label="Revisão textual de trabalhos de conclusão de curso"/>
            <form:option form:label="Participação em banca de defesa de dissertação ou tese (mestrado e doutorado)" form:current-selected="true"/>
          </form:listbox>
          <form:listbox form:name="Pesquisa Tipo de atividade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aboração e submissão de projetos para agências de fomento, para editais internos e externos ou em parceria com instituições externas"/>
            <form:option form:label="Participação em projetos de pesquisa internos ou externos aprovados na instituição de acordo com resolução específica vigente"/>
            <form:option form:label="Coordenação de projetos de pesquisa internos ou externos aprovados na instituição de acordo com resolução específica vigente"/>
            <form:option form:label="Orientação de bolsistas ou voluntários nos projetos aprovados pela Instituição"/>
            <form:option form:label="Elaboração e submissão de resumos expandidos, artigos científicos em Anais de eventos e periódicos com ISSN"/>
            <form:option form:label="Elaboração e submissão de pedidos de patente, registros de software e desenhos industriais"/>
            <form:option form:label="Elaboração e tradução de livros, capítulo de livros, cartilhas, boletins técnicos e manuais"/>
            <form:option form:label="Participação na equipe editorial de revistas científicas"/>
            <form:option form:label="Coordenação de Grupos de Pesquisa cadastrados no Diretório de Grupos de Pesquisa do CNPQ e certificados pela instituição"/>
          </form:listbox>
          <form:listbox form:name="Extensão Atividade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aboração e submissão de projetos e programas para editais internos e externos ou em parceria com instituições externas"/>
            <form:option form:label="Participação em programas e projetos internos ou externos aprovados na instituição de acordo com a resolução específica vigente"/>
            <form:option form:label="Participação em ações de extensão" form:current-selected="true"/>
            <form:option form:label="Coordenação de programas e projetos de extensão internos ou externos aprovados na instituição de acordo com resolução específica vigente"/>
            <form:option form:label="Orientação de bolsistas ou voluntários nos projetos aprovados pela Instituição"/>
            <form:option form:label="Elaboração e submissão de resumos expandidos, artigos científicos em Anais de eventos e periódicos com ISSN"/>
            <form:option form:label="Elaboração e tradução de produtos de extensão (vídeos, livros, apostilas, cartilhas, manuais, entre outros)"/>
          </form:listbox>
          <form:listbox form:name="Caixa de listagem 8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D1"/>
            <form:option form:label="CD2"/>
            <form:option form:label="CD3"/>
            <form:option form:label="CD4"/>
            <form:option form:label="FG1"/>
            <form:option form:label="FG2"/>
            <form:option form:label="FG4"/>
            <form:option form:label="FCC" form:current-selected="true"/>
          </form:listbox>
          <form:listbox form:name="Tipo de Representação" form:control-implementation="ooo:com.sun.star.form.component.ListBox" xml:id="control19" form:id="control1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selho Superior (CONSUP)"/>
            <form:option form:label="Colegiado de Ensino, Pesquisa e Extensão (CEPE)"/>
            <form:option form:label="Colegiado de Desenvolvimento de Pessoas (CDP/CPPD)"/>
            <form:option form:label="Comissão Própria de Avaliação (CPA)" form:current-selected="true"/>
            <form:option form:label="Colegiados dos Campi"/>
            <form:option form:label="Representações externas"/>
            <form:option form:label="Grupos de trabalho, comitês e comissões internas ou externas, inclusive científicas"/>
            <form:option form:label="Colegiado Acadêmico de Departamento"/>
            <form:option form:label="Colegiado Acadêmico de Curso"/>
            <form:option form:label="Núcleo Docente Estruturante de Curso"/>
            <form:option form:label="Representação sindical"/>
          </form:listbox>
          <form:listbox form:name="Caixa de listagem 10" form:control-implementation="ooo:com.sun.star.form.component.ListBox" xml:id="control20" form:id="control2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pecialização"/>
            <form:option form:label="Mestrado"/>
            <form:option form:label="Doutorado"/>
            <form:option form:label="Pós-Doutorado"/>
            <form:option form:label="Curso de formação na modalidade presencial ou a distância"/>
            <form:option form:label="Treinamento em serviço"/>
            <form:option form:label="Estágio"/>
            <form:option form:label="Curso de aperfeiçoamento ou curso ofertado em intercâmbio"/>
            <form:option form:label="Congressos, feiras ou seminários"/>
            <form:option form:label="Grupo formal de estudos"/>
            <form:option form:label="Disciplina isolada" form:current-selected="true"/>
          </form:listbox>
        </form:form>
      </office:forms>
      <text:variable-decls>
        <text:variable-decl office:value-type="string" text:name="semest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Título">
        <text:p text:style-name="P56"><text:span text:style-name="T4">Plano Semestral de Atividades Docentes (entrega fora do prazo): </text:span><text:span text:style-name="T5">202</text:span><text:span text:style-name="T8">2</text:span><text:span text:style-name="T6">/</text:span><text:span text:style-name="T6"><draw:control text:anchor-type="as-char" draw:z-index="10" draw:style-name="gr1" draw:text-style-name="P59" svg:width="1.017cm" svg:height="0.415cm" draw:control="control9"/></text:span></text:p>
      </text:section>
      <text:section text:style-name="Sect3" text:name="Seção1">
        <table:table table:name="DadosCadastrais" table:style-name="DadosCadastrais">
          <table:table-column table:style-name="DadosCadastrais.A"/>
          <table:table-column table:style-name="DadosCadastrais.B"/>
          <table:table-row>
            <table:table-cell table:style-name="DadosCadastrais.A1" table:number-columns-spanned="2" office:value-type="string" table:protected="true">
              <text:p text:style-name="P18">Dados Cadastrais</text:p>
            </table:table-cell>
            <table:covered-table-cell/>
          </table:table-row>
          <table:table-row>
            <table:table-cell table:style-name="DadosCadastrais.A2" office:value-type="string" table:protected="true">
              <text:p text:style-name="P41">Câmpus</text:p>
            </table:table-cell>
            <table:table-cell table:style-name="DadosCadastrais.B2" office:value-type="string" table:protected="true">
              <text:p text:style-name="P9"><draw:control text:anchor-type="as-char" draw:z-index="2" draw:style-name="gr1" draw:text-style-name="P57" svg:width="6.081cm" svg:height="0.29cm" draw:control="control1"/></text:p>
            </table:table-cell>
          </table:table-row>
          <table:table-row>
            <table:table-cell table:style-name="DadosCadastrais.A9" office:value-type="string" table:protected="true">
              <text:p text:style-name="P41">Nome:</text:p>
            </table:table-cell>
            <table:table-cell table:style-name="DadosCadastrais.B3" office:value-type="string">
              <text:p text:style-name="P22"/>
            </table:table-cell>
          </table:table-row>
          <table:table-row>
            <table:table-cell table:style-name="DadosCadastrais.A9" office:value-type="string" table:protected="true">
              <text:p text:style-name="P50">SIAPE:</text:p>
            </table:table-cell>
            <table:table-cell table:style-name="DadosCadastrais.B4" office:value-type="string">
              <text:p text:style-name="P22"/>
            </table:table-cell>
          </table:table-row>
          <table:table-row>
            <table:table-cell table:style-name="DadosCadastrais.A9" office:value-type="string" table:protected="true">
              <text:p text:style-name="P41">Regime de trabalho:</text:p>
            </table:table-cell>
            <table:table-cell table:style-name="DadosCadastrais.B9" office:value-type="string" table:protected="true">
              <text:p text:style-name="P9"><draw:control text:anchor-type="as-char" draw:z-index="3" draw:style-name="gr1" draw:text-style-name="P57" svg:width="2.391cm" svg:height="0.309cm" draw:control="control2"/></text:p>
            </table:table-cell>
          </table:table-row>
          <table:table-row>
            <table:table-cell table:style-name="DadosCadastrais.A9" office:value-type="string" table:protected="true">
              <text:p text:style-name="P41">Efetivo:</text:p>
            </table:table-cell>
            <table:table-cell table:style-name="DadosCadastrais.B9" office:value-type="string" table:protected="true">
              <text:p text:style-name="P9"><draw:control text:anchor-type="as-char" draw:z-index="4" draw:style-name="gr1" draw:text-style-name="P57" svg:width="4.125cm" svg:height="0.309cm" draw:control="control3"/></text:p>
            </table:table-cell>
          </table:table-row>
          <table:table-row>
            <table:table-cell table:style-name="DadosCadastrais.A9" office:value-type="string" table:protected="true">
              <text:p text:style-name="P41">Afastamento:</text:p>
            </table:table-cell>
            <table:table-cell table:style-name="DadosCadastrais.B9" office:value-type="string" table:protected="true">
              <text:p text:style-name="P9"><draw:control text:anchor-type="as-char" draw:z-index="5" draw:style-name="gr1" draw:text-style-name="P57" svg:width="4.345cm" svg:height="0.309cm" draw:control="control4"/></text:p>
            </table:table-cell>
          </table:table-row>
          <table:table-row>
            <table:table-cell table:style-name="DadosCadastrais.A9" office:value-type="string" table:protected="true">
              <text:p text:style-name="P41">Tipo de Afastamento:</text:p>
            </table:table-cell>
            <table:table-cell table:style-name="DadosCadastrais.B9" office:value-type="string" table:protected="true">
              <text:p text:style-name="P9"><draw:control text:anchor-type="as-char" draw:z-index="6" draw:style-name="gr1" draw:text-style-name="P57" svg:width="1.553cm" svg:height="0.309cm" draw:control="control5"/></text:p>
            </table:table-cell>
          </table:table-row>
          <table:table-row>
            <table:table-cell table:style-name="DadosCadastrais.A9" office:value-type="string" table:protected="true">
              <text:p text:style-name="P41">Área principal de atuação:</text:p>
            </table:table-cell>
            <table:table-cell table:style-name="DadosCadastrais.B9" office:value-type="string" table:protected="true">
              <text:p text:style-name="P9"><draw:control text:anchor-type="as-char" draw:z-index="7" draw:style-name="gr1" draw:text-style-name="P57" svg:width="7.153cm" svg:height="0.309cm" draw:control="control6"/></text:p>
            </table:table-cell>
          </table:table-row>
          <table:table-row>
            <table:table-cell table:style-name="DadosCadastrais.A10" office:value-type="string" table:protected="true">
              <text:p text:style-name="P41">Titulação:</text:p>
            </table:table-cell>
            <table:table-cell table:style-name="DadosCadastrais.B10" office:value-type="string" table:protected="true">
              <text:p text:style-name="P9"><draw:control text:anchor-type="as-char" draw:z-index="8" draw:style-name="gr1" draw:text-style-name="P57" svg:width="3.537cm" svg:height="0.309cm" draw:control="control7"/></text:p>
            </table:table-cell>
          </table:table-row>
        </table:table>
        <text:p text:style-name="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 table:protected="true">
              <text:p text:style-name="P18">RESUMO – CH TOTAL:</text:p>
            </table:table-cell>
            <table:table-cell table:style-name="Tabela1.B1" table:formula="ooow:sum&lt;B3:B7&gt;" office:value-type="float" office:value="0" table:protected="true">
              <text:p text:style-name="P51">0</text:p>
            </table:table-cell>
          </table:table-row>
          <table:table-row>
            <table:table-cell table:style-name="Tabela1.A2" office:value-type="string" table:protected="true">
              <text:p text:style-name="P41">Atividade</text:p>
            </table:table-cell>
            <table:table-cell table:style-name="Tabela1.B2" office:value-type="string" table:protected="true">
              <text:p text:style-name="P42">CH</text:p>
            </table:table-cell>
          </table:table-row>
          <table:table-row>
            <table:table-cell table:style-name="Tabela1.A6" office:value-type="string" table:protected="true">
              <text:p text:style-name="P29">1. Atividades de Ensino</text:p>
            </table:table-cell>
            <table:table-cell table:style-name="Tabela1.B3" table:formula="ooow:sum&lt;Tabela2.I6&gt;+&lt;Tabela3.D5&gt;+&lt;Tabela4.D5&gt;" office:value-type="float" office:value="0" table:protected="true">
              <text:p text:style-name="P32">0</text:p>
            </table:table-cell>
          </table:table-row>
          <table:table-row>
            <table:table-cell table:style-name="Tabela1.A6" office:value-type="string" table:protected="true">
              <text:p text:style-name="P29">2. Atividades de Pesquisa</text:p>
            </table:table-cell>
            <table:table-cell table:style-name="Tabela1.B4" table:formula="ooow:sum&lt;Tabela5.F5&gt;" office:value-type="float" office:value="0" table:protected="true">
              <text:p text:style-name="P32">0</text:p>
            </table:table-cell>
          </table:table-row>
          <table:table-row>
            <table:table-cell table:style-name="Tabela1.A6" office:value-type="string" table:protected="true">
              <text:p text:style-name="P29">3. Atividades de Extensão</text:p>
            </table:table-cell>
            <table:table-cell table:style-name="Tabela1.B5" table:formula="ooow:sum&lt;Tabela6.F5&gt;" office:value-type="float" office:value="0" table:protected="true">
              <text:p text:style-name="P32">0</text:p>
            </table:table-cell>
          </table:table-row>
          <table:table-row>
            <table:table-cell table:style-name="Tabela1.A6" office:value-type="string" table:protected="true">
              <text:p text:style-name="P29">4. Gestão e Representação</text:p>
            </table:table-cell>
            <table:table-cell table:style-name="Tabela1.B6" table:formula="ooow:sum&lt;Tabela7.E6&gt;+&lt;Tabela8.D5&gt;+&lt;Tabela9.E5&gt;" office:value-type="float" office:value="0" table:protected="true">
              <text:p text:style-name="P32">0</text:p>
            </table:table-cell>
          </table:table-row>
          <table:table-row>
            <table:table-cell table:style-name="Tabela1.A7" office:value-type="string" table:protected="true">
              <text:p text:style-name="P29">5. Atividades de Capacitação</text:p>
            </table:table-cell>
            <table:table-cell table:style-name="Tabela1.B7" table:formula="ooow:sum&lt;Tabela10.E5&gt;" office:value-type="float" office:value="0">
              <text:p text:style-name="P33">0</text:p>
            </table:table-cell>
          </table:table-row>
        </table:table>
        <text:p text:style-name="P4"/>
        <text:p text:style-name="P3"/>
      </text:section>
      <text:section text:style-name="Sect1" text:name="Seção2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 table:number-columns-repeated="2"/>
          <table:table-column table:style-name="Tabela2.I"/>
          <table:table-row>
            <table:table-cell table:style-name="Tabela2.A1" table:number-columns-spanned="9" office:value-type="string" table:protected="true">
              <text:p text:style-name="P19">1. Atividades de ensin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2" table:number-columns-spanned="9" office:value-type="string" table:protected="true">
              <text:p text:style-name="P52">1.1 Aul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3" office:value-type="string" table:protected="true">
              <text:p text:style-name="P43">Tipo de oferta</text:p>
            </table:table-cell>
            <table:table-cell table:style-name="Tabela2.A3" office:value-type="string" table:protected="true">
              <text:p text:style-name="P43">Bolsa?</text:p>
            </table:table-cell>
            <table:table-cell table:style-name="Tabela2.A3" office:value-type="string" table:protected="true">
              <text:p text:style-name="P43">Tipo de curso</text:p>
            </table:table-cell>
            <table:table-cell table:style-name="Tabela2.A3" office:value-type="string" table:protected="true">
              <text:p text:style-name="P43">Curso</text:p>
            </table:table-cell>
            <table:table-cell table:style-name="Tabela2.A3" office:value-type="string" table:protected="true">
              <text:p text:style-name="P43">Componente curricular</text:p>
            </table:table-cell>
            <table:table-cell table:style-name="Tabela2.A3" office:value-type="string" table:protected="true">
              <text:p text:style-name="P43">Nova?</text:p>
            </table:table-cell>
            <table:table-cell table:style-name="Tabela2.A3" office:value-type="string" table:protected="true">
              <text:p text:style-name="P43">Nº aulas</text:p>
            </table:table-cell>
            <table:table-cell table:style-name="Tabela2.A3" office:value-type="string" table:protected="true">
              <text:p text:style-name="P43">Duração (min)</text:p>
            </table:table-cell>
            <table:table-cell table:style-name="Tabela2.I3" office:value-type="string" table:protected="true">
              <text:p text:style-name="P43">C<text:span text:style-name="T3">arga Horária semanal</text:span></text:p>
            </table:table-cell>
          </table:table-row>
          <table:table-row>
            <table:table-cell table:style-name="Tabela2.A3" office:value-type="string">
              <text:p text:style-name="P22"><draw:control text:anchor-type="as-char" draw:z-index="11" draw:style-name="gr1" draw:text-style-name="P57" svg:width="1.782cm" svg:height="0.332cm" draw:control="control10"/></text:p>
            </table:table-cell>
            <table:table-cell table:style-name="Tabela2.A3" office:value-type="string">
              <text:p text:style-name="P37"><draw:control text:anchor-type="as-char" draw:z-index="12" draw:style-name="gr2" draw:text-style-name="P58" svg:width="0.389cm" svg:height="0.331cm" draw:control="control11"/></text:p>
            </table:table-cell>
            <table:table-cell table:style-name="Tabela2.A3" office:value-type="string">
              <text:p text:style-name="P22"><draw:control text:anchor-type="as-char" draw:z-index="13" draw:style-name="gr1" draw:text-style-name="P57" svg:width="2.502cm" svg:height="0.317cm" draw:control="control12"/></text:p>
            </table:table-cell>
            <table:table-cell table:style-name="Tabela2.A3" office:value-type="string">
              <text:p text:style-name="P22"/>
            </table:table-cell>
            <table:table-cell table:style-name="Tabela2.A3" office:value-type="string">
              <text:p text:style-name="P22"/>
            </table:table-cell>
            <table:table-cell table:style-name="Tabela2.A3" office:value-type="string">
              <text:p text:style-name="P11"><draw:control text:anchor-type="as-char" draw:z-index="14" draw:style-name="gr2" draw:text-style-name="P58" svg:width="0.389cm" svg:height="0.331cm" draw:control="control13"/></text:p>
            </table:table-cell>
            <table:table-cell table:style-name="Tabela2.A3" office:value-type="string">
              <text:p text:style-name="P38"/>
            </table:table-cell>
            <table:table-cell table:style-name="Tabela2.A3" office:value-type="string">
              <text:p text:style-name="P12"><draw:control text:anchor-type="as-char" draw:z-index="15" draw:style-name="gr1" draw:text-style-name="P57" svg:width="1.684cm" svg:height="0.346cm" draw:control="control14"/></text:p>
            </table:table-cell>
            <table:table-cell table:style-name="Tabela2.I4">
              <text:p text:style-name="P39"/>
            </table:table-cell>
          </table:table-row>
          <table:table-row>
            <table:table-cell table:style-name="Tabela2.A5" office:value-type="string">
              <text:p text:style-name="P22"/>
            </table:table-cell>
            <table:table-cell table:style-name="Tabela2.B5" office:value-type="string">
              <text:p text:style-name="P22"/>
            </table:table-cell>
            <table:table-cell table:style-name="Tabela2.C5" office:value-type="string">
              <text:p text:style-name="P22"/>
            </table:table-cell>
            <table:table-cell table:style-name="Tabela2.D5" office:value-type="string">
              <text:p text:style-name="P22"/>
            </table:table-cell>
            <table:table-cell table:style-name="Tabela2.E5" office:value-type="string">
              <text:p text:style-name="P22"/>
            </table:table-cell>
            <table:table-cell table:style-name="Tabela2.F5" office:value-type="string">
              <text:p text:style-name="P22"/>
            </table:table-cell>
            <table:table-cell table:style-name="Tabela2.G5" office:value-type="string">
              <text:p text:style-name="P22"/>
            </table:table-cell>
            <table:table-cell table:style-name="Tabela2.H5" office:value-type="string">
              <text:p text:style-name="P22"/>
            </table:table-cell>
            <table:table-cell table:style-name="Tabela2.I5" office:value-type="string">
              <text:p text:style-name="P22"/>
            </table:table-cell>
          </table:table-row>
          <table:table-row>
            <table:table-cell table:style-name="Tabela2.A6" office:value-type="string" table:protected="true">
              <text:p text:style-name="P22"/>
            </table:table-cell>
            <table:table-cell table:style-name="Tabela2.B6" office:value-type="string" table:protected="true">
              <text:p text:style-name="P22"/>
            </table:table-cell>
            <table:table-cell table:style-name="Tabela2.C6" office:value-type="string" table:protected="true">
              <text:p text:style-name="P22"/>
            </table:table-cell>
            <table:table-cell table:style-name="Tabela2.D6" office:value-type="string" table:protected="true">
              <text:p text:style-name="P22"/>
            </table:table-cell>
            <table:table-cell table:style-name="Tabela2.E6" office:value-type="string" table:protected="true">
              <text:p text:style-name="P22"/>
            </table:table-cell>
            <table:table-cell table:style-name="Tabela2.F6" office:value-type="string" table:protected="true">
              <text:p text:style-name="P22"/>
            </table:table-cell>
            <table:table-cell table:style-name="Tabela2.G6" office:value-type="string" table:protected="true">
              <text:p text:style-name="P22"/>
            </table:table-cell>
            <table:table-cell table:style-name="Tabela2.H6" office:value-type="string" table:protected="true">
              <text:p text:style-name="P16">Subtotal:</text:p>
            </table:table-cell>
            <table:table-cell table:style-name="Tabela2.I6" table:formula="ooow:sum&lt;I4:I5&gt;" office:value-type="float" office:value="0" table:protected="true">
              <text:p text:style-name="P30">0</text:p>
            </table:table-cell>
          </table:table-row>
        </table:table>
        <text:p text:style-name="P13"><text:s/></text:p>
        <text:p text:style-name="P3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>
            <table:table-cell table:style-name="Tabela3.A1" table:number-columns-spanned="4" office:value-type="string" table:protected="true">
              <text:p text:style-name="P52">1.2 Atividades de organização do ensino</text:p>
            </table:table-cell>
            <table:covered-table-cell/>
            <table:covered-table-cell/>
            <table:covered-table-cell/>
          </table:table-row>
          <table:table-row>
            <table:table-cell table:style-name="Tabela3.A2" office:value-type="string" table:protected="true">
              <text:p text:style-name="P43">Atividade</text:p>
            </table:table-cell>
            <table:table-cell table:style-name="Tabela3.B2" table:number-columns-spanned="3" office:value-type="string" table:protected="true">
              <text:p text:style-name="P43">CH</text:p>
            </table:table-cell>
            <table:covered-table-cell/>
            <table:covered-table-cell/>
          </table:table-row>
          <table:table-row>
            <table:table-cell table:style-name="Tabela3.A3" office:value-type="string">
              <text:p text:style-name="P23">Atividades de organização do ensino</text:p>
            </table:table-cell>
            <table:table-cell table:style-name="Tabela3.B3" table:number-columns-spanned="3" office:value-type="string">
              <text:p text:style-name="P39"/>
            </table:table-cell>
            <table:covered-table-cell/>
            <table:covered-table-cell/>
          </table:table-row>
          <table:table-row>
            <table:table-cell table:style-name="Tabela3.A4" office:value-type="string">
              <text:p text:style-name="P23"/>
            </table:table-cell>
            <table:table-cell table:style-name="Tabela3.B4" table:number-columns-spanned="3" office:value-type="string">
              <text:p text:style-name="P22"/>
            </table:table-cell>
            <table:covered-table-cell/>
            <table:covered-table-cell/>
          </table:table-row>
          <table:table-row>
            <table:table-cell table:style-name="Tabela3.A5" office:value-type="string" table:protected="true">
              <text:p text:style-name="P23"/>
            </table:table-cell>
            <table:table-cell table:style-name="Tabela3.B5" office:value-type="string" table:protected="true">
              <text:p text:style-name="P22"/>
            </table:table-cell>
            <table:table-cell table:style-name="Tabela3.C5" office:value-type="string" table:protected="true">
              <text:p text:style-name="P16">Subtotal: </text:p>
            </table:table-cell>
            <table:table-cell table:style-name="Tabela3.D5" table:formula="ooow:sum&lt;B3:B4&gt;" office:value-type="float" office:value="0" table:protected="true">
              <text:p text:style-name="P30">0</text:p>
            </table:table-cell>
          </table:table-row>
        </table:table>
        <text:p text:style-name="P5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>
            <table:table-cell table:style-name="Tabela4.A1" table:number-columns-spanned="4" office:value-type="string" table:protected="true">
              <text:p text:style-name="P52">1.3 Atividades de apoio ao ensino</text:p>
            </table:table-cell>
            <table:covered-table-cell/>
            <table:covered-table-cell/>
            <table:covered-table-cell/>
          </table:table-row>
          <table:table-row>
            <table:table-cell table:style-name="Tabela4.A2" office:value-type="string" table:protected="true">
              <text:p text:style-name="P43">Tipo</text:p>
            </table:table-cell>
            <table:table-cell table:style-name="Tabela4.B2" office:value-type="string" table:protected="true">
              <text:p text:style-name="P43">Estudantes envolvidos</text:p>
            </table:table-cell>
            <table:table-cell table:style-name="Tabela4.C2" table:number-columns-spanned="2" office:value-type="string" table:protected="true">
              <text:p text:style-name="P44">C<text:span text:style-name="T3">arga Horária semanal</text:span></text:p>
            </table:table-cell>
            <table:covered-table-cell/>
          </table:table-row>
          <table:table-row>
            <table:table-cell table:style-name="Tabela4.A3" office:value-type="string">
              <text:p text:style-name="P22"><draw:control text:anchor-type="as-char" draw:z-index="16" draw:style-name="gr1" draw:text-style-name="P57" svg:width="11.568cm" svg:height="0.271cm" draw:control="control15"/></text:p>
            </table:table-cell>
            <table:table-cell table:style-name="Tabela4.A3" office:value-type="string">
              <text:p text:style-name="P22"/>
            </table:table-cell>
            <table:table-cell table:style-name="Tabela4.C3" table:number-columns-spanned="2" office:value-type="string">
              <text:p text:style-name="P39"/>
            </table:table-cell>
            <table:covered-table-cell/>
          </table:table-row>
          <table:table-row>
            <table:table-cell table:style-name="Tabela4.A3" office:value-type="string">
              <text:p text:style-name="P22"/>
            </table:table-cell>
            <table:table-cell table:style-name="Tabela4.A3" office:value-type="string">
              <text:p text:style-name="P22"/>
            </table:table-cell>
            <table:table-cell table:style-name="Tabela4.C3" table:number-columns-spanned="2" office:value-type="string">
              <text:p text:style-name="P22"/>
            </table:table-cell>
            <table:covered-table-cell/>
          </table:table-row>
          <table:table-row table:style-name="Tabela4.5">
            <table:table-cell table:style-name="Tabela4.A5" office:value-type="string" table:protected="true">
              <text:p text:style-name="P22"/>
            </table:table-cell>
            <table:table-cell table:style-name="Tabela4.B5" office:value-type="string" table:protected="true">
              <text:p text:style-name="P22"/>
            </table:table-cell>
            <table:table-cell table:style-name="Tabela4.C5" office:value-type="string" table:protected="true">
              <text:p text:style-name="P16">Subtotal:</text:p>
            </table:table-cell>
            <table:table-cell table:style-name="Tabela4.D5" table:formula="ooow:sum&lt;C3:C4&gt;" office:value-type="float" office:value="0" table:protected="true">
              <text:p text:style-name="P30">0</text:p>
            </table:table-cell>
          </table:table-row>
        </table:table>
        <text:p text:style-name="P13"><text:s/></text:p>
        <text:p text:style-name="P6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column table:style-name="Tabela5.F"/>
          <table:table-row>
            <table:table-cell table:style-name="Tabela5.A1" table:number-columns-spanned="6" office:value-type="string" table:protected="true">
              <text:p text:style-name="P20">2. Atividades de Pesquis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5.A2" office:value-type="string" table:protected="true">
              <text:p text:style-name="P46">Atividade</text:p>
            </table:table-cell>
            <table:table-cell table:style-name="Tabela5.B2" office:value-type="string" table:protected="true">
              <text:p text:style-name="P46">Título da pesquisa</text:p>
            </table:table-cell>
            <table:table-cell table:style-name="Tabela5.C2" office:value-type="string" table:protected="true">
              <text:p text:style-name="P46">Aluno(s)</text:p>
            </table:table-cell>
            <table:table-cell table:style-name="Tabela5.D2" office:value-type="string" table:protected="true">
              <text:p text:style-name="P46">Doc. aprovação</text:p>
            </table:table-cell>
            <table:table-cell table:style-name="Tabela5.E2" table:number-columns-spanned="2" office:value-type="string" table:protected="true">
              <text:p text:style-name="P44">C<text:span text:style-name="T3">arga Horária semanal</text:span></text:p>
            </table:table-cell>
            <table:covered-table-cell/>
          </table:table-row>
          <table:table-row>
            <table:table-cell table:style-name="Tabela5.A3" office:value-type="string">
              <text:p text:style-name="P22"><draw:control text:anchor-type="as-char" draw:z-index="17" draw:style-name="gr1" draw:text-style-name="P57" svg:width="5.989cm" svg:height="0.361cm" draw:control="control16"/></text:p>
            </table:table-cell>
            <table:table-cell table:style-name="Tabela5.A3" office:value-type="string">
              <text:p text:style-name="P22"/>
            </table:table-cell>
            <table:table-cell table:style-name="Tabela5.A3" office:value-type="string">
              <text:p text:style-name="P22"/>
            </table:table-cell>
            <table:table-cell table:style-name="Tabela5.A3" office:value-type="string">
              <text:p text:style-name="P22"/>
            </table:table-cell>
            <table:table-cell table:style-name="Tabela5.E3" table:number-columns-spanned="2" office:value-type="string">
              <text:p text:style-name="P39"/>
            </table:table-cell>
            <table:covered-table-cell/>
          </table:table-row>
          <table:table-row>
            <table:table-cell table:style-name="Tabela5.A4" office:value-type="string">
              <text:p text:style-name="P22"/>
            </table:table-cell>
            <table:table-cell table:style-name="Tabela5.B4" office:value-type="string">
              <text:p text:style-name="P22"/>
            </table:table-cell>
            <table:table-cell table:style-name="Tabela5.C4" office:value-type="string">
              <text:p text:style-name="P22"/>
            </table:table-cell>
            <table:table-cell table:style-name="Tabela5.D4" office:value-type="string">
              <text:p text:style-name="P22"/>
            </table:table-cell>
            <table:table-cell table:style-name="Tabela5.E4" table:number-columns-spanned="2" office:value-type="string">
              <text:p text:style-name="P22"/>
            </table:table-cell>
            <table:covered-table-cell/>
          </table:table-row>
          <table:table-row>
            <table:table-cell table:style-name="Tabela5.A5" office:value-type="string" table:protected="true">
              <text:p text:style-name="P22"/>
            </table:table-cell>
            <table:table-cell table:style-name="Tabela5.B5" office:value-type="string" table:protected="true">
              <text:p text:style-name="P22"/>
            </table:table-cell>
            <table:table-cell table:style-name="Tabela5.C5" office:value-type="string" table:protected="true">
              <text:p text:style-name="P22"/>
            </table:table-cell>
            <table:table-cell table:style-name="Tabela5.D5" office:value-type="string" table:protected="true">
              <text:p text:style-name="P22"/>
            </table:table-cell>
            <table:table-cell table:style-name="Tabela5.E5" office:value-type="string" table:protected="true">
              <text:p text:style-name="P16">Subtotal:</text:p>
            </table:table-cell>
            <table:table-cell table:style-name="Tabela5.F5" table:formula="ooow:sum&lt;E3:E4&gt;" office:value-type="float" office:value="0" table:protected="true">
              <text:p text:style-name="P30">0</text:p>
            </table:table-cell>
          </table:table-row>
        </table:table>
        <text:p text:style-name="P14"><text:s/></text:p>
        <text:p text:style-name="P7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column table:style-name="Tabela6.F"/>
          <table:table-row>
            <table:table-cell table:style-name="Tabela6.A1" table:number-columns-spanned="6" office:value-type="string" table:protected="true">
              <text:p text:style-name="P20">3. Atividades de Extensã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6.A2" office:value-type="string" table:protected="true">
              <text:p text:style-name="P46">Atividade</text:p>
            </table:table-cell>
            <table:table-cell table:style-name="Tabela6.B2" office:value-type="string" table:protected="true">
              <text:p text:style-name="P46">Título da extensão</text:p>
            </table:table-cell>
            <table:table-cell table:style-name="Tabela6.C2" office:value-type="string" table:protected="true">
              <text:p text:style-name="P46">Aluno(s)</text:p>
            </table:table-cell>
            <table:table-cell table:style-name="Tabela6.D2" office:value-type="string" table:protected="true">
              <text:p text:style-name="P46">Doc. aprovação</text:p>
            </table:table-cell>
            <table:table-cell table:style-name="Tabela6.E2" table:number-columns-spanned="2" office:value-type="string" table:protected="true">
              <text:p text:style-name="P44">C<text:span text:style-name="T3">arga Horária semanal</text:span></text:p>
            </table:table-cell>
            <table:covered-table-cell/>
          </table:table-row>
          <table:table-row>
            <table:table-cell table:style-name="Tabela6.A3" office:value-type="string">
              <text:p text:style-name="P24"><draw:control text:anchor-type="as-char" draw:z-index="18" draw:style-name="gr1" draw:text-style-name="P57" svg:width="5.982cm" svg:height="0.361cm" draw:control="control17"/></text:p>
            </table:table-cell>
            <table:table-cell table:style-name="Tabela6.A3" office:value-type="string">
              <text:p text:style-name="P24"/>
            </table:table-cell>
            <table:table-cell table:style-name="Tabela6.A3" office:value-type="string">
              <text:p text:style-name="P24"/>
            </table:table-cell>
            <table:table-cell table:style-name="Tabela6.A3" office:value-type="string">
              <text:p text:style-name="P24"/>
            </table:table-cell>
            <table:table-cell table:style-name="Tabela6.E3" table:number-columns-spanned="2" office:value-type="string">
              <text:p text:style-name="P39"/>
            </table:table-cell>
            <table:covered-table-cell/>
          </table:table-row>
          <table:table-row>
            <table:table-cell table:style-name="Tabela6.A4" office:value-type="string">
              <text:p text:style-name="P24"/>
            </table:table-cell>
            <table:table-cell table:style-name="Tabela6.B4" office:value-type="string">
              <text:p text:style-name="P24"/>
            </table:table-cell>
            <table:table-cell table:style-name="Tabela6.C4" office:value-type="string">
              <text:p text:style-name="P24"/>
            </table:table-cell>
            <table:table-cell table:style-name="Tabela6.D4" office:value-type="string">
              <text:p text:style-name="P24"/>
            </table:table-cell>
            <table:table-cell table:style-name="Tabela6.E4" table:number-columns-spanned="2" office:value-type="string">
              <text:p text:style-name="P24"/>
            </table:table-cell>
            <table:covered-table-cell/>
          </table:table-row>
          <table:table-row>
            <table:table-cell table:style-name="Tabela6.A5" office:value-type="string" table:protected="true">
              <text:p text:style-name="P24"/>
            </table:table-cell>
            <table:table-cell table:style-name="Tabela6.B5" office:value-type="string" table:protected="true">
              <text:p text:style-name="P24"/>
            </table:table-cell>
            <table:table-cell table:style-name="Tabela6.C5" office:value-type="string" table:protected="true">
              <text:p text:style-name="P24"/>
            </table:table-cell>
            <table:table-cell table:style-name="Tabela6.D5" office:value-type="string" table:protected="true">
              <text:p text:style-name="P24"/>
            </table:table-cell>
            <table:table-cell table:style-name="Tabela6.E5" office:value-type="string" table:protected="true">
              <text:p text:style-name="P16">Subtotal:</text:p>
            </table:table-cell>
            <table:table-cell table:style-name="Tabela6.F5" table:formula="ooow:sum&lt;E3:E4&gt;" office:value-type="float" office:value="0" table:protected="true">
              <text:p text:style-name="P31">0</text:p>
            </table:table-cell>
          </table:table-row>
        </table:table>
        <text:p text:style-name="P14"><text:s/></text:p>
        <text:p text:style-name="P7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row>
            <table:table-cell table:style-name="Tabela7.A1" table:number-columns-spanned="5" office:value-type="string" table:protected="true">
              <text:p text:style-name="P20">4. Atividades de Gestão e Representação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7.A2" table:number-columns-spanned="5" office:value-type="string" table:protected="true">
              <text:p text:style-name="P53">4.1 Gestão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>
            <table:table-cell table:style-name="Tabela7.A3" office:value-type="string" table:protected="true">
              <text:p text:style-name="P46">Portaria</text:p>
            </table:table-cell>
            <table:table-cell table:style-name="Tabela7.B3" office:value-type="string" table:protected="true">
              <text:p text:style-name="P46">Função</text:p>
            </table:table-cell>
            <table:table-cell table:style-name="Tabela7.C3" office:value-type="string" table:protected="true">
              <text:p text:style-name="P46">CD/FG/FCC</text:p>
            </table:table-cell>
            <table:table-cell table:style-name="Tabela7.D3" table:number-columns-spanned="2" office:value-type="string" table:protected="true">
              <text:p text:style-name="P44">C<text:span text:style-name="T3">arga Horária semanal</text:span></text:p>
            </table:table-cell>
            <table:covered-table-cell/>
          </table:table-row>
          <table:table-row>
            <table:table-cell table:style-name="Tabela7.A4" office:value-type="string">
              <text:p text:style-name="P22"/>
            </table:table-cell>
            <table:table-cell table:style-name="Tabela7.A4" office:value-type="string">
              <text:p text:style-name="P22"/>
            </table:table-cell>
            <table:table-cell table:style-name="Tabela7.A4" office:value-type="string">
              <text:p text:style-name="P22"><draw:control text:anchor-type="as-char" draw:z-index="19" draw:style-name="gr1" draw:text-style-name="P57" svg:width="2.243cm" svg:height="0.292cm" draw:control="control18"/></text:p>
            </table:table-cell>
            <table:table-cell table:style-name="Tabela7.D4" table:number-columns-spanned="2" office:value-type="string">
              <text:p text:style-name="P39"/>
            </table:table-cell>
            <table:covered-table-cell/>
          </table:table-row>
          <table:table-row>
            <table:table-cell table:style-name="Tabela7.A5" office:value-type="string">
              <text:p text:style-name="P22"/>
            </table:table-cell>
            <table:table-cell table:style-name="Tabela7.B5" office:value-type="string">
              <text:p text:style-name="P22"/>
            </table:table-cell>
            <table:table-cell table:style-name="Tabela7.C5" office:value-type="string">
              <text:p text:style-name="P22"/>
            </table:table-cell>
            <table:table-cell table:style-name="Tabela7.D5" table:number-columns-spanned="2" office:value-type="string">
              <text:p text:style-name="P22"/>
            </table:table-cell>
            <table:covered-table-cell/>
          </table:table-row>
          <table:table-row>
            <table:table-cell table:style-name="Tabela7.A6" office:value-type="string" table:protected="true">
              <text:p text:style-name="P22"/>
            </table:table-cell>
            <table:table-cell table:style-name="Tabela7.B6" office:value-type="string" table:protected="true">
              <text:p text:style-name="P22"/>
            </table:table-cell>
            <table:table-cell table:style-name="Tabela7.C6" office:value-type="string" table:protected="true">
              <text:p text:style-name="P22"/>
            </table:table-cell>
            <table:table-cell table:style-name="Tabela7.D6" office:value-type="string" table:protected="true">
              <text:p text:style-name="P16">Subtotal: </text:p>
            </table:table-cell>
            <table:table-cell table:style-name="Tabela7.E6" table:formula="ooow:sum&lt;D4:D5&gt;" office:value-type="float" office:value="0" table:protected="true">
              <text:p text:style-name="P30">0</text:p>
            </table:table-cell>
          </table:table-row>
        </table:table>
        <text:p text:style-name="P14"/>
        <text:p text:style-name="P7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row>
            <table:table-cell table:style-name="Tabela8.A1" table:number-columns-spanned="4" office:value-type="string" table:protected="true">
              <text:p text:style-name="P54">4.<text:span text:style-name="T1">2</text:span> <text:span text:style-name="T1">Designaç</text:span>ão</text:p>
            </table:table-cell>
            <table:covered-table-cell/>
            <table:covered-table-cell/>
            <table:covered-table-cell/>
          </table:table-row>
          <table:table-row>
            <table:table-cell table:style-name="Tabela8.A2" office:value-type="string" table:protected="true">
              <text:p text:style-name="P47">Portaria</text:p>
            </table:table-cell>
            <table:table-cell table:style-name="Tabela8.B2" office:value-type="string" table:protected="true">
              <text:p text:style-name="P48">Designação</text:p>
            </table:table-cell>
            <table:table-cell table:style-name="Tabela8.C2" table:number-columns-spanned="2" office:value-type="string" table:protected="true">
              <text:p text:style-name="P44">C<text:span text:style-name="T3">arga Horária semanal</text:span></text:p>
            </table:table-cell>
            <table:covered-table-cell/>
          </table:table-row>
          <table:table-row>
            <table:table-cell table:style-name="Tabela8.A3" office:value-type="string">
              <text:p text:style-name="P22"/>
            </table:table-cell>
            <table:table-cell table:style-name="Tabela8.A3" office:value-type="string">
              <text:p text:style-name="P22"/>
            </table:table-cell>
            <table:table-cell table:style-name="Tabela8.C3" table:number-columns-spanned="2" office:value-type="string">
              <text:p text:style-name="P39"/>
            </table:table-cell>
            <table:covered-table-cell/>
          </table:table-row>
          <table:table-row>
            <table:table-cell table:style-name="Tabela8.A3" office:value-type="string">
              <text:p text:style-name="P22"/>
            </table:table-cell>
            <table:table-cell table:style-name="Tabela8.A3" office:value-type="string">
              <text:p text:style-name="P22"/>
            </table:table-cell>
            <table:table-cell table:style-name="Tabela8.C3" table:number-columns-spanned="2" office:value-type="string">
              <text:p text:style-name="P22"/>
            </table:table-cell>
            <table:covered-table-cell/>
          </table:table-row>
          <table:table-row>
            <table:table-cell table:style-name="Tabela8.A5" office:value-type="string" table:protected="true">
              <text:p text:style-name="P22"/>
            </table:table-cell>
            <table:table-cell table:style-name="Tabela8.B5" office:value-type="string" table:protected="true">
              <text:p text:style-name="P22"/>
            </table:table-cell>
            <table:table-cell table:style-name="Tabela8.C5" office:value-type="string" table:protected="true">
              <text:p text:style-name="P16">Subtotal: </text:p>
            </table:table-cell>
            <table:table-cell table:style-name="Tabela8.D5" table:formula="ooow:sum&lt;C3:C4&gt;" office:value-type="float" office:value="0" table:protected="true">
              <text:p text:style-name="P30">0</text:p>
            </table:table-cell>
          </table:table-row>
        </table:table>
        <text:p text:style-name="P15"/>
        <text:p text:style-name="P8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column table:style-name="Tabela9.E"/>
          <table:table-row>
            <table:table-cell table:style-name="Tabela9.A1" table:number-columns-spanned="5" office:value-type="string" table:protected="true">
              <text:p text:style-name="P54">4.<text:span text:style-name="T1">3 Representação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9.A2" office:value-type="string" table:protected="true">
              <text:p text:style-name="P48">Tipo</text:p>
            </table:table-cell>
            <table:table-cell table:style-name="Tabela9.B2" office:value-type="string" table:protected="true">
              <text:p text:style-name="P48">Portaria</text:p>
            </table:table-cell>
            <table:table-cell table:style-name="Tabela9.C2" office:value-type="string" table:protected="true">
              <text:p text:style-name="P48">Representação</text:p>
            </table:table-cell>
            <table:table-cell table:style-name="Tabela9.D2" table:number-columns-spanned="2" office:value-type="string" table:protected="true">
              <text:p text:style-name="P44">C<text:span text:style-name="T3">arga Horária semanal</text:span></text:p>
            </table:table-cell>
            <table:covered-table-cell/>
          </table:table-row>
          <table:table-row>
            <table:table-cell table:style-name="Tabela9.A3" office:value-type="string">
              <text:p text:style-name="P22"><draw:control text:anchor-type="as-char" draw:z-index="20" draw:style-name="gr1" draw:text-style-name="P57" svg:width="6.118cm" svg:height="0.288cm" draw:control="control19"/></text:p>
            </table:table-cell>
            <table:table-cell table:style-name="Tabela9.A3" office:value-type="string">
              <text:p text:style-name="P22"/>
            </table:table-cell>
            <table:table-cell table:style-name="Tabela9.A3" office:value-type="string">
              <text:p text:style-name="P22"/>
            </table:table-cell>
            <table:table-cell table:style-name="Tabela9.D3" table:number-columns-spanned="2" office:value-type="string">
              <text:p text:style-name="P39"/>
            </table:table-cell>
            <table:covered-table-cell/>
          </table:table-row>
          <table:table-row>
            <table:table-cell table:style-name="Tabela9.A3" office:value-type="string">
              <text:p text:style-name="P22"/>
            </table:table-cell>
            <table:table-cell table:style-name="Tabela9.A3" office:value-type="string">
              <text:p text:style-name="P22"/>
            </table:table-cell>
            <table:table-cell table:style-name="Tabela9.A3" office:value-type="string">
              <text:p text:style-name="P22"/>
            </table:table-cell>
            <table:table-cell table:style-name="Tabela9.D3" table:number-columns-spanned="2" office:value-type="string">
              <text:p text:style-name="P22"/>
            </table:table-cell>
            <table:covered-table-cell/>
          </table:table-row>
          <table:table-row>
            <table:table-cell table:style-name="Tabela9.A5" office:value-type="string" table:protected="true">
              <text:p text:style-name="P22"/>
            </table:table-cell>
            <table:table-cell table:style-name="Tabela9.B5" office:value-type="string" table:protected="true">
              <text:p text:style-name="P22"/>
            </table:table-cell>
            <table:table-cell table:style-name="Tabela9.C5" office:value-type="string" table:protected="true">
              <text:p text:style-name="P22"/>
            </table:table-cell>
            <table:table-cell table:style-name="Tabela9.D5" office:value-type="string" table:protected="true">
              <text:p text:style-name="P16">Subtotal: </text:p>
            </table:table-cell>
            <table:table-cell table:style-name="Tabela9.E5" table:formula="ooow:sum&lt;D3:D4&gt;" office:value-type="float" office:value="0" table:protected="true">
              <text:p text:style-name="P30">0</text:p>
            </table:table-cell>
          </table:table-row>
        </table:table>
        <text:p text:style-name="P15"/>
        <text:p text:style-name="P17"/>
        <table:table table:name="Tabela10" table:style-name="Tabela10">
          <table:table-column table:style-name="Tabela10.A"/>
          <table:table-column table:style-name="Tabela10.B" table:number-columns-repeated="2"/>
          <table:table-column table:style-name="Tabela10.D"/>
          <table:table-column table:style-name="Tabela10.E"/>
          <table:table-row>
            <table:table-cell table:style-name="Tabela10.A1" table:number-columns-spanned="5" office:value-type="string" table:protected="true">
              <text:p text:style-name="P21">5. Capacitação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10.A2" office:value-type="string" table:protected="true">
              <text:p text:style-name="P49">Título</text:p>
            </table:table-cell>
            <table:table-cell table:style-name="Tabela10.B2" office:value-type="string" table:protected="true">
              <text:p text:style-name="P49">Portaria</text:p>
            </table:table-cell>
            <table:table-cell table:style-name="Tabela10.C2" office:value-type="string" table:protected="true">
              <text:p text:style-name="P49">Tema</text:p>
            </table:table-cell>
            <table:table-cell table:style-name="Tabela10.D2" table:number-columns-spanned="2" office:value-type="string" table:protected="true">
              <text:p text:style-name="P45">C<text:span text:style-name="T3">arga Horária semanal</text:span></text:p>
            </table:table-cell>
            <table:covered-table-cell/>
          </table:table-row>
          <table:table-row>
            <table:table-cell table:style-name="Tabela10.A3" office:value-type="string">
              <text:p text:style-name="P27"><draw:control text:anchor-type="as-char" draw:z-index="21" draw:style-name="gr1" draw:text-style-name="P57" svg:width="4.493cm" svg:height="0.317cm" draw:control="control20"/></text:p>
            </table:table-cell>
            <table:table-cell table:style-name="Tabela10.A3" office:value-type="string">
              <text:p text:style-name="P27"/>
            </table:table-cell>
            <table:table-cell table:style-name="Tabela10.A3" office:value-type="string">
              <text:p text:style-name="P27"/>
            </table:table-cell>
            <table:table-cell table:style-name="Tabela10.D3" table:number-columns-spanned="2" office:value-type="string">
              <text:p text:style-name="P40"/>
            </table:table-cell>
            <table:covered-table-cell/>
          </table:table-row>
          <table:table-row>
            <table:table-cell table:style-name="Tabela10.A4" office:value-type="string">
              <text:p text:style-name="P27"/>
            </table:table-cell>
            <table:table-cell table:style-name="Tabela10.B4" office:value-type="string">
              <text:p text:style-name="P27"/>
            </table:table-cell>
            <table:table-cell table:style-name="Tabela10.C4" office:value-type="string">
              <text:p text:style-name="P27"/>
            </table:table-cell>
            <table:table-cell table:style-name="Tabela10.D4" table:number-columns-spanned="2" office:value-type="string">
              <text:p text:style-name="P27"/>
            </table:table-cell>
            <table:covered-table-cell/>
          </table:table-row>
          <table:table-row>
            <table:table-cell table:style-name="Tabela10.A5" office:value-type="string" table:protected="true">
              <text:p text:style-name="P27"/>
            </table:table-cell>
            <table:table-cell table:style-name="Tabela10.B5" office:value-type="string" table:protected="true">
              <text:p text:style-name="P27"/>
            </table:table-cell>
            <table:table-cell table:style-name="Tabela10.C5" office:value-type="string" table:protected="true">
              <text:p text:style-name="P27"/>
            </table:table-cell>
            <table:table-cell table:style-name="Tabela10.D5" office:value-type="string" table:protected="true">
              <text:p text:style-name="P16">Subtotal: </text:p>
            </table:table-cell>
            <table:table-cell table:style-name="Tabela10.E5" table:formula="ooow:sum&lt;D3:D4&gt;" office:value-type="float" office:value="0">
              <text:p text:style-name="P40">0</text:p>
            </table:table-cell>
          </table:table-row>
        </table:table>
        <text:p text:style-name="P15"/>
        <text:p text:style-name="P17"/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column table:style-name="Tabela12.D"/>
          <table:table-column table:style-name="Tabela12.E"/>
          <table:table-column table:style-name="Tabela12.F"/>
          <table:table-column table:style-name="Tabela12.G"/>
          <table:table-column table:style-name="Tabela12.H"/>
          <table:table-row>
            <table:table-cell table:style-name="Tabela12.A1" table:number-columns-spanned="8" office:value-type="string">
              <text:p text:style-name="P55">Informações sobre a avaliação do plan<text:span text:style-name="T2">o</text:span> (a ser preenchido pelo chefe de ensino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12.A2" office:value-type="string" table:protected="true">
              <text:p text:style-name="P25"><draw:control text:anchor-type="as-char" draw:z-index="9" draw:style-name="gr3" draw:text-style-name="P60" svg:width="2.481cm" svg:height="0.331cm" draw:control="control8"/></text:p>
            </table:table-cell>
            <table:table-cell table:style-name="Tabela12.A2" office:value-type="string" table:protected="true">
              <text:p text:style-name="P34">Data:</text:p>
            </table:table-cell>
            <table:table-cell table:style-name="Tabela12.A2" office:value-type="string">
              <text:p text:style-name="P36"/>
            </table:table-cell>
            <table:table-cell table:style-name="Tabela12.A2" office:value-type="string" table:protected="true">
              <text:p text:style-name="P28">Hora:</text:p>
            </table:table-cell>
            <table:table-cell table:style-name="Tabela12.A2" table:number-columns-spanned="2" office:value-type="string">
              <text:p text:style-name="P10"/>
            </table:table-cell>
            <table:covered-table-cell/>
            <table:table-cell table:style-name="Tabela12.A2" office:value-type="string" table:protected="true">
              <text:p text:style-name="P28">Avaliado<text:span text:style-name="T2">r:</text:span></text:p>
            </table:table-cell>
            <table:table-cell table:style-name="Tabela12.H2" office:value-type="string">
              <text:p text:style-name="P35"/>
            </table:table-cell>
          </table:table-row>
          <table:table-row>
            <table:table-cell table:style-name="Tabela12.A3" table:number-columns-spanned="5" office:value-type="string" table:protected="true">
              <text:p text:style-name="P26">Observações (incluir justificativa do atraso da entrega): </text:p>
            </table:table-cell>
            <table:covered-table-cell/>
            <table:covered-table-cell/>
            <table:covered-table-cell/>
            <table:covered-table-cell/>
            <table:table-cell table:style-name="Tabela12.F3" table:number-columns-spanned="3" office:value-type="string">
              <text:p text:style-name="P26"/>
            </table:table-cell>
            <table:covered-table-cell/>
            <table:covered-table-cell/>
          </table:table-row>
          <table:table-row>
            <table:table-cell table:style-name="Tabela12.A4" table:number-columns-spanned="8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"/>
        <text:p text:style-name="P17"/>
        <table:table table:name="Tabela11" table:style-name="Tabela11">
          <table:table-column table:style-name="Tabela11.A"/>
          <table:table-column table:style-name="Tabela11.B"/>
          <table:table-row>
            <table:table-cell table:style-name="Tabela11.A1" table:number-columns-spanned="2" office:value-type="string" table:protected="true">
              <text:p text:style-name="P55">Informações sobre o preenchimento do plano</text:p>
            </table:table-cell>
            <table:covered-table-cell/>
          </table:table-row>
          <table:table-row>
            <table:table-cell table:style-name="Tabela11.A2" office:value-type="string" table:protected="true">
              <text:p text:style-name="P49">Preenchimento inicial</text:p>
            </table:table-cell>
            <table:table-cell table:style-name="Tabela11.B2" office:value-type="string" table:protected="true">
              <text:p text:style-name="P49">Últim<text:span text:style-name="T2">a</text:span> alteração</text:p>
            </table:table-cell>
          </table:table-row>
          <table:table-row>
            <table:table-cell table:style-name="Tabela11.A3" office:value-type="string">
              <text:p text:style-name="P35"/>
            </table:table-cell>
            <table:table-cell table:style-name="Tabela11.B3" office:value-type="string">
              <text:p text:style-name="P35"/>
            </table:table-cell>
          </table:table-row>
        </table:table>
        <text:p text:style-name="P17"/>
      </text:section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pt" number:country="BR">
      <number:year number:style="long"/>
    </number:date-style>
  </office:styles>
  <office:automatic-styles>
    <style:style style:name="MP1" style:family="paragraph" style:parent-style-name="Header" style:master-page-name="">
      <style:paragraph-properties fo:margin-left="1.799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2pt" fo:font-weight="bold" officeooo:rsid="000d7485" officeooo:paragraph-rsid="000d7485" style:font-size-asian="12pt" style:font-weight-asian="bold" style:font-size-complex="12pt" style:font-weight-complex="bold"/>
    </style:style>
    <style:style style:name="MP2" style:family="paragraph" style:parent-style-name="Header">
      <style:paragraph-properties fo:margin-left="1.799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2pt" officeooo:rsid="000d7485" officeooo:paragraph-rsid="000d7485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Cabeçalho" text:protected="true">
          <text:p text:style-name="MP1"><draw:frame draw:style-name="Mfr1" draw:name="Figura1" text:anchor-type="paragraph" svg:x="0.014cm" svg:y="-0.005cm" svg:width="1.626cm" svg:height="1.974cm" draw:z-index="1"><draw:image xlink:href="Pictures/1000020100000246000002C25CE36C983BBD7371.png" xlink:type="simple" xlink:show="embed" xlink:actuate="onLoad" loext:mime-type="image/png"/></draw:frame>MINISTÉRIO DA EDUCAÇÃO</text:p>
          <text:p text:style-name="MP2">SECRETARIA DE EDUCAÇÃO PROFISSIONAL E TECNOLÓGICA</text:p>
          <text:p text:style-name="MP2">INSTITUTO FEDERAL DE EDUCAÇÃO, CIÊNCIA E TECNOLOGIA DE SANTA CATARINA</text:p>
          <text:p text:style-name="MP2">PRÓ-REITORIA DE ENSINO</text:p>
        </text:section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9T13:33:18.842000000</meta:creation-date>
    <meta:editing-duration>PT15M10S</meta:editing-duration>
    <meta:editing-cycles>5</meta:editing-cycles>
    <meta:generator>LibreOffice/6.4.6.2$Windows_X86_64 LibreOffice_project/0ce51a4fd21bff07a5c061082cc82c5ed232f115</meta:generator>
    <dc:date>2021-11-25T14:47:04.104000000</dc:date>
    <meta:document-statistic meta:table-count="13" meta:image-count="1" meta:object-count="0" meta:page-count="2" meta:paragraph-count="129" meta:word-count="246" meta:character-count="1608" meta:non-whitespace-character-count="1457"/>
  </office:meta>
</office:document-meta>
</file>