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Roboto, RobotoDraft, Helvetica," svg:font-family="Roboto, RobotoDraft, Helvetica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77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302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" style:parent-style-name="Fonteparág.padrão" style:family="text">
      <style:text-properties style:font-name="Verdana" fo:font-weight="bold" style:font-weight-asian="bold" style:font-weight-complex="bold" fo:color="#0CA700" fo:font-size="8.5pt" style:font-size-asian="8.5pt" style:font-size-complex="8.5pt" fo:background-color="#F9FBFD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" style:parent-style-name="Fonteparág.padrão" style:family="text">
      <style:text-properties style:font-name="Verdana" fo:font-weight="bold" style:font-weight-asian="bold" style:font-weight-complex="bold" fo:color="#0CA700" fo:font-size="8.5pt" style:font-size-asian="8.5pt" style:font-size-complex="8.5pt" fo:background-color="#F9FBF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Fonteparág.padrão" style:family="text">
      <style:text-properties style:font-name="Verdana" fo:font-weight="bold" style:font-weight-asian="bold" style:font-weight-complex="bold" fo:color="#0CA700" fo:font-size="8.5pt" style:font-size-asian="8.5pt" style:font-size-complex="8.5pt" fo:background-color="#F9FBF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Fonteparág.padrão" style:family="text">
      <style:text-properties style:font-name="Verdana" fo:font-weight="bold" style:font-weight-asian="bold" style:font-weight-complex="bold" fo:color="#0CA700" fo:font-size="8.5pt" style:font-size-asian="8.5pt" style:font-size-complex="8.5pt" fo:background-color="#F9FBF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Fonteparág.padrão" style:family="text">
      <style:text-properties style:font-name="Roboto, RobotoDraft, Helvetica," fo:color="#000000" fo:font-size="9.5pt" style:font-size-asian="9.5pt"/>
    </style:style>
    <style:style style:name="T35" style:parent-style-name="Fonteparág.padrão" style:family="text">
      <style:text-properties style:font-name="Roboto, RobotoDraft, Helvetica," fo:color="#000000" fo:font-size="9.5pt" style:font-size-asian="9.5pt"/>
    </style:style>
    <style:style style:name="T36" style:parent-style-name="Fonteparág.padrão" style:family="text">
      <style:text-properties style:font-name="Roboto, RobotoDraft, Helvetica," fo:color="#000000" fo:font-size="9.5pt" style:font-size-asian="9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Fonteparág.padrão" style:family="text">
      <style:text-properties style:font-name="Verdana" fo:font-weight="bold" style:font-weight-asian="bold" style:font-weight-complex="bold" fo:color="#0CA700" fo:font-size="8.5pt" style:font-size-asian="8.5pt" style:font-size-complex="8.5pt" fo:background-color="#F9FBF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tem</text:p>
          </table:table-cell>
          <table:table-cell table:style-name="TableCell9">
            <text:p text:style-name="TableContents">Descrição</text:p>
          </table:table-cell>
          <table:table-cell table:style-name="TableCell10">
            <text:p text:style-name="TableContents">Quantidade</text:p>
          </table:table-cell>
          <table:table-cell table:style-name="TableCell11">
            <text:p text:style-name="TableContents">Valor de mercado</text:p>
          </table:table-cell>
        </table:table-row>
        <table:table-row table:style-name="TableRow12">
          <table:table-cell table:style-name="TableCell13">
            <text:p text:style-name="TableContents">01</text:p>
            <text:p text:style-name="TableContents"><text:span text:style-name="T14">5233001000325</text:span></text:p>
          </table:table-cell>
          <table:table-cell table:style-name="TableCell15">
            <text:p text:style-name="TableContents">Tripé profissional para câmera filmagem com cabeça hidráulica panorâmica para câmera até 7kg, altura máxima de 145cm e Altura mínima de<text:s/>65cm</text:p>
            <text:p text:style-name="TableContents">Nivelador de bolha para ajuste de nível</text:p>
            <text:p text:style-name="TableContents">Cabeça hidráulica panorâmica</text:p>
            <text:p text:style-name="TableContents">Movimento Panorâmico de 360° e de inclinação de -90°/+70°</text:p>
            <text:p text:style-name="TableContents">Botões de travamento de segurança</text:p>
            <text:p text:style-name="TableContents">Alça Handle Bar com possibilidade de ser montada no lado direito e esquerdo</text:p>
            <text:p text:style-name="TableContents">Plate de<text:s/>liberação rápida com parafusos 1/4" e 3/8</text:p>
            <text:p text:style-name="TableContents">Capacidade de carga é de até 7kg</text:p>
            <text:p text:style-name="TableContents">3 Seções</text:p>
            <text:p text:style-name="TableContents">Altura Máxima de 1.55m</text:p>
            <text:p text:style-name="TableContents">Altura Mínima de 65cm</text:p>
            <text:p text:style-name="TableContents">Dobrado Comprimento: 14cm</text:p>
            <text:p text:style-name="TableContents">Extensão Comprimento: 14cm</text:p>
            <text:p text:style-name="TableContents">Material: Alumínio</text:p>
            <text:p text:style-name="TableContents">Diâmetro da base: 75mm</text:p>
          </table:table-cell>
          <table:table-cell table:style-name="TableCell16">
            <text:p text:style-name="TableContents">23</text:p>
          </table:table-cell>
          <table:table-cell table:style-name="TableCell17">
            <text:p text:style-name="TableContents">R$ 1.115,20</text:p>
          </table:table-cell>
        </table:table-row>
        <table:table-row table:style-name="TableRow18">
          <table:table-cell table:style-name="TableCell19">
            <text:p text:style-name="TableContents">02</text:p>
            <text:p text:style-name="TableContents"><text:span text:style-name="T20">5233001000326</text:span></text:p>
          </table:table-cell>
          <table:table-cell table:style-name="TableCell21">
            <text:p text:style-name="TableContents">Câmera de filmagem semiprofissional, gravação em Full HD e conexão via wifi e Bluetooth. Míimo 24.1 MP, Vídeo 4k, LCD 3,0”</text:p>
            <text:p text:style-name="TableContents">Gravação de Vídeo: 4K (23,98, 25 fps), FullHD 1920 x 1080 (59,94, 50 fps, 29,97, 25 fps,) MOV</text:p>
            <text:p text:style-name="TableContents">(Vídeo: H.264 All-I Full HD, sem som apenas vídeos<text:s/>em Time-lapse)</text:p>
            <text:p text:style-name="TableContents">Processador de Imagem: DIGIC 8</text:p>
            <text:p text:style-name="TableContents">Entrada P2 para microfone</text:p>
            <text:p text:style-name="TableContents">Monitor LCD: LCD angular de 3,0 polegadas</text:p>
            <text:soft-page-break/>
            <text:p text:style-name="TableContents">Zoom Ótico :3x (lente)</text:p>
            <text:p text:style-name="TableContents">Tipo de Foco: Automático, Manual</text:p>
            <text:p text:style-name="TableContents">Modos de Flash: Automático, Flash Manual, Transmissor Speedlite integrado; - Alcance do Flash:</text:p>
            <text:p text:style-name="TableContents">até uma distância focal de 17 mm (equivalente a 35 mm: 28 mm)</text:p>
            <text:p text:style-name="TableContents">Lentes Compatíveis Canon EF e EF-S</text:p>
            <text:p text:style-name="TableContents">Fonte de Alimentação: Bateria Recarregável</text:p>
            <text:p text:style-name="TableContents">ISO 100-25600 (Expansível até 51200)</text:p>
            <text:p text:style-name="TableContents">Obturador de plano focal, controlado eletronicamente; - Velocidade: 30s-1/4000 seg.</text:p>
            <text:p text:style-name="TableContents">Distância Focal (Lente) :18 a 55mm</text:p>
            <text:p text:style-name="TableContents">Sensor: CMOS</text:p>
            <text:p text:style-name="TableContents">Número de Pontos de Foco :9 pontos AF tipo cruzado</text:p>
            <text:p text:style-name="TableContents">Formatos de Arquivos: JPEG/RAW/MP4/MOV</text:p>
            <text:p text:style-name="TableContents">Sensor de Imagem (CMOS): APS-C</text:p>
            <text:p text:style-name="TableContents">Touch Screen: Sim</text:p>
            <text:p text:style-name="TableContents">Modos de Balanço de Brancos: AWB, Luz de Dia, Sombra, Nublado, Luz de tungsténio, Luz</text:p>
            <text:p text:style-name="TableContents">fluorescente branca, Flash, Personalizado.</text:p>
            <text:p text:style-name="TableContents">Estabilizador na lente.</text:p>
            <text:p text:style-name="TableContents">Tamanho da Imagem (Megapixels) :24.2 Megapixels</text:p>
            <text:p text:style-name="TableContents">Conectividade: Wifi e Bluetooth</text:p>
          </table:table-cell>
          <table:table-cell table:style-name="TableCell22">
            <text:p text:style-name="TableContents">23</text:p>
          </table:table-cell>
          <table:table-cell table:style-name="TableCell23">
            <text:p text:style-name="TableContents">R$ 3.324,05</text:p>
          </table:table-cell>
        </table:table-row>
        <table:table-row table:style-name="TableRow24">
          <table:table-cell table:style-name="TableCell25">
            <text:p text:style-name="TableContents">03</text:p>
            <text:p text:style-name="TableContents"><text:span text:style-name="T26">5233001000327</text:span></text:p>
          </table:table-cell>
          <table:table-cell table:style-name="TableCell27">
            <text:p text:style-name="TableContents">Microfone Omni direcional lapela profissional</text:p>
            <text:p text:style-name="TableContents">Tipo:<text:s/>condensador omnidirecional com eletreto</text:p>
            <text:p text:style-name="TableContents">Separação de canais: estéreo</text:p>
            <text:p text:style-name="TableContents">Frequência: 50 -15.000Hz</text:p>
            <text:p text:style-name="TableContents">Nível de saída: -38,0 dB</text:p>
            <text:soft-page-break/>
            <text:p text:style-name="TableContents">Tipo de cabo: OFC</text:p>
            <text:p text:style-name="TableContents">Plugue: Mini estéreo (P2)</text:p>
            <text:p text:style-name="TableContents">Alimentação: não</text:p>
            <text:p text:style-name="TableContents">Presilha do microfone</text:p>
            <text:p text:style-name="TableContents">Cabo extensor P2/P2 4 metros</text:p>
          </table:table-cell>
          <table:table-cell table:style-name="TableCell28">
            <text:p text:style-name="TableContents">46</text:p>
          </table:table-cell>
          <table:table-cell table:style-name="TableCell29">
            <text:p text:style-name="TableContents">R$ 165,00</text:p>
          </table:table-cell>
        </table:table-row>
        <table:table-row table:style-name="TableRow30">
          <table:table-cell table:style-name="TableCell31">
            <text:p text:style-name="TableContents">04</text:p>
            <text:p text:style-name="TableContents"><text:span text:style-name="T32">5235001000914</text:span></text:p>
          </table:table-cell>
          <table:table-cell table:style-name="TableCell33">
            <text:p text:style-name="TableContents">Computador para edição de vídeos</text:p>
            <text:p text:style-name="TableContents"><text:span text:style-name="T34">MICROCOMPUTADOR DESKTOP - WORKSTATION PARA EDIÇÃO PROFISSIONAL ÁUDIO/VIDEO COM MONITOR 27 POLEGADAS. PROCESSADOR: Processador de 7ª geração em arquitetura x86 (ou de 8ª geração da mesma linha do processador da geração anterior), co</text:span><text:span text:style-name="T35">m clock speed de no mínimo 3,5GHz; 12MB de cache L3 totalmente compartilhado, por processador e Turbo Boost de no mínimo até 4.5GHz; MEMORIA: Memória 16GB (4 X 4GB) de SDRAM DDR3 ECC ou DDR4; suporta a até 64GB com a substituição dos pentes de memória da c</text:span><text:span text:style-name="T36">onfiguração inicial. DISCO RIGIDO: 01 (um) disco rígido padrão PCIe em flash com 256GB. VIDEO: Suportar trabalhar com até mais 02(dois) monitores em tecnologia 5K ou no mínimo 04(quatro) monitores em Thunderbolt.</text:span></text:p>
          </table:table-cell>
          <table:table-cell table:style-name="TableCell37">
            <text:p text:style-name="TableContents">23</text:p>
          </table:table-cell>
          <table:table-cell table:style-name="TableCell38">
            <text:p text:style-name="TableContents">R$ 8.000,00</text:p>
          </table:table-cell>
        </table:table-row>
        <table:table-row table:style-name="TableRow39">
          <table:table-cell table:style-name="TableCell40">
            <text:p text:style-name="TableContents">05</text:p>
            <text:p text:style-name="TableContents"><text:span text:style-name="T41">5233001000328</text:span></text:p>
          </table:table-cell>
          <table:table-cell table:style-name="TableCell42">
            <text:p text:style-name="TableContents">Kit Fundo infinito em<text:s/>tecido Chroma Key - 1,60m x 3,00m / Fundo + suporte</text:p>
            <text:p text:style-name="TableContents">Dimensão: 1,60 Metros de Largura x 3 Metros de Comprimento.</text:p>
            <text:p text:style-name="TableContents">Material: Tecido tipo TNT.</text:p>
            <text:p text:style-name="TableContents">Cor: Verde.</text:p>
            <text:p text:style-name="TableContents">Suporte para montagem:</text:p>
            <text:p text:style-name="TableContents">Comprimento das barras: 75 cm cada</text:p>
            <text:p text:style-name="TableContents">Altura máxima dos tripés: 3m</text:p>
            <text:p text:style-name="TableContents">Tubos de diâmetros: 25/22/19/16 cm</text:p>
            <text:p text:style-name="TableContents">Capacidade: suporta até 4 kg</text:p>
          </table:table-cell>
          <table:table-cell table:style-name="TableCell43">
            <text:p text:style-name="TableContents">23</text:p>
          </table:table-cell>
          <table:table-cell table:style-name="TableCell44">
            <text:p text:style-name="TableContents">R$ 130,00</text:p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Roboto, RobotoDraft, Helvetica," svg:font-family="Roboto, RobotoDraft, Helvetica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suário do Windows</dc:creator>
    <meta:creation-date>2020-10-15T15:30:00Z</meta:creation-date>
    <dc:date>2020-10-15T18:50:00Z</dc:date>
    <meta:template xlink:href="Normal" xlink:type="simple"/>
    <meta:editing-cycles>6</meta:editing-cycles>
    <meta:editing-duration>PT10920S</meta:editing-duration>
    <meta:document-statistic meta:page-count="3" meta:paragraph-count="6" meta:word-count="528" meta:character-count="3375" meta:row-count="23" meta:non-whitespace-character-count="2853"/>
  </office:meta>
</office:document-meta>
</file>