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40000007654A6AFEAF0776E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break-before="auto" fo:break-after="auto" fo:padding="0in" fo:border="none"/>
    </style:style>
    <style:style style:name="P6" style:family="paragraph" style:parent-style-name="Standard">
      <style:paragraph-properties fo:margin-left="-0.0484in" fo:margin-right="0in" fo:margin-top="0.5in" fo:margin-bottom="0in" loext:contextual-spacing="false" fo:line-height="100%" fo:text-indent="0in" style:auto-text-indent="false" fo:padding="0in" fo:border="none">
        <style:tab-stops>
          <style:tab-stop style:position="2.9717in" style:type="center"/>
          <style:tab-stop style:position="6.0402in" style:type="right"/>
          <style:tab-stop style:position="6.4984in"/>
        </style:tab-stops>
      </style:paragraph-properties>
    </style:style>
    <style:style style:name="P7" style:family="paragraph" style:parent-style-name="Standard">
      <style:paragraph-properties fo:margin-top="0.5in" fo:margin-bottom="0in" loext:contextual-spacing="false" fo:line-height="100%" fo:padding="0in" fo:border="non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8" style:family="paragraph" style:parent-style-name="Standard">
      <style:paragraph-properties fo:line-height="115%" fo:padding="0in" fo:border="non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9" style:family="paragraph" style:parent-style-name="Standard">
      <style:paragraph-properties fo:margin-top="0in" fo:margin-bottom="0.5in" loext:contextual-spacing="false" fo:line-height="100%" fo:text-align="end" style:justify-single-word="false" fo:break-before="auto" fo:break-after="auto" fo:padding="0in" fo:border="none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T6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ítulo do Jogo</text:span></text:p>
      <text:p text:style-name="P1"><text:span text:style-name="T2">Curta descrição</text:span></text:p>
      <text:p text:style-name="P2"><text:span text:style-name="T2"><text:line-break/></text:span><text:span text:style-name="T3">Identidade do jogo</text:span></text:p>
      <text:p text:style-name="P2"><text:span text:style-name="T2">Crie um resumo descrevendo o que seu jogo é </text:span><text:span text:style-name="T4">(Por exemplo: Marcão, uma minhoca alienígena, deve enfrentar cachorros espaciais em uma base espacial próxima de Saturno para conseguir salvar sua amada, Jennifer)</text:span><text:span text:style-name="T2">.</text:span></text:p>
      <text:p text:style-name="P3"/>
      <text:p text:style-name="P2"><text:span text:style-name="T3">Descrição da mecânica</text:span></text:p>
      <text:p text:style-name="P2"><text:span text:style-name="T2">Liste seu jogo do ponto de vista da mecânica. Pergunte-se: como funciona? </text:span><text:span text:style-name="T4">(Ex: Jogo de plataforma- side scroller?Puzzle game? - envolvendo inimigos terrestres e voadores)</text:span></text:p>
      <text:p text:style-name="P2"><text:span text:style-name="T2"><text:line-break/></text:span><text:span text:style-name="T3">Características</text:span></text:p>
      <text:p text:style-name="P2"><text:span text:style-name="T2">Elementos do seu jogo </text:span><text:span text:style-name="T4">(Ex: Ambientação espacial; Jogo possui movimentação rápida, exigindo um alto poder de reação do jogador; etc)</text:span><text:span text:style-name="T2">.</text:span></text:p>
      <text:p text:style-name="P3"/>
      <text:p text:style-name="P2"><text:span text:style-name="T3">Arte</text:span></text:p>
      <text:p text:style-name="P2"><text:span text:style-name="T2">Será um jogo 2D ou 3D? Caso 2D, </text:span><text:span text:style-name="T4">pixel art</text:span><text:span text:style-name="T2">? Digital art? Caso 3D, </text:span><text:span text:style-name="T4">low poly</text:span><text:span text:style-name="T2">? </text:span><text:span text:style-name="T4">High poly</text:span><text:span text:style-name="T2">?</text:span></text:p>
      <text:p text:style-name="P3"/>
      <text:p text:style-name="P2"><text:span text:style-name="T3">Música/Trilha Sonora</text:span></text:p>
      <text:p text:style-name="P2"><text:span text:style-name="T2">Inclua músicas de referências para suas trilhas sonoras. Vale procurar em sites por trilhas sonoras de jogos de sucesso também </text:span><text:span text:style-name="T4">(Ex: YouTube)</text:span></text:p>
      <text:p text:style-name="P3"/>
      <text:p text:style-name="P2"><text:span text:style-name="T3">Interface/Controles</text:span></text:p>
      <text:p text:style-name="P2"><text:span text:style-name="T2">Liste os controles (teclas ou ações touch) e como será a interface de usuário dos jogadores.</text:span></text:p>
      <text:p text:style-name="P3"/>
      <text:p text:style-name="P2"><text:span text:style-name="T3">Dificuldade</text:span></text:p>
      <text:p text:style-name="P2"><text:span text:style-name="T2">Quais serão as dificuldades do jogo? Terá inimigos? Elementos de cenário? Itens escondidos? Puzzles? Etc.</text:span></text:p>
      <text:p text:style-name="P3"/>
      <text:p text:style-name="P2"><text:span text:style-name="T3">Personagem</text:span></text:p>
      <text:p text:style-name="P2"><text:span text:style-name="T2">Descreva um resumo de como será o personagem do seu jogo.</text:span></text:p>
      <text:p text:style-name="P3"/>
      <text:p text:style-name="P2"><text:span text:style-name="T3">Cronograma</text:span></text:p>
      <text:p text:style-name="P2"><text:span text:style-name="T2">Defina metas e dias para atingi-las.</text:span></text:p>
      <text:p text:style-name="P3"/>
      <text:p text:style-name="P2"><text:span text:style-name="T3">Definições gerais</text:span></text:p>
      <text:p text:style-name="P2"><text:span text:style-name="T2">Gênero </text:span><text:span text:style-name="T4">(Ex.: ação, aventura, RPG, estratégia,....);</text:span></text:p>
      <text:p text:style-name="P2"><text:span text:style-name="T2">Plataformas;</text:span></text:p>
      <text:p text:style-name="P2"><text:span text:style-name="T2">Quantidade de níveis;</text:span></text:p>
      <text:p text:style-name="P2"><text:span text:style-name="T2">Quantidade de vilões/inimigos;</text:span></text:p>
      <text:p text:style-name="P2"><text:span text:style-name="T2">Público alvo;</text:span></text:p>
      <text:p text:style-name="P2"><text:span text:style-name="T2">Classificação ESR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keep-together="always" fo:break-before="auto" fo:break-after="auto" fo:keep-with-next="always"/>
      <style:text-properties fo:color="#000000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4925in" fo:margin-right="0in" fo:margin-top="0in" fo:margin-bottom="0in" loext:contextual-spacing="false" fo:line-height="100%" fo:keep-together="always" fo:text-indent="0in" style:auto-text-indent="false" fo:break-before="auto" fo:break-after="auto" fo:keep-with-next="always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color="#000000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together="always" fo:break-before="auto" fo:break-after="auto" fo:keep-with-next="always"/>
      <style:text-properties fo:color="#000000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in" fo:margin-bottom="0in" loext:contextual-spacing="false" fo:line-height="100%" fo:text-align="center" style:justify-single-word="false" fo:keep-together="always" fo:break-before="auto" fo:break-after="auto" fo:keep-with-next="always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together="always" fo:break-before="auto" fo:break-after="auto" fo:keep-with-next="always"/>
      <style:text-properties fo:color="#000000" style:font-name="Arial" fo:font-family="Arial" style:font-family-generic="roman" style:font-pitch="variable" fo:font-size="14pt" fo:font-weight="normal" style:font-name-asian="Arial1" style:font-family-asian="Arial" style:font-family-generic-asian="system" style:font-pitch-asian="variable" style:font-size-asian="14pt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together="always" fo:break-before="auto" fo:break-after="auto" fo:keep-with-next="always"/>
      <style:text-properties fo:color="#000000" style:font-name="Arial" fo:font-family="Arial" style:font-family-generic="roman" style:font-pitch="variable" fo:font-size="14pt" fo:font-style="italic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458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722in"/>
    </style:style>
    <style:style style:name="Table1.B" style:family="table-column">
      <style:table-column-properties style:column-width="4.8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1pt solid #ffffff"/>
    </style:style>
    <style:style style:name="Table1.B1" style:family="table-cell">
      <style:table-cell-properties style:vertical-align="middle" fo:padding-left="0.0486in" fo:padding-right="0.0486in" fo:padding-top="0in" fo:padding-bottom="0in" fo:border="1pt solid #ffffff"/>
    </style:style>
    <style:style style:name="MP1" style:family="paragraph" style:parent-style-name="Standard">
      <style:paragraph-properties fo:break-before="auto" fo:break-after="auto" fo:padding="0in" fo:border="none"/>
    </style:style>
    <style:style style:name="MP2" style:family="paragraph" style:parent-style-name="Standard">
      <style:paragraph-properties fo:margin-left="-0.0484in" fo:margin-right="0in" fo:margin-top="0.5in" fo:margin-bottom="0in" loext:contextual-spacing="false" fo:line-height="100%" fo:text-indent="0in" style:auto-text-indent="false" fo:padding="0in" fo:border="none">
        <style:tab-stops>
          <style:tab-stop style:position="2.9717in" style:type="center"/>
          <style:tab-stop style:position="6.0402in" style:type="right"/>
          <style:tab-stop style:position="6.4984in"/>
        </style:tab-stops>
      </style:paragraph-properties>
    </style:style>
    <style:style style:name="MP3" style:family="paragraph" style:parent-style-name="Standard">
      <style:paragraph-properties fo:margin-top="0.5in" fo:margin-bottom="0in" loext:contextual-spacing="false" fo:line-height="100%" fo:padding="0in" fo:border="non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4" style:family="paragraph" style:parent-style-name="Standard">
      <style:paragraph-properties fo:line-height="115%" fo:padding="0in" fo:border="none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5" style:family="paragraph" style:parent-style-name="Standard">
      <style:paragraph-properties fo:margin-top="0in" fo:margin-bottom="0.5in" loext:contextual-spacing="false" fo:line-height="100%" fo:text-align="end" style:justify-single-word="false" fo:break-before="auto" fo:break-after="auto" fo:padding="0in" fo:border="none"/>
    </style:style>
    <style:style style:name="MT1" style:family="text">
      <style:text-properties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MT2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7866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1.3957in" svg:height="0.789in" draw:z-index="0"><draw:image xlink:href="Pictures/10000201000000D40000007654A6AFEAF0776E8B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3"/>
              <text:p text:style-name="MP4"><text:span text:style-name="MT1">MINISTÉRIO DA EDUCAÇÃO</text:span></text:p>
              <text:p text:style-name="MP4"><text:span text:style-name="MT2">SECRETARIA DE EDUCAÇÃO PROFISSIONAL E TECNOLÓGICA</text:span></text:p>
              <text:p text:style-name="MP4"><text:span text:style-name="MT2">INSTITUTO FEDERAL DE EDUCAÇÃO, CIÊNCIA E TECNOLOGIA DE SANTA CATARINA</text:span></text:p>
              <text:p text:style-name="MP4"><text:span text:style-name="MT2">CÂMPUS GAROPABA</text:span></text:p>
            </table:table-cell>
          </table:table-row>
        </table:table>
        <text:p text:style-name="MP1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2" meta:word-count="224" meta:character-count="1502" meta:non-whitespace-character-count="1307"/>
    <meta:generator>LibreOfficeDev/6.0.5.2$Linux_X86_64 LibreOffice_project/</meta:generator>
  </office:meta>
</office:document-meta>
</file>