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1" svg:font-family="Calibri" style:font-family-generic="roman"/>
    <style:font-face style:name="Times New Roman" svg:font-family="'Times New Roman'" style:font-family-generic="roma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9cm" fo:margin-left="0cm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2.78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9.7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fo:language="pt" fo:country="BR" fo:font-weight="normal" officeooo:rsid="001e7fef" officeooo:paragraph-rsid="001e7fef" style:letter-kerning="true" style:font-name-asian="Calibri" style:font-size-asian="8.75pt" style:language-asian="pt" style:country-asian="BR" style:font-weight-asian="normal" style:font-name-complex="Times New Roman2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fo:language="pt" fo:country="BR" fo:font-weight="normal" officeooo:rsid="001e7fef" officeooo:paragraph-rsid="002620fe" style:letter-kerning="true" style:font-name-asian="Calibri" style:font-size-asian="8.75pt" style:language-asian="pt" style:country-asian="BR" style:font-weight-asian="normal" style:font-name-complex="Times New Roman2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rsid="001cf95d" officeooo:paragraph-rsid="001cf95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212341" officeooo:paragraph-rsid="00212341" style:font-size-asian="12pt" style:language-asian="zh" style:country-asian="CN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a6de7" officeooo:paragraph-rsid="002a6de7" style:font-size-asian="12pt" style:language-asian="zh" style:country-asian="CN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b2fe9" officeooo:paragraph-rsid="002b2fe9" style:font-size-asian="12pt" style:language-asian="zh" style:country-asian="CN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d118e" officeooo:paragraph-rsid="002d118e" style:font-size-asian="12pt" style:language-asian="zh" style:country-asian="CN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024d5" officeooo:paragraph-rsid="003024d5" style:font-size-asian="12pt" style:language-asian="zh" style:country-asian="C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1ef47" officeooo:paragraph-rsid="0031ef47" style:font-size-asian="12pt" style:language-asian="zh" style:country-asian="CN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2562b" officeooo:paragraph-rsid="0032562b" style:font-size-asian="12pt" style:language-asian="zh" style:country-asian="CN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3d37f" officeooo:paragraph-rsid="0033d37f" style:font-size-asian="12pt" style:language-asian="zh" style:country-asian="CN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83981" officeooo:paragraph-rsid="00383981" style:font-size-asian="12pt" style:language-asian="zh" style:country-asian="CN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8d270" officeooo:paragraph-rsid="0038d270" style:font-size-asian="12pt" style:language-asian="zh" style:country-asian="CN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officeooo:rsid="001807d9" officeooo:paragraph-rsid="001807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officeooo:paragraph-rsid="001bc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officeooo:rsid="001e7fef" officeooo:paragraph-rsid="001e7fe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fo:font-size="12pt" fo:letter-spacing="normal" fo:font-style="normal" fo:font-weight="bold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bold" style:letter-kerning="true" style:font-name-asian="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bold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font-variant="normal" fo:text-transform="none" fo:color="#000000" fo:font-size="12pt" fo:letter-spacing="normal" fo:font-style="normal" fo:font-weight="bold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c4622" officeooo:paragraph-rsid="003c46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c4622" officeooo:paragraph-rsid="003c46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cf46f" officeooo:paragraph-rsid="003cf4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cf46f" officeooo:paragraph-rsid="004208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edb76" officeooo:paragraph-rsid="003edb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208b9" officeooo:paragraph-rsid="004208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0e8a5" officeooo:paragraph-rsid="0040e8a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25106" officeooo:paragraph-rsid="004251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25106" officeooo:paragraph-rsid="004251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3c4622" officeooo:paragraph-rsid="003c462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4208b9" officeooo:paragraph-rsid="004208b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b2b2b2" style:font-name="Calibri1" fo:font-size="12pt" fo:letter-spacing="normal" fo:font-style="normal" fo:font-weight="normal" officeooo:paragraph-rsid="0018e47b" style:letter-kerning="true" style:font-name-asian="SimSun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fo:font-size="12pt" fo:letter-spacing="normal" fo:font-style="normal" fo:font-weight="bold" officeooo:rsid="0018e47b" officeooo:paragraph-rsid="0018e47b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fo:font-size="12pt" fo:letter-spacing="normal" fo:font-style="normal" fo:font-weight="bold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bold" officeooo:rsid="0018e47b" officeooo:paragraph-rsid="0018e47b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bold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bold" officeooo:paragraph-rsid="0018e47b" style:letter-kerning="true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fo:font-size="12pt" officeooo:rsid="0045ded6" officeooo:paragraph-rsid="0045ded6" style:font-size-asian="12pt" style:language-asian="zh" style:country-asian="CN" style:font-size-complex="12pt" style:language-complex="hi" style:country-complex="IN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cf46f" officeooo:paragraph-rsid="003cf4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Footnote">
      <style:text-properties officeooo:rsid="0033d954" officeooo:paragraph-rsid="0033d954"/>
    </style:style>
    <style:style style:name="P44" style:family="paragraph" style:parent-style-name="Standard" style:master-page-name="Standard">
      <style:paragraph-properties fo:margin-top="0.847cm" fo:margin-bottom="0.265cm" loext:contextual-spacing="false" style:line-height-at-least="0.815cm" fo:text-align="center" style:justify-single-word="false" style:page-number="auto"/>
      <style:text-properties style:use-window-font-color="true" fo:font-size="12pt" fo:language="pt" fo:country="BR" fo:font-weight="bold" style:letter-kerning="true" style:font-name-asian="Calibri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45" style:family="paragraph" style:parent-style-name="Standard" style:list-style-name="WW8Num2">
      <style:paragraph-properties fo:margin-top="0cm" fo:margin-bottom="0cm" loext:contextual-spacing="false" fo:line-height="100%"/>
      <style:text-properties fo:font-size="12pt" officeooo:rsid="0021a0ea" officeooo:paragraph-rsid="0021a0ea" style:font-size-asian="12pt" style:language-asian="zh" style:country-asian="CN" style:font-size-complex="12pt" style:language-complex="hi" style:country-complex="IN"/>
    </style:style>
    <style:style style:name="P46" style:family="paragraph" style:parent-style-name="Standard" style:list-style-name="WW8Num2">
      <style:paragraph-properties fo:margin-top="0cm" fo:margin-bottom="0cm" loext:contextual-spacing="false" fo:line-height="100%"/>
      <style:text-properties fo:font-size="12pt" officeooo:rsid="00231eb3" officeooo:paragraph-rsid="00231eb3" style:font-size-asian="12pt" style:language-asian="zh" style:country-asian="CN" style:font-size-complex="12pt" style:language-complex="hi" style:country-complex="IN"/>
    </style:style>
    <style:style style:name="P47" style:family="paragraph" style:parent-style-name="Standard" style:list-style-name="WW8Num2">
      <style:paragraph-properties fo:margin-top="0cm" fo:margin-bottom="0cm" loext:contextual-spacing="false" fo:line-height="100%"/>
      <style:text-properties fo:font-size="12pt" officeooo:paragraph-rsid="00231eb3" style:font-size-asian="12pt" style:language-asian="zh" style:country-asian="CN" style:font-size-complex="12pt" style:language-complex="hi" style:country-complex="IN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officeooo:rsid="00272f76" style:language-asian="zh" style:country-asian="CN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3981" style:font-weight-asian="bold" style:font-weight-complex="bold"/>
    </style:style>
    <style:style style:name="T5" style:family="text">
      <style:text-properties officeooo:rsid="001e7fef"/>
    </style:style>
    <style:style style:name="T6" style:family="text">
      <style:text-properties officeooo:rsid="001f32cf"/>
    </style:style>
    <style:style style:name="T7" style:family="text">
      <style:text-properties officeooo:rsid="002620f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34cc63"/>
    </style:style>
    <style:style style:name="T11" style:family="text">
      <style:text-properties officeooo:rsid="0032562b"/>
    </style:style>
    <style:style style:name="T12" style:family="text">
      <style:text-properties officeooo:rsid="0034cc63"/>
    </style:style>
    <style:style style:name="T13" style:family="text">
      <style:text-properties officeooo:rsid="00383981"/>
    </style:style>
    <style:style style:name="T14" style:family="text">
      <style:text-properties style:text-underline-style="none" fo:font-weight="normal" officeooo:rsid="00383981" style:font-weight-asian="normal" style:font-weight-complex="normal"/>
    </style:style>
    <style:style style:name="T15" style:family="text">
      <style:text-properties style:text-underline-style="none" fo:font-weight="bold" officeooo:rsid="00383981" style:font-weight-asian="bold" style:font-weight-complex="bold"/>
    </style:style>
    <style:style style:name="T16" style:family="text">
      <style:text-properties officeooo:rsid="004208b9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488b33"/>
    </style:style>
    <style:style style:name="T19" style:family="text">
      <style:text-properties officeooo:rsid="0049ef17"/>
    </style:style>
    <style:style style:name="T20" style:family="text">
      <style:text-properties officeooo:rsid="004b2754"/>
    </style:style>
    <style:style style:name="T21" style:family="text">
      <style:text-properties officeooo:rsid="004e1a84"/>
    </style:style>
    <style:style style:name="T22" style:family="text">
      <style:text-properties officeooo:rsid="004f15b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Exemplo de </text:span>Plano Instrucional descritivo</text:p>
      <text:p text:style-name="P4">Obs.: Este plano é apenas um exemplo <text:span text:style-name="T6">ilustrativo</text:span> de planejamento <text:span text:style-name="T7">descritivo </text:span>de um <text:span text:style-name="T3">TÓPICO </text:span>de uma <text:span text:style-name="T3">UNIDADE CURRICULAR (UC)</text:span> para ser ministrado na modalidade EaD, no ambiente Moodle. </text:p>
      <text:p text:style-name="P4">Portanto, não se trata, <text:span text:style-name="T19">necessariamente,</text:span> de conteúdo real dos cursos da instituição.</text:p>
      <text:p text:style-name="P3"><text:s/></text:p>
      <text:p text:style-name="P2"/>
      <text:p text:style-name="P18">Nome da Unidade Curricular: </text:p>
      <text:p text:style-name="P5"><text:span text:style-name="T1">Metodologia </text:span><text:span text:style-name="T2">para a pesquisa </text:span><text:span text:style-name="T1">científica.</text:span></text:p>
      <text:p text:style-name="P16"/>
      <text:p text:style-name="P16">Profess<text:span text:style-name="T22">or</text:span>: </text:p>
      <text:p text:style-name="P19">Eli Lopes da Silva </text:p>
      <text:p text:style-name="P17"/>
      <text:p text:style-name="P17">Ementa:</text:p>
      <text:p text:style-name="P6">Formatação de trabalhos acadêmicos de acordo com a NBR 14724.</text:p>
      <text:p text:style-name="P6">Resumo conforme a NBR 6028.</text:p>
      <text:p text:style-name="P6">Numeração progressiva conforme a NBR 6024.</text:p>
      <text:p text:style-name="P6">Sumário conforme a NBR 6027.</text:p>
      <text:p text:style-name="P6">Paráfrases e citações diretas conforme a NBR 10520.</text:p>
      <text:p text:style-name="P6">Referências conforme a NBR 6023.</text:p>
      <text:p text:style-name="P6">Estratégias de pesquisa.</text:p>
      <text:p text:style-name="P6">Técnicas de coletas de dados: questionário, entrevista, observação.</text:p>
      <text:p text:style-name="P6">Artigo científico conforme a NBR 6022.</text:p>
      <text:p text:style-name="P6"/>
      <text:p text:style-name="P20"/>
      <text:p text:style-name="P20">Objetivos gerais da UC:</text:p>
      <text:list xml:id="list1742602898" text:style-name="WW8Num2">
        <text:list-item>
          <text:p text:style-name="P45">Capacitar os alunos para a escrita de um texto acadêmico em conformidade com as normas da Associação Brasileira de Normas Técnicas (ABNT), seja ele um TCC, uma dissertação, tese ou ainda um artigo científico.</text:p>
        </text:list-item>
      </text:list>
      <text:p text:style-name="P21"/>
      <text:p text:style-name="P22"/>
      <text:p text:style-name="P23">Planejamento Instrucional da UC:</text:p>
      <text:p text:style-name="P36">Tópico:</text:p>
      <text:p text:style-name="Standard">Paráfrases e citações diretas conforme a NBR 10520.</text:p>
      <text:p text:style-name="P38"/>
      <text:p text:style-name="P38">Período:</text:p>
      <text:p text:style-name="Standard">10/04/2018 a 10/05/2018</text:p>
      <text:p text:style-name="P20">Objetivos:</text:p>
      <text:list xml:id="list134538897315950" text:continue-numbering="true" text:style-name="WW8Num2">
        <text:list-item>
          <text:p text:style-name="P46">Construir citações diretas <text:span text:style-name="T20">e </text:span>indiretas em conformidade com a norma NBR 10520, evitando o plágio, seja ele acidental ou proposital.</text:p>
          <text:p text:style-name="P47"/>
        </text:list-item>
      </text:list>
      <text:p text:style-name="P37">Conteúdos:<text:note text:id="ftn1" text:note-class="footnote"><text:note-citation>1</text:note-citation><text:note-body><text:p text:style-name="P43">Note que as palavras grifadas em conteúdo e em atividades já remetem ao tipo de recurso/ferramenta que será utilizada no Moodle.</text:p></text:note-body></text:note></text:p>
      <text:p text:style-name="P7">Diferença entre paráfrase e citação direta.</text:p>
      <text:p text:style-name="P7">A paráfrase de grau zero como plágio.</text:p>
      <text:p text:style-name="P13"><text:span text:style-name="T8">Vídeo</text:span> sobre como evitar o plágio acidental.</text:p>
      <text:p text:style-name="P7">Paráfrases com um autor, dois autores, três autores e mais de três autores.</text:p>
      <text:p text:style-name="P7">Paráfrases de texto com autoria desconhecida.</text:p>
      <text:p text:style-name="P7">A paráfrase como citação de citação (uso de apud).</text:p>
      <text:p text:style-name="P7">Paráfrases de uma mesma autoria e ano idêntico.</text:p>
      <text:p text:style-name="P7">Paráfrases de mesmo sobrenome (autorias diferentes) e ano idêntico.</text:p>
      <text:p text:style-name="P11">Paráfrases com nomes que possuem grau de parentesco.</text:p>
      <text:p text:style-name="P8">Formatação de citação direta curta e citação direta longa.</text:p>
      <text:p text:style-name="P8">Citações diretas com um autor, dois autores, três autores e mais de três autores.</text:p>
      <text:p text:style-name="P8">Citação direta com uso de apud.</text:p>
      <text:p text:style-name="P10">Uso de supressões e acréscimos em citações diretas.</text:p>
      <text:p text:style-name="P12">Citações diretas grifadas.</text:p>
      <text:p text:style-name="P8"/>
      <text:p text:style-name="P37">Atividades:</text:p>
      <text:p text:style-name="P9"><text:span text:style-name="T15">1</text:span><text:span text:style-name="T14"> </text:span><text:span text:style-name="T9">Fórum</text:span> de discussão sobre plágio.</text:p>
      <text:p text:style-name="P9"><text:span text:style-name="T4">2</text:span><text:span text:style-name="T13"> </text:span>Elaboração e entrega (<text:span text:style-name="T9">tarefa</text:span>) de um texto acadêmico, a partir de outros dois fornecidos pelo professor <text:span text:style-name="T12">(em uma </text:span><text:span text:style-name="T10">pasta</text:span><text:span text:style-name="T12">)</text:span>, com citações diretas e indiretas.</text:p>
      <text:p text:style-name="P11"><text:span text:style-name="T4">3</text:span><text:span text:style-name="T13"> </text:span>Elaboração de um <text:span text:style-name="T8">glossário</text:span> de termos referentes às citações diretas e indiretas, como apud, et al, supressão, acréscimo, <text:span text:style-name="T11">grifo nosso, grifo do autor.</text:span></text:p>
      <text:p text:style-name="P11"/>
      <text:p text:style-name="P37">Ferramentas:</text:p>
      <text:p text:style-name="P14"><text:span text:style-name="T8">Livro</text:span> com conteúdo do tópico 1.</text:p>
      <text:p text:style-name="P15"><text:span text:style-name="T8">URL</text:span> do vídeo sobre plágio acidental no livro do tópico 1.</text:p>
      <text:p text:style-name="P14"><text:span text:style-name="T8">Fórum</text:span> de discussão para a atividade 1.</text:p>
      <text:p text:style-name="P14"><text:span text:style-name="T8">Pasta</text:span> de trabalho para disponibilizar os textos da atividade 2.</text:p>
      <text:p text:style-name="P14"><text:span text:style-name="T8">Tarefa</text:span> para entrega da atividade 2.</text:p>
      <text:p text:style-name="P14"><text:span text:style-name="T8">Glossário</text:span> para entrega da atividade 3.</text:p>
      <text:p text:style-name="P14"><text:soft-page-break/></text:p>
      <text:p text:style-name="P14"/>
      <text:p text:style-name="P39">Avaliação:</text:p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3">Nr.</text:p>
          </table:table-cell>
          <table:table-cell table:style-name="Tabela1.A1" table:number-rows-spanned="2" office:value-type="string">
            <text:p text:style-name="P34">Critério</text:p>
          </table:table-cell>
          <table:table-cell table:style-name="Tabela1.C1" table:number-columns-spanned="2" office:value-type="string">
            <text:p text:style-name="P33">Rubrica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3">Pontos</text:p>
          </table:table-cell>
          <table:table-cell table:style-name="Tabela1.D2" office:value-type="string">
            <text:p text:style-name="P33">Justificativa</text:p>
          </table:table-cell>
        </table:table-row>
        <table:table-row table:style-name="Tabela1.1">
          <table:table-cell table:style-name="Tabela1.C2" table:number-rows-spanned="4" office:value-type="string">
            <text:p text:style-name="P25">1</text:p>
          </table:table-cell>
          <table:table-cell table:style-name="Tabela1.C2" table:number-rows-spanned="4" office:value-type="string">
            <text:p text:style-name="P24">Participação no fórum de discussão</text:p>
          </table:table-cell>
          <table:table-cell table:style-name="Tabela1.C3" office:value-type="string">
            <text:p text:style-name="P26">10</text:p>
          </table:table-cell>
          <table:table-cell table:style-name="Tabela1.D3" office:value-type="string">
            <text:p text:style-name="P26">Inseriu um tópico de discussão.</text:p>
            <text:p text:style-name="P26">Participou de, pelo menos, duas discussões dos colegas, com argumentação que contribuiu para o desenvolvimento do grupo.</text:p>
          </table:table-cell>
        </table:table-row>
        <table:table-row table:style-name="Tabela1.1">
          <table:covered-table-cell/>
          <table:covered-table-cell/>
          <table:table-cell table:style-name="Tabela1.C4" office:value-type="string">
            <text:p text:style-name="P26">4</text:p>
          </table:table-cell>
          <table:table-cell table:style-name="Tabela1.D4" office:value-type="string">
            <text:p text:style-name="P26">Deixou de inserir um tópico de discussão ou a participação com os colegas não contribuiu com o desenvolvimento do grupo.</text:p>
          </table:table-cell>
        </table:table-row>
        <table:table-row table:style-name="Tabela1.1">
          <table:covered-table-cell/>
          <table:covered-table-cell/>
          <table:table-cell table:style-name="Tabela1.C5" office:value-type="string">
            <text:p text:style-name="P26">2</text:p>
          </table:table-cell>
          <table:table-cell table:style-name="Tabela1.D5" office:value-type="string">
            <text:p text:style-name="P26">Apenas inseriu um tópico.</text:p>
          </table:table-cell>
        </table:table-row>
        <table:table-row table:style-name="Tabela1.1">
          <table:covered-table-cell/>
          <table:covered-table-cell/>
          <table:table-cell table:style-name="Tabela1.C6" office:value-type="string">
            <text:p text:style-name="P26">0</text:p>
          </table:table-cell>
          <table:table-cell table:style-name="Tabela1.D6" office:value-type="string">
            <text:p text:style-name="P26">Não inseriu tópico e sua participação não contribuiu com o desenvolvimento do grupo.</text:p>
            <text:p text:style-name="P26">Ou ainda deixou de fazer as duas coisas.</text:p>
          </table:table-cell>
        </table:table-row>
        <table:table-row table:style-name="Tabela1.1">
          <table:table-cell table:style-name="Tabela1.C2" table:number-rows-spanned="10" office:value-type="string">
            <text:p text:style-name="P28">2</text:p>
          </table:table-cell>
          <table:table-cell table:style-name="Tabela1.C2" table:number-rows-spanned="4" office:value-type="string">
            <text:p text:style-name="P27">A) Coerência dos argumentos, vinculando o comentário crítico aos autores apresentados nesta questão</text:p>
          </table:table-cell>
          <table:table-cell table:style-name="Tabela1.C7" office:value-type="string">
            <text:p text:style-name="P26"/>
            <text:p text:style-name="P29">5</text:p>
          </table:table-cell>
          <table:table-cell table:style-name="Tabela1.D7" office:value-type="string">
            <text:p text:style-name="P42">Há coerência na argumentação e vínculo aos autores.</text:p>
            <text:p text:style-name="P26"/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6"/>
            <text:p text:style-name="P29">4</text:p>
          </table:table-cell>
          <table:table-cell table:style-name="Tabela1.D8" office:value-type="string">
            <text:p text:style-name="P26">O texto atende em parte a coerência e vínculo com a questão. </text:p>
          </table:table-cell>
        </table:table-row>
        <table:table-row table:style-name="Tabela1.1">
          <table:covered-table-cell/>
          <table:covered-table-cell/>
          <table:table-cell table:style-name="Tabela1.C9" office:value-type="string">
            <text:p text:style-name="P29">2</text:p>
          </table:table-cell>
          <table:table-cell table:style-name="Tabela1.D9" office:value-type="string">
            <text:p text:style-name="P42">Há pequena coerência ou vínculo com os autores OU os autores citados não constam do cabeçalho da questão.</text:p>
          </table:table-cell>
        </table:table-row>
        <table:table-row table:style-name="Tabela1.1">
          <table:covered-table-cell/>
          <table:covered-table-cell/>
          <table:table-cell table:style-name="Tabela1.C10" office:value-type="string">
            <text:p text:style-name="P30">0</text:p>
          </table:table-cell>
          <table:table-cell table:style-name="Tabela1.D10" office:value-type="string">
            <text:p text:style-name="P26">O texto não foi redigido; ou não há <text:span text:style-name="T18">nenhuma</text:span> coerência com os autores; ou não há vínculos com os autores. </text:p>
          </table:table-cell>
        </table:table-row>
        <table:table-row table:style-name="Tabela1.1">
          <table:covered-table-cell/>
          <table:table-cell table:style-name="Tabela1.C2" table:number-rows-spanned="3" office:value-type="string">
            <text:p text:style-name="P27">B) O texto apresenta claramente um início, meio e fim.</text:p>
          </table:table-cell>
          <table:table-cell table:style-name="Tabela1.C11" office:value-type="string">
            <text:p text:style-name="P29">1</text:p>
          </table:table-cell>
          <table:table-cell table:style-name="Tabela1.D11" office:value-type="string">
            <text:p text:style-name="P42">O texto apresenta claramente início, meio e fim.</text:p>
            <text:p text:style-name="P26"/>
          </table:table-cell>
        </table:table-row>
        <table:table-row table:style-name="Tabela1.1">
          <table:covered-table-cell/>
          <table:covered-table-cell/>
          <table:table-cell table:style-name="Tabela1.C12" office:value-type="string">
            <text:p text:style-name="P29">0,5</text:p>
          </table:table-cell>
          <table:table-cell table:style-name="Tabela1.D12" office:value-type="string">
            <text:p text:style-name="P26">O texto está parcialmente claro em relação ao seu início, meio e fim. </text:p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26"/>
            <text:p text:style-name="P29">0</text:p>
          </table:table-cell>
          <table:table-cell table:style-name="Tabela1.D13" office:value-type="string">
            <text:p text:style-name="P26">O texto não foi escrito ou não há clareza de início, meio e fim. </text:p>
          </table:table-cell>
        </table:table-row>
        <table:table-row table:style-name="Tabela1.1">
          <table:covered-table-cell/>
          <table:table-cell table:style-name="Tabela1.C2" table:number-rows-spanned="3" office:value-type="string">
            <text:p text:style-name="P26">C) Citações de autores do texto</text:p>
          </table:table-cell>
          <table:table-cell table:style-name="Tabela1.C14" office:value-type="string">
            <text:p text:style-name="P29">4</text:p>
          </table:table-cell>
          <table:table-cell table:style-name="Tabela1.D14" office:value-type="string">
            <text:p text:style-name="P26">Os autores foram corretamente citados. 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29">1</text:p>
          </table:table-cell>
          <table:table-cell table:style-name="Tabela1.D15" office:value-type="string">
            <text:p text:style-name="P26">Os autores foram citados, mas de forma equivocada com o que se pede <text:span text:style-name="T16">ou sem observação da autoria (cópias indevidas).</text:span>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29">0</text:p>
          </table:table-cell>
          <table:table-cell table:style-name="Tabela1.D16" office:value-type="string">
            <text:p text:style-name="P26">Os autores não foram citados ou o texto não foi escrito. </text:p>
          </table:table-cell>
        </table:table-row>
        <table:table-row table:style-name="Tabela1.1">
          <table:table-cell table:style-name="Tabela1.C2" table:number-rows-spanned="3" office:value-type="string">
            <text:p text:style-name="P31">3</text:p>
          </table:table-cell>
          <table:table-cell table:style-name="Tabela1.B19" table:number-rows-spanned="3" office:value-type="string">
            <text:p text:style-name="P32">Participa na criação do Glossário</text:p>
          </table:table-cell>
          <table:table-cell table:style-name="Tabela1.C17" office:value-type="string">
            <text:p text:style-name="P32">10</text:p>
          </table:table-cell>
          <table:table-cell table:style-name="Tabela1.D17" office:value-type="string">
            <text:p text:style-name="P32">Participou da criação do glossário e trouxe a definição correta.</text:p>
          </table:table-cell>
        </table:table-row>
        <table:table-row table:style-name="Tabela1.1">
          <table:covered-table-cell/>
          <table:covered-table-cell/>
          <table:table-cell table:style-name="Tabela1.C18" office:value-type="string">
            <text:p text:style-name="P32">5</text:p>
          </table:table-cell>
          <table:table-cell table:style-name="Tabela1.D18" office:value-type="string">
            <text:p text:style-name="P32">Participou da criação do glossário, mas trouxe definição equivocada.</text:p>
          </table:table-cell>
        </table:table-row>
        <table:table-row table:style-name="Tabela1.1">
          <table:covered-table-cell/>
          <table:covered-table-cell/>
          <table:table-cell table:style-name="Tabela1.C19" office:value-type="string">
            <text:p text:style-name="P32">0 </text:p>
          </table:table-cell>
          <table:table-cell table:style-name="Tabela1.D19" office:value-type="string">
            <text:p text:style-name="P32">Não participou da criação do glossário.</text:p>
          </table:table-cell>
        </table:table-row>
      </table:table>
      <text:p text:style-name="Standard"><text:soft-page-break/></text:p>
      <text:p text:style-name="P40"/>
      <text:p text:style-name="P40">Tutoria e mediação:</text:p>
      <text:p text:style-name="P41">Acompanhamento do fórum de discussão, comentando as participações dos alunos.</text:p>
      <text:p text:style-name="P41">Acompanhamento e respostas ao fórum de dúvidas.</text:p>
      <text:p text:style-name="P41"><text:span text:style-name="T17">Feedback</text:span> para as tarefas realizadas. No caso da atividade 2, aqueles com nota menor que a média receberão <text:span text:style-name="T17">feedback</text:span> individualizado com a mediação do erro para que tenham a oportunidade de realizar nova entrega.</text:p>
      <text:p text:style-name="P41"/>
      <text:p text:style-name="P41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1" svg:font-family="Calibri" style:font-family-generic="roman"/>
    <style:font-face style:name="Times New Roman" svg:font-family="'Times New Roman'" style:font-family-generic="roma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q-type-help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ontedodatabela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b2b2b2" style:font-name="Wingdings" fo:font-family="Wingdings" style:font-charset="x-symbol" fo:font-size="14pt" fo:letter-spacing="normal" style:letter-kerning="true" style:font-size-asian="14pt" style:language-asian="zh" style:country-asian="CN" style:font-name-complex="Wingdings" style:font-family-complex="Wingdings" style:font-charset-complex="x-symbol" style:font-size-complex="14pt" style:language-complex="hi" style:country-complex="IN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Título_20_4_20_Char" style:display-name="Título 4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Título_20_5_20_Char" style:display-name="Título 5 Char" style:family="text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Recuo_20_de_20_corpo_20_de_20_texto_20_Char" style:display-name="Recuo de corpo de text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apple-converted-space" style:family="text" style:parent-style-name="Default_20_Paragraph_20_Font"/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16.988cm" svg:height="1.893cm" draw:z-index="3"><draw:image xlink:href="Pictures/10000000000008C8000000FEE816AB00CBCAFB78.jpg" xlink:type="simple" xlink:show="embed" xlink:actuate="onLoad" loext:mime-type="image/jpe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7-01-19T20:04:00</meta:creation-date>
    <dc:date>2018-05-05T13:45:38.179000000</dc:date>
    <meta:editing-cycles>53</meta:editing-cycles>
    <meta:editing-duration>PT2H15M50S</meta:editing-duration>
    <meta:generator>LibreOffice/6.0.1.1$Windows_X86_64 LibreOffice_project/60bfb1526849283ce2491346ed2aa51c465abfe6</meta:generator>
    <meta:document-statistic meta:table-count="1" meta:image-count="1" meta:object-count="0" meta:page-count="4" meta:paragraph-count="109" meta:word-count="773" meta:character-count="4726" meta:non-whitespace-character-count="4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