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8000000FEE816AB00CBCAFB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87cm" table:align="left"/>
    </style:style>
    <style:style style:name="Tabela1.A" style:family="table-column">
      <style:table-column-properties style:column-width="3.403cm"/>
    </style:style>
    <style:style style:name="Tabela1.B" style:family="table-column">
      <style:table-column-properties style:column-width="2.399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3.988cm"/>
    </style:style>
    <style:style style:name="Tabela1.E" style:family="table-column">
      <style:table-column-properties style:column-width="2.702cm"/>
    </style:style>
    <style:style style:name="Tabela1.F" style:family="table-column">
      <style:table-column-properties style:column-width="2.616cm"/>
    </style:style>
    <style:style style:name="Tabela1.G" style:family="table-column">
      <style:table-column-properties style:column-width="3.092cm"/>
    </style:style>
    <style:style style:name="Tabela1.H" style:family="table-column">
      <style:table-column-properties style:column-width="2.986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H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officeooo:paragraph-rsid="0018d9b9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fo:font-weight="bold" officeooo:rsid="000ffdf3" officeooo:paragraph-rsid="000ffdf3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b2b2b2" style:font-name="Calibri" fo:font-size="14pt" fo:font-weight="normal" officeooo:rsid="001516d8" officeooo:paragraph-rsid="00358c6c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text-properties fo:color="#b2b2b2"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242d6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Calibri" fo:font-size="12pt" fo:font-weight="bold" officeooo:paragraph-rsid="00451663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fo:font-weight="normal" officeooo:rsid="00358c6c" officeooo:paragraph-rsid="00358c6c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fo:font-weight="normal" officeooo:rsid="003af998" officeooo:paragraph-rsid="003af998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fo:font-weight="normal" officeooo:rsid="003af998" officeooo:paragraph-rsid="003c0643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fo:font-weight="normal" officeooo:rsid="003af998" officeooo:paragraph-rsid="00410ab5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fo:font-weight="normal" officeooo:rsid="003c0643" officeooo:paragraph-rsid="003c0643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fo:font-weight="normal" officeooo:rsid="003def2d" officeooo:paragraph-rsid="003def2d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fo:font-weight="normal" officeooo:rsid="0042a524" officeooo:paragraph-rsid="0042a524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fo:font-weight="normal" officeooo:rsid="00435c3e" officeooo:paragraph-rsid="00435c3e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fo:font-weight="bold" officeooo:rsid="001e4c1b" officeooo:paragraph-rsid="001e4c1b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fo:font-weight="bold" officeooo:rsid="00358c6c" officeooo:paragraph-rsid="00358c6c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fo:font-weight="bold" officeooo:rsid="00370d12" officeooo:paragraph-rsid="00370d12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fo:font-weight="bold" officeooo:rsid="002ce053" officeooo:paragraph-rsid="002ce05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2pt" fo:font-weight="bold" officeooo:rsid="000ffdf3" officeooo:paragraph-rsid="000ffdf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break-before="page"/>
      <style:text-properties fo:color="#000000" style:font-name="Calibri" fo:font-size="12pt" fo:font-weight="bold" officeooo:paragraph-rsid="00451663" style:font-size-asian="12pt" style:font-weight-asian="bold" style:font-name-complex="Calibri" style:font-size-complex="12pt" style:font-weight-complex="bold"/>
    </style:style>
    <style:style style:name="P23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font-name="Calibri" fo:font-size="11pt" fo:font-weight="normal" officeooo:rsid="00358c6c" officeooo:paragraph-rsid="00358c6c" style:font-size-asian="11pt" style:font-weight-asian="normal" style:font-size-complex="11pt" style:font-weight-complex="normal"/>
    </style:style>
    <style:style style:name="P24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font-name="Calibri" fo:font-size="11pt" fo:font-weight="bold" officeooo:rsid="00358c6c" officeooo:paragraph-rsid="00358c6c" style:font-size-asian="11pt" style:font-weight-asian="bold" style:font-size-complex="11pt" style:font-weight-complex="bold"/>
    </style:style>
    <style:style style:name="P2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font-size="14pt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T2" style:family="text">
      <style:text-properties style:font-name="Calibri" fo:font-style="italic" style:font-style-asian="italic" style:font-style-complex="italic"/>
    </style:style>
    <style:style style:name="T3" style:family="text">
      <style:text-properties style:font-name="Calibri" fo:font-style="italic" officeooo:rsid="003242d6" style:font-style-asian="italic" style:font-style-complex="italic"/>
    </style:style>
    <style:style style:name="T4" style:family="text">
      <style:text-properties style:font-name="Calibri" fo:font-style="italic" officeooo:rsid="00450760" style:font-style-asian="italic" style:font-style-complex="italic"/>
    </style:style>
    <style:style style:name="T5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officeooo:rsid="000ffdf3"/>
    </style:style>
    <style:style style:name="T7" style:family="text">
      <style:text-properties fo:font-weight="normal" officeooo:rsid="001516d8" style:font-weight-asian="normal" style:font-weight-complex="normal"/>
    </style:style>
    <style:style style:name="T8" style:family="text">
      <style:text-properties fo:font-weight="normal" officeooo:rsid="00493d1b" style:font-weight-asian="normal" style:font-weight-complex="normal"/>
    </style:style>
    <style:style style:name="T9" style:family="text">
      <style:text-properties fo:font-variant="normal" fo:text-transform="none" fo:color="#323232" fo:font-size="12pt" fo:letter-spacing="normal" fo:font-style="normal" officeooo:rsid="0018d9b9" style:font-size-asian="12pt" style:font-size-complex="12pt"/>
    </style:style>
    <style:style style:name="T10" style:family="text">
      <style:text-properties fo:font-variant="normal" fo:text-transform="none" fo:color="#323232" style:font-name="Calibri" fo:font-size="12pt" fo:letter-spacing="normal" fo:font-style="normal" fo:font-weight="normal" officeooo:rsid="0018d9b9" style:font-size-asian="12pt" style:font-name-complex="Calibri" style:font-size-complex="12pt"/>
    </style:style>
    <style:style style:name="T11" style:family="text">
      <style:text-properties officeooo:rsid="00370d1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paragraph" svg:x="4.62cm" svg:y="-2.076cm" svg:width="16.99cm" style:rel-width="scale" svg:height="1.894cm" style:rel-height="scale" draw:z-index="0"><draw:image xlink:href="Pictures/10000000000008C8000000FEE816AB00CBCAFB78.jpg" xlink:type="simple" xlink:show="embed" xlink:actuate="onLoad" loext:mime-type="image/jpeg"/></draw:frame><text:span text:style-name="Fonte_20_parág._20_padrão"><text:span text:style-name="T1"/></text:span></text:p>
      <text:p text:style-name="P2">Nome da Unidade Curricular <text:span text:style-name="T6">(UC)</text:span>: <text:span text:style-name="T7">Metodologia para a pesquisa científica.</text:span></text:p>
      <text:p text:style-name="P2"/>
      <text:p text:style-name="P3">Professor (es): <text:span text:style-name="T7">Eli Lopes da Silva </text:span></text:p>
      <text:p text:style-name="P2"/>
      <text:p text:style-name="P2">Apresentação da Unidade Curricular ou Ementa</text:p>
      <text:p text:style-name="P4"><text:span text:style-name="Fonte_20_parág._20_padrão"><text:span text:style-name="T9">Formatação de trabalhos acadêmicos de acordo com a NBR 14724.</text:span></text:span></text:p>
      <text:p text:style-name="P4"><text:span text:style-name="Fonte_20_parág._20_padrão"><text:span text:style-name="T9">Resumo conforme a NBR 6028.</text:span></text:span></text:p>
      <text:p text:style-name="P4"><text:span text:style-name="Fonte_20_parág._20_padrão"><text:span text:style-name="T9">Numeração progressiva conforme a NBR 6024.</text:span></text:span></text:p>
      <text:p text:style-name="P4"><text:span text:style-name="Fonte_20_parág._20_padrão"><text:span text:style-name="T9">Sumário conforme a NBR 6027.</text:span></text:span></text:p>
      <text:p text:style-name="P4"><text:span text:style-name="Fonte_20_parág._20_padrão"><text:span text:style-name="T9">Paráfrases e citações diretas conforme a NBR 10520.</text:span></text:span></text:p>
      <text:p text:style-name="P4"><text:span text:style-name="Fonte_20_parág._20_padrão"><text:span text:style-name="T9">Referências conforme a NBR 6023.</text:span></text:span></text:p>
      <text:p text:style-name="P4"><text:span text:style-name="Fonte_20_parág._20_padrão"><text:span text:style-name="T9">Estratégias de pesquisa.</text:span></text:span></text:p>
      <text:p text:style-name="P4"><text:span text:style-name="Fonte_20_parág._20_padrão"><text:span text:style-name="T9">Técnicas de coletas de dados: questionário, entrevista, observação.</text:span></text:span></text:p>
      <text:p text:style-name="P4"><text:span text:style-name="Fonte_20_parág._20_padrão"><text:span text:style-name="T9">Artigo científico conforme a NBR 6022.</text:span></text:span></text:p>
      <text:p text:style-name="P5"/>
      <text:p text:style-name="P1"><text:span text:style-name="Fonte_20_parág._20_padrão"><text:span text:style-name="T5">Objetivo Geral da UC: </text:span></text:span></text:p>
      <text:p text:style-name="P1"><text:span text:style-name="Fonte_20_parág._20_padrão"><text:span text:style-name="T10">Capacitar os alunos para a escrita de um texto acadêmico em conformidade com as normas da Associação Brasileira de Normas Técnicas (ABNT), seja ele um TCC, uma dissertação, tese ou ainda um artigo científico.</text:span></text:span></text:p>
      <text:p text:style-name="P5"/>
      <text:p text:style-name="P7"/>
      <text:p text:style-name="P22">Planejamento Instrucional da UC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0">Tópicos</text:p>
          </table:table-cell>
          <table:table-cell table:style-name="Tabela1.A1" office:value-type="string">
            <text:p text:style-name="P21">Período</text:p>
          </table:table-cell>
          <table:table-cell table:style-name="Tabela1.A1" office:value-type="string">
            <text:p text:style-name="P20">Objetivos</text:p>
          </table:table-cell>
          <table:table-cell table:style-name="Tabela1.A1" office:value-type="string">
            <text:p text:style-name="P20">Conteúdos</text:p>
          </table:table-cell>
          <table:table-cell table:style-name="Tabela1.A1" office:value-type="string">
            <text:p text:style-name="P20">Metodologia</text:p>
          </table:table-cell>
          <table:table-cell table:style-name="Tabela1.A1" office:value-type="string">
            <text:p text:style-name="P20">Ferramentas</text:p>
          </table:table-cell>
          <table:table-cell table:style-name="Tabela1.A1" office:value-type="string">
            <text:p text:style-name="P20">Avaliação</text:p>
          </table:table-cell>
          <table:table-cell table:style-name="Tabela1.H1" office:value-type="string">
            <text:p text:style-name="P20">Tutoria e mediação</text:p>
          </table:table-cell>
        </table:table-row>
        <table:table-row>
          <table:table-cell table:style-name="Tabela1.A5" office:value-type="string">
            <text:h text:style-name="P23" text:outline-level="3">1 Apresentação do trabalho acadêmico: NBR 14724, NBR 6028, NBR 6027, NBR 6024</text:h>
          </table:table-cell>
          <table:table-cell table:style-name="Tabela1.B5" office:value-type="string">
            <text:p text:style-name="P8">10/03 a 09/04</text:p>
          </table:table-cell>
          <table:table-cell table:style-name="Tabela1.C5" office:value-type="string">
            <text:p text:style-name="P9">Criar um formato de trabalhos acadêmico de acordo com a norma.</text:p>
          </table:table-cell>
          <table:table-cell table:style-name="Tabela1.D5" office:value-type="string">
            <text:p text:style-name="P9">NBR 14724, NBR 6028, NBR 6024, NBR 6027</text:p>
          </table:table-cell>
          <table:table-cell table:style-name="Tabela1.E5" office:value-type="string">
            <text:p text:style-name="P9">Leitura do conteúdo do livro didático e exercícios.</text:p>
          </table:table-cell>
          <table:table-cell table:style-name="Tabela1.F5" office:value-type="string">
            <text:p text:style-name="P9">Livro.</text:p>
            <text:p text:style-name="P9">Tarefa.</text:p>
          </table:table-cell>
          <table:table-cell table:style-name="Tabela1.G5" office:value-type="string">
            <text:p text:style-name="P9">Entrega de um template de trabalho acadêmico.</text:p>
          </table:table-cell>
          <table:table-cell table:style-name="Tabela1.H5" office:value-type="string">
            <text:p text:style-name="P9">Participação nos fóruns de discussão.</text:p>
          </table:table-cell>
        </table:table-row>
        <table:table-row>
          <table:table-cell table:style-name="Tabela1.A5" office:value-type="string">
            <text:h text:style-name="P24" text:outline-level="3">2 Paráfrases e citações diretas </text:h>
          </table:table-cell>
          <table:table-cell table:style-name="Tabela1.B5" office:value-type="string">
            <text:p text:style-name="P17">10/04 a 10/05</text:p>
          </table:table-cell>
          <table:table-cell table:style-name="Tabela1.C5" office:value-type="string">
            <text:p text:style-name="P16">Construir citações diretas e indiretas em conformidade com a norma NBR 10520, evitando o plágio, seja ele acidental ou proposital.</text:p>
          </table:table-cell>
          <table:table-cell table:style-name="Tabela1.D5" office:value-type="string">
            <text:p text:style-name="P18">Construção de paráfrases e citações diretas conforme NBR 10520.</text:p>
          </table:table-cell>
          <table:table-cell table:style-name="Tabela1.E5" office:value-type="string">
            <text:p text:style-name="P18">Webconferência de abertura do tópico, leitura do livro e exercícios práticos.</text:p>
          </table:table-cell>
          <table:table-cell table:style-name="Tabela1.F5" office:value-type="string">
            <text:p text:style-name="P19">Livro, <text:span text:style-name="T11">URL de v</text:span>ídeo sobre, Fórum de discussão, Pasta de trabalho, Tarefa.</text:p>
          </table:table-cell>
          <table:table-cell table:style-name="Tabela1.G5" office:value-type="string">
            <text:p text:style-name="P19">1 Fórum de discussão sobre plágio.</text:p>
            <text:p text:style-name="P19">2 Elaboração e entrega (tarefa) de um texto acadêmico</text:p>
            <text:p text:style-name="P19">3 Elaboração de um glossário </text:p>
          </table:table-cell>
          <table:table-cell table:style-name="Tabela1.H5" office:value-type="string">
            <text:p text:style-name="P18">Participação no fórum de discussão e no fórum de dúvidas; participação no Glossário.</text:p>
          </table:table-cell>
        </table:table-row>
        <table:table-row>
          <table:table-cell table:style-name="Tabela1.A5" office:value-type="string">
            <text:h text:style-name="P23" text:outline-level="3">3 Referências</text:h>
          </table:table-cell>
          <table:table-cell table:style-name="Tabela1.B5" office:value-type="string">
            <text:p text:style-name="P8">11/05 a 30/05</text:p>
          </table:table-cell>
          <table:table-cell table:style-name="Tabela1.C5" office:value-type="string">
            <text:p text:style-name="P9">Elaborar uma lista de referências a partir com base em vários suportes: livro, revista, etc.</text:p>
          </table:table-cell>
          <table:table-cell table:style-name="Tabela1.D5" office:value-type="string">
            <text:p text:style-name="P9">NBR 6023</text:p>
          </table:table-cell>
          <table:table-cell table:style-name="Tabela1.E5" office:value-type="string">
            <text:p text:style-name="P9">Leitura do conteúdo do livro didático e exercícios.</text:p>
          </table:table-cell>
          <table:table-cell table:style-name="Tabela1.F5" office:value-type="string">
            <text:p text:style-name="P12">Livro.</text:p>
            <text:p text:style-name="P12">Tarefa com uma lista de referências.</text:p>
          </table:table-cell>
          <table:table-cell table:style-name="Tabela1.G5" office:value-type="string">
            <text:p text:style-name="P12">Criação da lista de referências.</text:p>
          </table:table-cell>
          <table:table-cell table:style-name="Tabela1.H5" office:value-type="string">
            <text:p text:style-name="P10">Participação nos fóruns de discussão.</text:p>
          </table:table-cell>
        </table:table-row>
        <table:table-row>
          <table:table-cell table:style-name="Tabela1.A5" office:value-type="string">
            <text:h text:style-name="P23" text:outline-level="3">4 Estratégias de pesquisa e coleta de dados</text:h>
          </table:table-cell>
          <table:table-cell table:style-name="Tabela1.B5" office:value-type="string">
            <text:p text:style-name="P8">01/06 a 30/06</text:p>
          </table:table-cell>
          <table:table-cell table:style-name="Tabela1.C5" office:value-type="string">
            <text:p text:style-name="P13">Definir estratégia para a pesquisa e a forma de coleta de dados, de acordo com contextos diversos.</text:p>
          </table:table-cell>
          <table:table-cell table:style-name="Tabela1.D5" office:value-type="string">
            <text:p text:style-name="P13">Estratégias de pesquisa: survey, pesquisa-ação, estudo de caso, pesquisa documental, diagnóstico.</text:p>
            <text:p text:style-name="P13">Coletas de dados: entrevista, questionário, observação.</text:p>
          </table:table-cell>
          <table:table-cell table:style-name="Tabela1.E5" office:value-type="string">
            <text:p text:style-name="P11">Leitura do conteúdo do livro didático e exercícios.</text:p>
          </table:table-cell>
          <table:table-cell table:style-name="Tabela1.F5" office:value-type="string">
            <text:p text:style-name="P14">Livro</text:p>
            <text:p text:style-name="P14">Tarefa</text:p>
            <text:p text:style-name="P14">Fórum</text:p>
          </table:table-cell>
          <table:table-cell table:style-name="Tabela1.G5" office:value-type="string">
            <text:p text:style-name="P14">Criação de uma estratégia justificada de pesquisa e coleta de dados </text:p>
          </table:table-cell>
          <table:table-cell table:style-name="Tabela1.H5" office:value-type="string">
            <text:p text:style-name="P10">Participação nos fóruns de discussão.</text:p>
          </table:table-cell>
        </table:table-row>
        <table:table-row>
          <table:table-cell table:style-name="Tabela1.A6" office:value-type="string">
            <text:h text:style-name="P23" text:outline-level="3">5 Artigo científico</text:h>
          </table:table-cell>
          <table:table-cell table:style-name="Tabela1.B6" office:value-type="string">
            <text:p text:style-name="P8">01/07 a 10/07</text:p>
          </table:table-cell>
          <table:table-cell table:style-name="Tabela1.C6" office:value-type="string">
            <text:p text:style-name="P14">Conhecer a estrutura de artigo científico definida na NBR 6022</text:p>
          </table:table-cell>
          <table:table-cell table:style-name="Tabela1.D6" office:value-type="string">
            <text:p text:style-name="P14">NBR 6022</text:p>
          </table:table-cell>
          <table:table-cell table:style-name="Tabela1.E6" office:value-type="string">
            <text:p text:style-name="P11">Leitura do conteúdo do livro didático e exercícios.</text:p>
          </table:table-cell>
          <table:table-cell table:style-name="Tabela1.F6" office:value-type="string">
            <text:p text:style-name="P14">Livro</text:p>
            <text:p text:style-name="P14">Tarefa</text:p>
          </table:table-cell>
          <table:table-cell table:style-name="Tabela1.G6" office:value-type="string">
            <text:p text:style-name="P15">Criação de um template de artigo científico.</text:p>
          </table:table-cell>
          <table:table-cell table:style-name="Tabela1.H6" office:value-type="string">
            <text:p text:style-name="P10">Participação nos fóruns de discussão.</text:p>
          </table:table-cell>
        </table:table-row>
      </table:table>
      <text:p text:style-name="P6"><text:span text:style-name="Fonte_20_parág._20_padrão"><text:span text:style-name="T4">Estrutura baseada</text:span></text:span><text:span text:style-name="Fonte_20_parág._20_padrão"><text:span text:style-name="T2"> do livro Design Instrucional na Prática – Andréa Filatro</text:span></text:span></text:p>
      <text:p text:style-name="P6"><text:span text:style-name="Fonte_20_parág._20_padrão"><text:span text:style-name="T3">O exemplo foi criado pelo professor Eli Lopes da Silv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pt" style:country-complex="BR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Character_5f_20_5f_style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Character_5f_20_5f_style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Character_5f_20_5f_style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Character_5f_20_5f_style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Character_5f_20_5f_style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Character_5f_20_5f_style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Character_5f_20_5f_style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Character_5f_20_5f_style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Character_5f_20_5f_style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87cm" fo:margin-bottom="0.9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Giovana</meta:initial-creator>
    <meta:creation-date>2017-08-01T17:47:00Z</meta:creation-date>
    <dc:date>2018-05-05T13:45:07.713000000</dc:date>
    <meta:editing-cycles>41</meta:editing-cycles>
    <meta:editing-duration>PT1H40M3S</meta:editing-duration>
    <meta:document-statistic meta:table-count="1" meta:image-count="1" meta:object-count="0" meta:page-count="2" meta:paragraph-count="73" meta:word-count="459" meta:character-count="2929" meta:non-whitespace-character-count="2536"/>
    <meta:template xlink:type="simple" xlink:actuate="onRequest" xlink:title="" xlink:href="../../../OFICINA%20CAÇADOR/SALA%20DE%20PRÁTICA%20NO%20MOODLE/Matriz_Intrucional.odt/Normal"/>
  </office:meta>
</office:document-meta>
</file>