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804cm" style:rel-column-width="33939*"/>
    </style:style>
    <style:style style:name="Tabela1.B" style:family="table-column">
      <style:table-column-properties style:column-width="8.197cm" style:rel-column-width="31596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8" style:family="table-cell">
      <style:table-cell-properties fo:padding="0.097cm" fo:border-left="0.5pt solid #000000" fo:border-right="none" fo:border-top="none" fo:border-bottom="0.5pt solid #000000"/>
    </style:style>
    <style:style style:name="Tabela1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fo:padding="0.097cm" fo:border-left="0.5pt solid #000000" fo:border-right="none" fo:border-top="none" fo:border-bottom="0.5pt solid #000000"/>
    </style:style>
    <style:style style:name="Tabela1.B1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0" style:family="table-cell">
      <style:table-cell-properties fo:padding="0.097cm" fo:border-left="0.5pt solid #000000" fo:border-right="none" fo:border-top="none" fo:border-bottom="0.5pt solid #000000"/>
    </style:style>
    <style:style style:name="Tabela1.B2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1" style:family="table-cell">
      <style:table-cell-properties fo:padding="0.097cm" fo:border-left="0.5pt solid #000000" fo:border-right="none" fo:border-top="none" fo:border-bottom="0.5pt solid #000000"/>
    </style:style>
    <style:style style:name="Tabela1.B2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2" style:family="table-cell">
      <style:table-cell-properties fo:padding="0.097cm" fo:border-left="0.5pt solid #000000" fo:border-right="none" fo:border-top="none" fo:border-bottom="0.5pt solid #000000"/>
    </style:style>
    <style:style style:name="Tabela1.B2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3" style:family="table-cell">
      <style:table-cell-properties fo:padding="0.097cm" fo:border-left="0.5pt solid #000000" fo:border-right="none" fo:border-top="none" fo:border-bottom="0.5pt solid #000000"/>
    </style:style>
    <style:style style:name="Tabela1.B2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4" style:family="table-cell">
      <style:table-cell-properties fo:padding="0.097cm" fo:border-left="0.5pt solid #000000" fo:border-right="none" fo:border-top="none" fo:border-bottom="0.5pt solid #000000"/>
    </style:style>
    <style:style style:name="Tabela1.B2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5" style:family="table-cell">
      <style:table-cell-properties fo:padding="0.097cm" fo:border-left="0.5pt solid #000000" fo:border-right="none" fo:border-top="none" fo:border-bottom="0.5pt solid #000000"/>
    </style:style>
    <style:style style:name="Tabela1.B2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6" style:family="table-cell">
      <style:table-cell-properties fo:padding="0.097cm" fo:border-left="0.5pt solid #000000" fo:border-right="none" fo:border-top="none" fo:border-bottom="0.5pt solid #000000"/>
    </style:style>
    <style:style style:name="Tabela1.B2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7" style:family="table-cell">
      <style:table-cell-properties fo:padding="0.097cm" fo:border-left="0.5pt solid #000000" fo:border-right="none" fo:border-top="none" fo:border-bottom="0.5pt solid #000000"/>
    </style:style>
    <style:style style:name="Tabela1.B2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8" style:family="table-cell">
      <style:table-cell-properties fo:padding="0.097cm" fo:border-left="0.5pt solid #000000" fo:border-right="none" fo:border-top="none" fo:border-bottom="0.5pt solid #000000"/>
    </style:style>
    <style:style style:name="Tabela1.B2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9" style:family="table-cell">
      <style:table-cell-properties fo:padding="0.097cm" fo:border-left="0.5pt solid #000000" fo:border-right="none" fo:border-top="none" fo:border-bottom="0.5pt solid #000000"/>
    </style:style>
    <style:style style:name="Tabela1.B2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0" style:family="table-cell">
      <style:table-cell-properties fo:padding="0.097cm" fo:border-left="0.5pt solid #000000" fo:border-right="none" fo:border-top="none" fo:border-bottom="0.5pt solid #000000"/>
    </style:style>
    <style:style style:name="Tabela1.B3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1" style:family="table-cell">
      <style:table-cell-properties fo:padding="0.097cm" fo:border-left="0.5pt solid #000000" fo:border-right="none" fo:border-top="none" fo:border-bottom="0.5pt solid #000000"/>
    </style:style>
    <style:style style:name="Tabela1.B3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05b25" officeooo:paragraph-rsid="00105b25"/>
    </style:style>
    <style:style style:name="P2" style:family="paragraph" style:parent-style-name="Table_20_Contents">
      <style:text-properties style:font-name="Arial1" fo:font-size="12pt" officeooo:rsid="00105b25" officeooo:paragraph-rsid="00105b25" style:font-size-asian="12pt" style:font-size-complex="12pt"/>
    </style:style>
    <style:style style:name="P3" style:family="paragraph" style:parent-style-name="Table_20_Contents">
      <style:text-properties style:font-name="Arial1" fo:font-size="12pt" officeooo:paragraph-rsid="00105b25" style:font-size-asian="12pt" style:font-size-complex="12pt"/>
    </style:style>
    <style:style style:name="P4" style:family="paragraph" style:parent-style-name="Table_20_Contents">
      <style:text-properties style:font-name="Arial1" fo:font-size="12pt" style:font-size-asian="12pt" style:font-size-complex="12pt"/>
    </style:style>
    <style:style style:name="P5" style:family="paragraph" style:parent-style-name="Table_20_Contents">
      <style:text-properties style:font-name="Arial1" fo:font-size="12pt" officeooo:rsid="00108adc" officeooo:paragraph-rsid="00108adc" style:font-size-asian="12pt" style:font-size-complex="12pt"/>
    </style:style>
    <style:style style:name="P6" style:family="paragraph" style:parent-style-name="Table_20_Contents">
      <style:text-properties style:font-name="Arial1" fo:font-size="12pt" officeooo:rsid="001260d9" officeooo:paragraph-rsid="001260d9" style:font-size-asian="12pt" style:font-size-complex="12pt"/>
    </style:style>
    <style:style style:name="P7" style:family="paragraph" style:parent-style-name="Table_20_Contents">
      <style:text-properties style:font-name="Arial1" fo:font-size="12pt" officeooo:paragraph-rsid="001260d9" style:font-size-asian="12pt" style:font-size-complex="12pt"/>
    </style:style>
    <style:style style:name="P8" style:family="paragraph" style:parent-style-name="Table_20_Contents">
      <style:text-properties style:font-name="Arial1" fo:font-size="12pt" officeooo:rsid="001484fd" officeooo:paragraph-rsid="001484fd" style:font-size-asian="12pt" style:font-size-complex="12pt"/>
    </style:style>
    <style:style style:name="P9" style:family="paragraph" style:parent-style-name="Table_20_Contents">
      <style:text-properties officeooo:rsid="00108adc" officeooo:paragraph-rsid="00108adc"/>
    </style:style>
    <style:style style:name="P10" style:family="paragraph" style:parent-style-name="Table_20_Contents">
      <style:text-properties officeooo:rsid="001260d9" officeooo:paragraph-rsid="001260d9"/>
    </style:style>
    <style:style style:name="P11" style:family="paragraph" style:parent-style-name="Table_20_Contents">
      <style:text-properties officeooo:rsid="00130f8a" officeooo:paragraph-rsid="00130f8a"/>
    </style:style>
    <style:style style:name="P12" style:family="paragraph" style:parent-style-name="Table_20_Contents">
      <style:text-properties officeooo:rsid="001484fd" officeooo:paragraph-rsid="001484fd"/>
    </style:style>
    <style:style style:name="P13" style:family="paragraph" style:parent-style-name="Table_20_Contents">
      <style:text-properties officeooo:rsid="001484fd" officeooo:paragraph-rsid="0015977b"/>
    </style:style>
    <style:style style:name="P14" style:family="paragraph" style:parent-style-name="Table_20_Contents">
      <style:text-properties officeooo:rsid="0015977b" officeooo:paragraph-rsid="0015977b"/>
    </style:style>
    <style:style style:name="P15" style:family="paragraph" style:parent-style-name="Table_20_Contents">
      <style:text-properties officeooo:paragraph-rsid="0015977b"/>
    </style:style>
    <style:style style:name="P16" style:family="paragraph" style:parent-style-name="Table_20_Contents">
      <style:text-properties officeooo:rsid="0016c4c4" officeooo:paragraph-rsid="0016c4c4"/>
    </style:style>
    <style:style style:name="P17" style:family="paragraph" style:parent-style-name="Table_20_Contents">
      <style:text-properties officeooo:rsid="00171deb" officeooo:paragraph-rsid="00171deb"/>
    </style:style>
    <style:style style:name="P18" style:family="paragraph" style:parent-style-name="Standard">
      <style:text-properties style:font-name="Arial1" fo:font-size="12pt" officeooo:rsid="00105b25" officeooo:paragraph-rsid="00105b25" style:font-size-asian="12pt" style:font-size-complex="12pt"/>
    </style:style>
    <style:style style:name="P19" style:family="paragraph" style:parent-style-name="Table_20_Contents">
      <style:text-properties style:font-name="Arial1" fo:font-size="12pt" style:font-size-asian="12pt" style:font-size-complex="12pt"/>
    </style:style>
    <style:style style:name="P20" style:family="paragraph" style:parent-style-name="Table_20_Contents">
      <style:text-properties officeooo:rsid="00171deb" officeooo:paragraph-rsid="00171deb"/>
    </style:style>
    <style:style style:name="P21" style:family="paragraph" style:parent-style-name="Table_20_Contents">
      <style:text-properties officeooo:rsid="001828df" officeooo:paragraph-rsid="001828df"/>
    </style:style>
    <style:style style:name="T1" style:family="text">
      <style:text-properties officeooo:rsid="00105b25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officeooo:rsid="001260d9"/>
    </style:style>
    <style:style style:name="T5" style:family="text">
      <style:text-properties officeooo:rsid="001484fd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LANILHA COMPARTILHADA DE INVENTÁRIO ANUAL DE BENS</text:p>
          </table:table-cell>
          <table:table-cell table:style-name="Tabela1.B1" office:value-type="string">
            <text:p text:style-name="P1"><text:span text:style-name="T3"><text:s/></text:span><text:a xlink:type="simple" xlink:href="https://docs.google.com/spreadsheets/d/1WJkZCWl-nxFc4tRd_Nn9AoZy13rXEpyePpnfM7fLoiQ/edit?gid=1559750893#gid=1559750893" text:style-name="Internet_20_link" text:visited-style-name="Visited_20_Internet_20_Link"><text:span text:style-name="T3">https://docs.google.com/spreadsheets/d/1WJkZCWl-nxFc4tRd_Nn9AoZy13rXEpyePpnfM7fLoiQ/edit?gid=1559750893#gid=1559750893</text:span></text:a></text:p>
            <text:p text:style-name="P18"/>
          </table:table-cell>
        </table:table-row>
        <table:table-row>
          <table:table-cell table:style-name="Tabela1.A2" office:value-type="string">
            <text:p text:style-name="P2">PLANILHA COMPARTILHADA DE CONTROLE DE CONTRATOS, PORTARIAS DE FISCALIZAÇÃO E DADOS DOS COLABORADORES TERCEIRIZADOS </text:p>
            <text:p text:style-name="P2"/>
          </table:table-cell>
          <table:table-cell table:style-name="Tabela1.B2" office:value-type="string">
            <text:p text:style-name="Table_20_Contents"><text:a xlink:type="simple" xlink:href="https://docs.google.com/spreadsheets/d/1zR2-GDroBKF4jqvFwXSYzK8Yf99QW0L5HC05lKvW6Fc/edit?gid=1361227718#gid=1361227718" text:style-name="Internet_20_link" text:visited-style-name="Visited_20_Internet_20_Link"><text:span text:style-name="T3">https://docs.google.com/spreadsheets/d/1zR2-GDroBKF4jqvFwXSYzK8Yf99QW0L5HC05lKvW6Fc/edit?gid=1361227718#gid=1361227718</text:span></text:a><text:span text:style-name="T3"> </text:span></text:p>
            <text:p text:style-name="P4"/>
          </table:table-cell>
        </table:table-row>
        <table:table-row>
          <table:table-cell table:style-name="Tabela1.A2" office:value-type="string">
            <text:p text:style-name="P2">TESOURO GERENCIAL GOV</text:p>
          </table:table-cell>
          <table:table-cell table:style-name="Tabela1.B2" office:value-type="string">
            <text:p text:style-name="Table_20_Contents"><text:a xlink:type="simple" xlink:href="https://tesourogerencial.tesouro.gov.br/tg/servlet/mstrWeb?pg=login&amp;v=1709904656976" text:style-name="Internet_20_link" text:visited-style-name="Visited_20_Internet_20_Link"><text:span text:style-name="T3">https://tesourogerencial.tesouro.gov.br/tg/servlet/mstrWeb?pg=login&amp;v=1709904656976</text:span></text:a><text:span text:style-name="T3"> </text:span></text:p>
          </table:table-cell>
        </table:table-row>
        <table:table-row>
          <table:table-cell table:style-name="Tabela1.A2" office:value-type="string">
            <text:p text:style-name="P2">ACESSO INTERNO E-AUD SISTEMA DE AUDITORIAS DA CGU </text:p>
            <text:p text:style-name="P2"/>
          </table:table-cell>
          <table:table-cell table:style-name="Tabela1.B2" office:value-type="string">
            <text:p text:style-name="Table_20_Contents"><text:a xlink:type="simple" xlink:href="https://eaud.cgu.gov.br/" text:style-name="Internet_20_link" text:visited-style-name="Visited_20_Internet_20_Link"><text:span text:style-name="T3">https://eaud.cgu.gov.br/</text:span></text:a><text:span text:style-name="T3"> </text:span></text:p>
          </table:table-cell>
        </table:table-row>
        <table:table-row>
          <table:table-cell table:style-name="Tabela1.A2" office:value-type="string">
            <text:p text:style-name="P3"><text:span text:style-name="T1">SIAFIWEB – GOV – PARA </text:span><text:span text:style-name="T2">REGISTRO, ACOMPANHAMENTO E CONTROLE DA EXECUÇÃO ORÇAMENTÁRIA</text:span> </text:p>
            <text:p text:style-name="P3"/>
          </table:table-cell>
          <table:table-cell table:style-name="Tabela1.B2" office:value-type="string">
            <text:p text:style-name="P4"><text:a xlink:type="simple" xlink:href="https://siafi.tesouro.gov.br/senha/public/pages/security/login.jsf" text:style-name="Internet_20_link" text:visited-style-name="Visited_20_Internet_20_Link">https://siafi.tesouro.gov.br/senha/public/pages/security/login.jsf</text:a> </text:p>
            <text:p text:style-name="P4"/>
          </table:table-cell>
        </table:table-row>
        <table:table-row>
          <table:table-cell table:style-name="Tabela1.A2" office:value-type="string">
            <text:p text:style-name="P2">CONSULTA PAGAMENTO DE FORNECEDORES NO PORTAL DA TRANSPARENCIA</text:p>
          </table:table-cell>
          <table:table-cell table:style-name="Tabela1.B2" office:value-type="string">
            <text:p text:style-name="P4"><text:a xlink:type="simple" xlink:href="https://portaldatransparencia.gov.br/despesas/favorecido?paginacaoSimples=true&amp;tamanhoPagina=&amp;offset=&amp;direcaoOrdenacao=asc&amp;colunasSelecionadas=data%2CdocumentoResumido%2ClocalizadorGasto%2Cfase%2Cespecie%2Cfavorecido%2CufFavorecido%2Cvalor%2Cug%2Cuo%2Corgao%2CorgaoSuperior%2Cgrupo%2Celemento%2Cmodalidade%2CplanoOrcamentario%2Cautor&amp;de=01%2F01%2F2025&amp;ate=15%2F08%2F2025&amp;favorecido=605576666&amp;orgaos=UG158516&amp;faseDespesa=3" text:style-name="Internet_20_link" text:visited-style-name="Visited_20_Internet_20_Link">https://portaldatransparencia.gov.br/despesas/favorecido?paginacaoSimples=true&amp;tamanhoPagina=&amp;offset=&amp;direcaoOrdenacao=asc&amp;colunasSelecionadas=data%2CdocumentoResumido%2ClocalizadorGasto%2Cfase%2Cespecie%2Cfavorecido%2CufFavorecido%2Cvalor%2Cug%2Cuo%2Corgao%2CorgaoSuperior%2Cgrupo%2Celemento%2Cmodalidade%2CplanoOrcamentario%2Cautor&amp;de=01%2F01%2F2025&amp;ate=15%2F08%2F2025&amp;favorecido=605576666&amp;orgaos=UG158516&amp;faseDespesa=3</text:a> </text:p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4">LINKS DE ACESSO AOS </text:span>PAINE<text:span text:style-name="T4">IS</text:span> DE CONTROLE COENGE ENGENHARIA <text:span text:style-name="T4">DOE-REI</text:span></text:p>
          </table:table-cell>
          <table:table-cell table:style-name="Tabela1.B2" office:value-type="string">
            <text:p text:style-name="P7"><text:a xlink:type="simple" xlink:href="https://docs.google.com/spreadsheets/d/1qnrIVSx6lWkRMQ8hSe9Yr4sByknoRUF3EWdmRfqLvBs/edit?gid=1841421633#gid=1841421633" text:style-name="Internet_20_link" text:visited-style-name="Visited_20_Internet_20_Link">https://docs.google.com/spreadsheets/d/1qnrIVSx6lWkRMQ8hSe9Yr4sByknoRUF3EWdmRfqLvBs/edit?gid=1841421633#gid=1841421633</text:a> <text:s text:c="2"/></text:p>
            <text:p text:style-name="P7"><text:s/><text:a xlink:type="simple" xlink:href="https://docs.google.com/spreadsheets/d/1aX0QvZCPGzZltpa349vm10nzhSwM0eHWIHfe1kfh0SI/edit?gid=1858204308#gid=1858204308" text:style-name="Internet_20_link" text:visited-style-name="Visited_20_Internet_20_Link">https://docs.google.com/spreadsheets/d/1aX0QvZCPGzZltpa349vm10nzhSwM0eHWIHfe1kfh0SI/edit?gid=1858204308#gid=1858204308</text:a> </text:p>
            <text:p text:style-name="P7"/>
          </table:table-cell>
        </table:table-row>
        <table:table-row>
          <table:table-cell table:style-name="Tabela1.A2" office:value-type="string">
            <text:p text:style-name="P5"/>
            <text:p text:style-name="P8"><text:soft-page-break/>TABELA IFSC DE DEMANDAS DE EMENDAS PARLAMENTARES 2025 NA REDE</text:p>
          </table:table-cell>
          <table:table-cell table:style-name="Tabela1.B2" office:value-type="string">
            <text:p text:style-name="P7"/>
            <text:p text:style-name="P7"><text:a xlink:type="simple" xlink:href="https://docs.google.com/spreadsheets/d/17J8ktuABb61KWkTvy7HP9VndEgJYMdi0kF8bzc3afxQ/edit?gid=0#gid=0" text:style-name="Internet_20_link" text:visited-style-name="Visited_20_Internet_20_Link"><text:soft-page-break/>https://docs.google.com/spreadsheets/d/17J8ktuABb61KWkTvy7HP9VndEgJYMdi0kF8bzc3afxQ/edit?gid=0#gid=0</text:a> </text:p>
            <text:p text:style-name="P7"/>
          </table:table-cell>
        </table:table-row>
        <table:table-row>
          <table:table-cell table:style-name="Tabela1.A2" office:value-type="string">
            <text:p text:style-name="P5">SOLICITAÇÃO DE ATUALIZAÇÃO DE SENHA SIASG</text:p>
          </table:table-cell>
          <table:table-cell table:style-name="Tabela1.B2" office:value-type="string">
            <text:p text:style-name="P4"><text:a xlink:type="simple" xlink:href="https://limesurvey.ifsc.edu.br/index.php/818129?lang=pt-BR" text:style-name="Internet_20_link" text:visited-style-name="Visited_20_Internet_20_Link">https://limesurvey.ifsc.edu.br/index.php/818129?lang=pt-BR</text:a> </text:p>
          </table:table-cell>
        </table:table-row>
        <table:table-row>
          <table:table-cell table:style-name="Tabela1.A2" office:value-type="string">
            <text:p text:style-name="P5">ACESSO INTERNO CELESC AGENCIA WEB – e-mail <text:a xlink:type="simple" xlink:href="mailto:dam.aru@ifsc.edu.br" text:style-name="Internet_20_link" text:visited-style-name="Visited_20_Internet_20_Link">dam.aru@ifsc.edu.br</text:a> , senha IFSC#ARU2024</text:p>
            <text:p text:style-name="P5"/>
          </table:table-cell>
          <table:table-cell table:style-name="Tabela1.B2" office:value-type="string">
            <text:p text:style-name="P4"><text:a xlink:type="simple" xlink:href="https://conecte.celesc.com.br/autenticacao/login" text:style-name="Internet_20_link" text:visited-style-name="Visited_20_Internet_20_Link">https://conecte.celesc.com.br/autenticacao/login</text:a> </text:p>
          </table:table-cell>
        </table:table-row>
        <table:table-row>
          <table:table-cell table:style-name="Tabela1.A2" office:value-type="string">
            <text:p text:style-name="P5">PLANILHA DE GESTÃO COMPARTILHADA CHEFE DAM ARU – DAYANE REITORIA – PARA ALIMENTAR PLATAFORMA ORÇAMENTÁRIA IFSC</text:p>
            <text:p text:style-name="P5"/>
          </table:table-cell>
          <table:table-cell table:style-name="Tabela1.B2" office:value-type="string">
            <text:p text:style-name="P7"><text:a xlink:type="simple" xlink:href="https://docs.google.com/spreadsheets/d/12rcuGneCZ-xxQCm1HORxhOA8FB6KRkD29Fvt14f8AfI/edit?pli=1&amp;gid=1723291780#gid=1723291780" text:style-name="Internet_20_link" text:visited-style-name="Visited_20_Internet_20_Link">https://docs.google.com/spreadsheets/d/12rcuGneCZ-xxQCm1HORxhOA8FB6KRkD29Fvt14f8AfI/edit?pli=1&amp;gid=1723291780#gid=1723291780</text:a></text:p>
            <text:p text:style-name="P7"><text:s/></text:p>
          </table:table-cell>
        </table:table-row>
        <table:table-row>
          <table:table-cell table:style-name="Tabela1.A2" office:value-type="string">
            <text:p text:style-name="P5">ACESSO A CAMERAS DO CAMPUS AO VIVO – Login: pedagogico - Senha: <text:s/>ifsc*ifsc</text:p>
          </table:table-cell>
          <table:table-cell table:style-name="Tabela1.B2" office:value-type="string">
            <text:p text:style-name="P4"><text:a xlink:type="simple" xlink:href="http://172.22.0.15:8081/index.html#view=bcbc8205-4e89-414d-a9c0-a994e954dc59https://docs.google.com/spreadsheets/d/1Zz3OYDypEomm5bvc9kuaums2MAXMmauZ/edit" text:style-name="Internet_20_link" text:visited-style-name="Visited_20_Internet_20_Link">http://172.22.0.15:8081/index.html#view=bcbc8205-4e89-414d-a9c0-a994e954dc59https://docs.google.com/spreadsheets/d/1Zz3OYDypEomm5bvc9kuaums2MAXMmauZ/edit</text:a>#gid=990659338 </text:p>
            <text:p text:style-name="P4"/>
          </table:table-cell>
        </table:table-row>
        <table:table-row>
          <table:table-cell table:style-name="Tabela1.A2" office:value-type="string">
            <text:p text:style-name="P6">MEDIÇÕES CONTRATO 06/2023 LIDERANÇA</text:p>
          </table:table-cell>
          <table:table-cell table:style-name="Tabela1.B2" office:value-type="string">
            <text:p text:style-name="P4"><text:a xlink:type="simple" xlink:href="https://drive.google.com/drive/u/0/folders/1mwm3hW-mspX7XDD00lLd5Z2vzaSLIvmX?role=writer" text:style-name="Internet_20_link" text:visited-style-name="Visited_20_Internet_20_Link">https://drive.google.com/drive/u/0/folders/1mwm3hW-mspX7XDD00lLd5Z2vzaSLIvmX?role=writer</text:a> </text:p>
            <text:p text:style-name="P4"/>
          </table:table-cell>
        </table:table-row>
        <table:table-row>
          <table:table-cell table:style-name="Tabela1.A2" office:value-type="string">
            <text:p text:style-name="P6">DOCUMENTAÇÃO DE CONTRATOS DO CAMPUS</text:p>
          </table:table-cell>
          <table:table-cell table:style-name="Tabela1.B2" office:value-type="string">
            <text:p text:style-name="P4"><text:a xlink:type="simple" xlink:href="https://drive.google.com/drive/folders/1wumrd8sH0Gsfnb2rcf5oAcvlqilAIrU6" text:style-name="Internet_20_link" text:visited-style-name="Visited_20_Internet_20_Link">https://drive.google.com/drive/folders/1wumrd8sH0Gsfnb2rcf5oAcvlqilAIrU6</text:a> </text:p>
            <text:p text:style-name="P4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16" office:value-type="string">
            <text:p text:style-name="P9">HORÁRIOS E CALENDÁRIO ACADÊMICO ARARANGUA</text:p>
          </table:table-cell>
          <table:table-cell table:style-name="Tabela1.B16" office:value-type="string">
            <text:p text:style-name="Table_20_Contents"><text:a xlink:type="simple" xlink:href="https://drive.google.com/drive/folders/0B6u-xoZB7RpuTldQM09VdTNMajQ?resourcekey=0-CNl2iqfWPJHvv5kAbsRYlw" text:style-name="Internet_20_link" text:visited-style-name="Visited_20_Internet_20_Link">https://drive.google.com/drive/folders/0B6u-xoZB7RpuTldQM09VdTNMajQ?resourcekey=0-CNl2iqfWPJHvv5kAbsRYlw</text:a> </text:p>
            <text:p text:style-name="Table_20_Contents"/>
          </table:table-cell>
        </table:table-row>
        <table:table-row>
          <table:table-cell table:style-name="Tabela1.A17" office:value-type="string">
            <text:p text:style-name="P9">ACESSO INTERNO AOS SISTEMAS IFSC SWP PATRIMONIO , PAT E PESSOAS AVALIAÇÃO DE DESEMPENHO</text:p>
          </table:table-cell>
          <table:table-cell table:style-name="Tabela1.B17" office:value-type="string">
            <text:p text:style-name="Table_20_Contents"><text:a xlink:type="simple" xlink:href="https://dgp.ifsc.edu.br/sigp/central/login/login.php?continue=%2Fsigp%2F" text:style-name="Internet_20_link" text:visited-style-name="Visited_20_Internet_20_Link">https://dgp.ifsc.edu.br/sigp/central/login/login.php?continue=%2Fsigp%2F</text:a> </text:p>
          </table:table-cell>
        </table:table-row>
        <table:table-row>
          <table:table-cell table:style-name="Tabela1.A17" office:value-type="string">
            <text:p text:style-name="P10">PLANILHA COMPARTILHADA ACOMPANHAMENTO CONTRATO MANUTENÇÃO EQUIPAMENTOS TÊXTEIS</text:p>
          </table:table-cell>
          <table:table-cell table:style-name="Tabela1.B17" office:value-type="string">
            <text:p text:style-name="Table_20_Contents"><text:a xlink:type="simple" xlink:href="https://docs.google.com/spreadsheets/d/1Uw3qzfgPtel7F3qbjzbi4SyaIUR-zeEWQ4jq77wuQSY/edit?gid=0#gid=0" text:style-name="Internet_20_link" text:visited-style-name="Visited_20_Internet_20_Link">https://docs.google.com/spreadsheets/d/1Uw3qzfgPtel7F3qbjzbi4SyaIUR-zeEWQ4jq77wuQSY/edit?gid=0#gid=0</text:a> </text:p>
            <text:p text:style-name="Table_20_Contents"/>
          </table:table-cell>
        </table:table-row>
        <table:table-row>
          <table:table-cell table:style-name="Tabela1.A17" office:value-type="string">
            <text:p text:style-name="P10">PASTA COMPARTILHADA ENTRE OS CAMPUS E A REITORIA CONTRATO ALVO EVENTOS</text:p>
          </table:table-cell>
          <table:table-cell table:style-name="Tabela1.B17" office:value-type="string">
            <text:p text:style-name="Table_20_Contents"><text:a xlink:type="simple" xlink:href="https://drive.google.com/drive/folders/1Ax-GA6up8OkAo2nPDnZb2kSsjioAfLNi" text:style-name="Internet_20_link" text:visited-style-name="Visited_20_Internet_20_Link">https://drive.google.com/drive/folders/1Ax-GA6up8OkAo2nPDnZb2kSsjioAfLNi</text:a> </text:p>
          </table:table-cell>
        </table:table-row>
        <table:table-row>
          <table:table-cell table:style-name="Tabela1.A17" office:value-type="string">
            <text:p text:style-name="P10"/>
            <text:p text:style-name="P10"><text:soft-page-break/>LINK PARA EDITAR O EDITAL DE CAPACITAÇÃO DO CAMPUS</text:p>
          </table:table-cell>
          <table:table-cell table:style-name="Tabela1.B17" office:value-type="string">
            <text:p text:style-name="Table_20_Contents"><text:a xlink:type="simple" xlink:href="https://docs.google.com/document/d/1RMUaqVnmLdblgM5zwQ2y_Wzbqk5DUNg90T7Zu316-jc/edit?tab=t.0" text:style-name="Internet_20_link" text:visited-style-name="Visited_20_Internet_20_Link"/></text:p>
            <text:p text:style-name="Table_20_Contents"><text:a xlink:type="simple" xlink:href="https://docs.google.com/document/d/1RMUaqVnmLdblgM5zwQ2y_Wzbqk5DUNg90T7Zu316-jc/edit?tab=t.0" text:style-name="Internet_20_link" text:visited-style-name="Visited_20_Internet_20_Link"><text:soft-page-break/>https://docs.google.com/document/d/1RMUaqVnmLdblgM5zwQ2y_Wzbqk5DUNg90T7Zu316-jc/edit?tab=t.0</text:a> </text:p>
            <text:p text:style-name="Table_20_Contents"/>
          </table:table-cell>
        </table:table-row>
        <table:table-row>
          <table:table-cell table:style-name="Tabela1.A17" office:value-type="string">
            <text:p text:style-name="P10"/>
            <text:p text:style-name="P10">CONTROLE DE DEMANDAS E EMPENHOS PARA MANUTENÇÃO E REFORMAS PREDIAIS <text:span text:style-name="T5">ARARANGUA</text:span></text:p>
          </table:table-cell>
          <table:table-cell table:style-name="Tabela1.B17" office:value-type="string">
            <text:p text:style-name="Table_20_Contents"><text:a xlink:type="simple" xlink:href="https://docs.google.com/spreadsheets/d/1RppmJO3DtD50-46HEK7G4zePUrkLtjWUXoqWhfX5yCc/edit?gid=0#gid=0" text:style-name="Internet_20_link" text:visited-style-name="Visited_20_Internet_20_Link"/></text:p>
            <text:p text:style-name="Table_20_Contents"><text:a xlink:type="simple" xlink:href="https://docs.google.com/spreadsheets/d/1RppmJO3DtD50-46HEK7G4zePUrkLtjWUXoqWhfX5yCc/edit?gid=0#gid=0" text:style-name="Internet_20_link" text:visited-style-name="Visited_20_Internet_20_Link">https://docs.google.com/spreadsheets/d/1RppmJO3DtD50-46HEK7G4zePUrkLtjWUXoqWhfX5yCc/edit?gid=0#gid=0</text:a> </text:p>
            <text:p text:style-name="Table_20_Contents"/>
          </table:table-cell>
        </table:table-row>
        <table:table-row>
          <table:table-cell table:style-name="Tabela1.A17" office:value-type="string">
            <text:p text:style-name="P11"/>
            <text:p text:style-name="P11">PASTA DE QUESTÕES PREDIAIS, TERRENO E ENGENHARIA <text:s/><text:span text:style-name="T5">ARARANGUA</text:span></text:p>
          </table:table-cell>
          <table:table-cell table:style-name="Tabela1.B17" office:value-type="string">
            <text:p text:style-name="Table_20_Contents"><text:a xlink:type="simple" xlink:href="https://drive.google.com/drive/u/0/folders/1rNdsE4Zh7E3k4klMLKwa_v_cu527zvct" text:style-name="Internet_20_link" text:visited-style-name="Visited_20_Internet_20_Link"/></text:p>
            <text:p text:style-name="Table_20_Contents"><text:a xlink:type="simple" xlink:href="https://drive.google.com/drive/u/0/folders/1rNdsE4Zh7E3k4klMLKwa_v_cu527zvct" text:style-name="Internet_20_link" text:visited-style-name="Visited_20_Internet_20_Link">https://drive.google.com/drive/u/0/folders/1rNdsE4Zh7E3k4klMLKwa_v_cu527zvct</text:a> </text:p>
            <text:p text:style-name="Table_20_Contents"/>
          </table:table-cell>
        </table:table-row>
        <table:table-row>
          <table:table-cell table:style-name="Tabela1.A23" office:value-type="string">
            <text:p text:style-name="P13"><text:s/></text:p>
            <text:p text:style-name="P13">PASTA SUPRIMENTO DE FUNDOS CARTÃO CORPORATIVO </text:p>
          </table:table-cell>
          <table:table-cell table:style-name="Tabela1.B23" office:value-type="string">
            <text:p text:style-name="Table_20_Contents"><text:a xlink:type="simple" xlink:href="https://drive.google.com/drive/u/0/folders/1thhKuhlp6LmuJBrDuB8vOPP1X6P7kJoK" text:style-name="Internet_20_link" text:visited-style-name="Visited_20_Internet_20_Link"/></text:p>
            <text:p text:style-name="Table_20_Contents"><text:a xlink:type="simple" xlink:href="https://drive.google.com/drive/u/0/folders/1thhKuhlp6LmuJBrDuB8vOPP1X6P7kJoK" text:style-name="Internet_20_link" text:visited-style-name="Visited_20_Internet_20_Link">https://drive.google.com/drive/u/0/folders/1thhKuhlp6LmuJBrDuB8vOPP1X6P7kJoK</text:a> </text:p>
            <text:p text:style-name="Table_20_Contents"/>
          </table:table-cell>
        </table:table-row>
        <table:table-row>
          <table:table-cell table:style-name="Tabela1.A23" office:value-type="string">
            <text:p text:style-name="P14"/>
            <text:p text:style-name="P14">PLATAFORMA E-PROAD</text:p>
          </table:table-cell>
          <table:table-cell table:style-name="Tabela1.B23" office:value-type="string">
            <text:p text:style-name="P15"><text:s/></text:p>
            <text:p text:style-name="P15"><text:a xlink:type="simple" xlink:href="https://proad.ifsc.edu.br/compras/login/?next=/compras/requisicoes/" text:style-name="Internet_20_link" text:visited-style-name="Visited_20_Internet_20_Link">https://proad.ifsc.edu.br/compras/login/?next=/compras/requisicoes/</text:a> </text:p>
            <text:p text:style-name="P15"/>
          </table:table-cell>
        </table:table-row>
        <table:table-row>
          <table:table-cell table:style-name="Tabela1.A23" office:value-type="string">
            <text:p text:style-name="P12"/>
            <text:p text:style-name="P14">LINKS TUTORIAIS LANÇAMENTO DE NOTAS FISCAIS NO CONTRATOS.GOV</text:p>
          </table:table-cell>
          <table:table-cell table:style-name="Tabela1.B23" office:value-type="string">
            <text:p text:style-name="Table_20_Contents"/>
            <text:p text:style-name="Table_20_Contents"><text:a xlink:type="simple" xlink:href="https://docs.google.com/document/d/1lgavdXJrzKKQdrKF2v7mfTjPwqWBJZ7W/edit" text:style-name="Internet_20_link" text:visited-style-name="Visited_20_Internet_20_Link">https://docs.google.com/document/d/1lgavdXJrzKKQdrKF2v7mfTjPwqWBJZ7W/edit</text:a></text:p>
            <text:p text:style-name="Table_20_Contents"/>
            <text:p text:style-name="Table_20_Contents"><text:a xlink:type="simple" xlink:href="https://docs.google.com/document/d/1ppe-z0qspz6_oi0IqR_6W9EWYcXmtXPYJDqC-aLMWYY/edit?tab=t.0#heading=h.r5vwgpgi5ieu" text:style-name="Internet_20_link" text:visited-style-name="Visited_20_Internet_20_Link">https://docs.google.com/document/d/1ppe-z0qspz6_oi0IqR_6W9EWYcXmtXPYJDqC-aLMWYY/edit?tab=t.0#heading=h.r5vwgpgi5ieu</text:a> </text:p>
            <text:p text:style-name="Table_20_Contents"/>
            <text:p text:style-name="Table_20_Contents"/>
          </table:table-cell>
        </table:table-row>
        <table:table-row>
          <table:table-cell table:style-name="Tabela1.A26" office:value-type="string">
            <text:p text:style-name="P12"/>
            <text:p text:style-name="P14">MEDIÇÕES DO CONTRATO DE LIMPEZA 133/2023</text:p>
            <text:p text:style-name="P12"/>
            <text:p text:style-name="P12"/>
          </table:table-cell>
          <table:table-cell table:style-name="Tabela1.B26" office:value-type="string">
            <text:p text:style-name="Table_20_Contents"/>
            <text:p text:style-name="Table_20_Contents"><text:a xlink:type="simple" xlink:href="https://drive.google.com/drive/u/0/folders/1P5Lo0KMWkBfJYc9cjJQqnqLZacA1H6oK?role=writer" text:style-name="Internet_20_link" text:visited-style-name="Visited_20_Internet_20_Link">https://drive.google.com/drive/u/0/folders/1P5Lo0KMWkBfJYc9cjJQqnqLZacA1H6oK?role=writer</text:a> </text:p>
          </table:table-cell>
        </table:table-row>
        <table:table-row>
          <table:table-cell table:style-name="Tabela1.A26" office:value-type="string">
            <text:p text:style-name="P12"/>
            <text:p text:style-name="P16">ACESSO INTERNO ALMOXARIFADO VIRTUAL</text:p>
          </table:table-cell>
          <table:table-cell table:style-name="Tabela1.B26" office:value-type="string">
            <text:p text:style-name="Table_20_Contents"/>
            <text:p text:style-name="Table_20_Contents"><text:a xlink:type="simple" xlink:href="https://www.supplymanager.com.br/manager/Login/Index/348065" text:style-name="Internet_20_link" text:visited-style-name="Visited_20_Internet_20_Link">https://www.supplymanager.com.br/manager/Login/Index/348065</text:a> </text:p>
            <text:p text:style-name="Table_20_Contents"/>
          </table:table-cell>
        </table:table-row>
        <table:table-row>
          <table:table-cell table:style-name="Tabela1.A26" office:value-type="string">
            <text:p text:style-name="P12"/>
            <text:p text:style-name="P16">POCM - PLATAFORMA ORÇAMENTÁRIA IFSC 2025</text:p>
          </table:table-cell>
          <table:table-cell table:style-name="Tabela1.B26" office:value-type="string">
            <text:p text:style-name="Table_20_Contents"/>
            <text:p text:style-name="Table_20_Contents"><text:a xlink:type="simple" xlink:href="https://public.tableau.com/app/profile/dayanealves/viz/POCMIFSC2025/POCM" text:style-name="Internet_20_link" text:visited-style-name="Visited_20_Internet_20_Link">https://public.tableau.com/app/profile/dayanealves/viz/POCMIFSC2025/POCM</text:a></text:p>
            <text:p text:style-name="Table_20_Contents"/>
          </table:table-cell>
        </table:table-row>
        <table:table-row>
          <table:table-cell table:style-name="Tabela1.A29" office:value-type="string">
            <text:p text:style-name="P17"/>
            <text:p text:style-name="P17">ACOMPANHAMENTO DE SALDOS E <text:soft-page-break/>EMPENHOS ARARANGUA 2025</text:p>
          </table:table-cell>
          <table:table-cell table:style-name="Tabela1.B29" office:value-type="string">
            <text:p text:style-name="Table_20_Contents"/>
            <text:p text:style-name="Table_20_Contents"><text:a xlink:type="simple" xlink:href="https://docs.google.com/spreadsheets/d/1EWGPwyPFTWw-7sQMB_CgeBYwyfGunjdaTXSxKur72Bs/edit?gid=250644295#gid=250644295" text:style-name="Internet_20_link" text:visited-style-name="Visited_20_Internet_20_Link">https://docs.google.com/spreadsheets/d/<text:soft-page-break/>1EWGPwyPFTWw-7sQMB_CgeBYwyfGunjdaTXSxKur72Bs/edit?gid=250644295#gid=250644295</text:a> <text:s/></text:p>
            <text:p text:style-name="Table_20_Contents"/>
          </table:table-cell>
        </table:table-row>
        <table:table-row>
          <table:table-cell table:style-name="Tabela1.A30" office:value-type="string">
            <text:p text:style-name="P17"/>
            <text:p text:style-name="P17">SISTEMA PASSAGENS AEREAS AIRES CONTRATO 62/2023</text:p>
          </table:table-cell>
          <table:table-cell table:style-name="Tabela1.B30" office:value-type="string">
            <text:p text:style-name="Table_20_Contents"/>
            <text:p text:style-name="Table_20_Contents"><text:a xlink:type="simple" xlink:href="https://www.ttravel.com.br/connect/login/default.aspx?logoff=true" text:style-name="Internet_20_link" text:visited-style-name="Visited_20_Internet_20_Link">https://www.ttravel.com.br/connect/login/default.aspx?logoff=true</text:a></text:p>
            <text:p text:style-name="Table_20_Contents"/>
          </table:table-cell>
        </table:table-row>
        <table:table-row>
          <table:table-cell table:style-name="Tabela1.A31" office:value-type="string">
            <text:p text:style-name="P21">PASTA NO PUBLICO ARU SOBRE ORÇAMENTO PAT E PDTI</text:p>
          </table:table-cell>
          <table:table-cell table:style-name="Tabela1.B31" office:value-type="string">
            <text:p text:style-name="Table_20_Contents"><text:a xlink:type="simple" xlink:href="https://drive.google.com/drive/u/0/folders/16jNBW1GOvCpzQWdVaYxO1vMSU3tmx3Cf" text:style-name="Internet_20_link" text:visited-style-name="Visited_20_Internet_20_Link">https://drive.google.com/drive/u/0/folders/16jNBW1GOvCpzQWdVaYxO1vMSU3tmx3Cf</text:a> 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5T10:46:06.860000000</meta:creation-date>
    <dc:date>2025-08-19T10:33:47.978000000</dc:date>
    <meta:editing-duration>PT6H36M26S</meta:editing-duration>
    <meta:editing-cycles>10</meta:editing-cycles>
    <meta:generator>LibreOffice/7.5.8.2$Windows_X86_64 LibreOffice_project/f718d63693263970429a68f568db6046aaa9df01</meta:generator>
    <meta:document-statistic meta:table-count="1" meta:image-count="0" meta:object-count="0" meta:page-count="4" meta:paragraph-count="65" meta:word-count="272" meta:character-count="4910" meta:non-whitespace-character-count="4653"/>
  </office:meta>
</office:document-meta>
</file>