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41in"/>
          <style:tab-stop style:type="right" style:position="6.5083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0pt"/>
    </style:style>
    <style:style style:name="P2" style:parent-style-name="Normal" style:family="paragraph">
      <style:text-properties style:font-name="Arial" style:font-name-complex="Arial" fo:color="#808080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color="#808080" fo:font-size="10pt" style:font-size-asian="10pt" style:font-size-complex="10pt"/>
    </style:style>
    <style:style style:name="TableColumn5" style:family="table-column">
      <style:table-column-properties style:column-width="1.5756in" style:use-optimal-column-width="false"/>
    </style:style>
    <style:style style:name="TableColumn6" style:family="table-column">
      <style:table-column-properties style:column-width="3.050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347in" style:use-optimal-column-width="false"/>
    </style:style>
    <style:style style:name="Table4" style:family="table">
      <style:table-properties style:width="6.6944in" fo:margin-left="-0.1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B0DD7F" style:writing-mode="lr-tb" fo:padding-top="0.0381in" fo:padding-left="0.0381in" fo:padding-bottom="0.0381in" fo:padding-right="0.0381in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style:text-autospace="none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5.2576in" style:use-optimal-column-width="false"/>
    </style:style>
    <style:style style:name="TableColumn36" style:family="table-column">
      <style:table-column-properties style:column-width="0.8458in" style:use-optimal-column-width="false"/>
    </style:style>
    <style:style style:name="Table33" style:family="table">
      <style:table-properties style:width="6.6944in" fo:margin-left="-0.1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B0DD7F" style:writing-mode="lr-tb" fo:padding-top="0.0381in" fo:padding-left="0.0381in" fo:padding-bottom="0.0381in" fo:padding-right="0.0381in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17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B0DD7F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B0DD7F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17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center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17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6" style:parent-style-name="Normal" style:family="paragraph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olumn63" style:family="table-column">
      <style:table-column-properties style:column-width="1.7138in" style:use-optimal-column-width="false"/>
    </style:style>
    <style:style style:name="TableColumn64" style:family="table-column">
      <style:table-column-properties style:column-width="4.9805in" style:use-optimal-column-width="false"/>
    </style:style>
    <style:style style:name="Table62" style:family="table">
      <style:table-properties style:width="6.6944in" fo:margin-left="-0.100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B0DD7F" style:writing-mode="lr-tb" fo:padding-top="0.0381in" fo:padding-left="0.0381in" fo:padding-bottom="0.0381in" fo:padding-right="0.0381in"/>
    </style:style>
    <style:style style:name="P6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017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text-align="justify"/>
      <style:text-properties style:font-name="Arial" style:font-name-asian="TimesNewRomanPS-BoldMT" style:font-name-complex="Arial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17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B0DD7F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text-align="justify"/>
      <style:text-properties style:font-name="Arial" style:font-name-asian="TimesNewRomanPS-BoldMT" style:font-name-complex="Arial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olumn80" style:family="table-column">
      <style:table-column-properties style:column-width="6.6944in" style:use-optimal-column-width="false"/>
    </style:style>
    <style:style style:name="Table79" style:family="table">
      <style:table-properties style:width="6.6944in" fo:margin-left="-0.102in" table:align="left"/>
    </style:style>
    <style:style style:name="TableRow81" style:family="table-row">
      <style:table-row-properties style:min-row-height="0.1486in" style:use-optimal-row-height="false"/>
    </style:style>
    <style:style style:name="TableCell82" style:family="table-cell">
      <style:table-cell-properties fo:border="0.0069in solid #000000" fo:background-color="#B0DD7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84" style:family="table-row">
      <style:table-row-properties style:min-row-height="0.5868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Arial" style:font-name-complex="Arial" fo:font-style="italic" style:font-style-asian="italic" fo:color="#1F4E79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Arial" style:font-name-complex="Arial" fo:font-style="italic" style:font-style-asian="italic" fo:color="#1F4E79" fo:font-size="10pt" style:font-size-asian="10pt" style:font-size-complex="10pt"/>
    </style:style>
    <style:style style:name="P91" style:parent-style-name="texto" style:family="paragraph">
      <style:paragraph-properties fo:text-align="start" style:line-height-at-least="0.1965in" fo:margin-left="0in" fo:text-indent="0in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center" style:position="3.2479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4.802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ableColumn94" style:family="table-column">
      <style:table-column-properties style:column-width="6.6951in" style:use-optimal-column-width="false"/>
    </style:style>
    <style:style style:name="Table93" style:family="table">
      <style:table-properties style:width="6.6951in" fo:margin-left="-0.10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B0DD7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0.0208i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0.0208in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Fonteparág.padrão" style:family="text">
      <style:text-properties style:font-name="Arial" style:font-name-complex="Arial" fo:font-style="italic" style:font-style-asian="italic" fo:color="#1F4E79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tyle="italic" style:font-style-asian="italic" fo:color="#1F4E79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tyle="italic" style:font-style-asian="italic" fo:color="#1F4E79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0.0208i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0.0208in" fo:font-size="10pt" style:font-size-asian="10pt" style:font-size-complex="10pt"/>
    </style:style>
    <style:style style:name="P110" style:parent-style-name="Normal" style:family="paragraph">
      <style:paragraph-properties style:text-autospace="none" fo:text-align="center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style:text-autospace="none" fo:text-align="center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Normal" style:family="paragraph">
      <style:paragraph-properties style:text-autospace="none" fo:text-align="center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Normal" style:family="paragraph">
      <style:paragraph-properties style:text-autospace="none" fo:text-align="center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6pt" style:font-size-asian="16pt" style:font-size-complex="10pt"/>
    </style:style>
    <style:style style:name="P116" style:parent-style-name="Normal" style:family="paragraph">
      <style:paragraph-properties fo:text-align="justify"/>
      <style:text-properties style:font-name="Arial" style:font-name-asian="TimesNewRomanPS-BoldMT" style:font-name-complex="Arial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OCUMENTO<text:s/>ORIGEM DA REQUISIÇÃ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1. IDENTIFICACAO DO<text:s/>REQUISITANT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Campus:</text:p>
          </table:table-cell>
          <table:table-cell table:style-name="TableCell15">
            <text:p text:style-name="P16"/>
          </table:table-cell>
          <table:table-cell table:style-name="TableCell17">
            <text:p text:style-name="P18">Dat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ireção/Coordenação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Nome e SIAPE: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2. INFORMAÇÕES SOBRE A NECESSIDADE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Item</text:p>
          </table:table-cell>
          <table:table-cell table:style-name="TableCell43">
            <text:p text:style-name="P44">Descrição da Necessidade</text:p>
          </table:table-cell>
          <table:table-cell table:style-name="TableCell45">
            <text:p text:style-name="P46">Quant.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3. INFORMAÇÕES SOBRE O PLANEJAMENTO</text:p>
          </table:table-cell>
          <table:covered-table-cell/>
        </table:table-row>
        <table:table-row table:style-name="TableRow68">
          <table:table-cell table:style-name="TableCell69">
            <text:p text:style-name="P70">Motivação/Justificativa<text:s/>da necessidade (para cada item<text:s/>informado na Tabela 2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Justificativa do Quantitativo<text:s/>-<text:s/>Memória de Cálculo<text:s/>(para cada item informado na Tabela 2).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ASSINATURA DO<text:s/>REQUISITANTE DETENTOR DA DEMANDA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>______________________________________</text:p>
            <text:p text:style-name="P89">&lt;NOME/SIAPE&gt;</text:p>
            <text:p text:style-name="P90"/>
          </table:table-cell>
        </table:table-row>
      </table:table>
      <text:p text:style-name="P91"><text:span text:style-name="T92"><text:tab/>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ASSINATURA DA<text:s/>AUTORIDADE COMPETENTE DA ÁREA ADMINISTRATIVA</text:p>
          </table:table-cell>
        </table:table-row>
        <table:table-row table:style-name="TableRow98">
          <table:table-cell table:style-name="TableCell99">
            <text:p text:style-name="P100">Aprovo o prosseguimento da Requisição, considerando sua relevância e oportunidade em relação aos objetivos estratégicos e as necessidades justificadas neste Documento.</text:p>
            <text:p text:style-name="P101"/>
            <text:p text:style-name="P102"/>
            <text:p text:style-name="P103">______________________________________</text:p>
            <text:p text:style-name="P104"><text:span text:style-name="T105">&lt;NOME</text:span><text:span text:style-name="T106">/SIAPE</text:span><text:span text:style-name="T107">&gt;</text:span>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mbria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" style:display-name="texto" style:family="paragraph">
      <style:paragraph-properties style:text-autospace="none" fo:text-align="justify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-asian="Arial" style:letter-kerning="true" style:language-asian="zh" style:country-asian="CN" fo:hyphenate="false"/>
    </style:style>
    <style:style style:name="CabeçalhoChar" style:display-name="Cabeçalho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ane</meta:initial-creator>
    <dc:creator>Thiego</dc:creator>
    <meta:creation-date>2021-07-14T15:39:00Z</meta:creation-date>
    <dc:date>2021-07-14T15:39:00Z</dc:date>
    <meta:print-date>2011-07-13T2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7" meta:row-count="5" meta:non-whitespace-character-count="691"/>
  </office:meta>
</office:document-meta>
</file>