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45.66mm"/>
    </style:style>
    <style:style style:name="co5" style:family="table-column">
      <style:table-column-properties fo:break-before="auto" style:column-width="50.75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215.37mm"/>
    </style:style>
    <style:style style:name="co16" style:family="table-column">
      <style:table-column-properties fo:break-before="auto" style:column-width="49.44mm"/>
    </style:style>
    <style:style style:name="co17" style:family="table-column">
      <style:table-column-properties fo:break-before="auto" style:column-width="36.35mm"/>
    </style:style>
    <style:style style:name="co18" style:family="table-column">
      <style:table-column-properties fo:break-before="auto" style:column-width="18.82mm"/>
    </style:style>
    <style:style style:name="co19" style:family="table-column">
      <style:table-column-properties fo:break-before="auto" style:column-width="151.47mm"/>
    </style:style>
    <style:style style:name="co20" style:family="table-column">
      <style:table-column-properties fo:break-before="auto" style:column-width="66.18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232.04mm"/>
    </style:style>
    <style:style style:name="co23" style:family="table-column">
      <style:table-column-properties fo:break-before="auto" style:column-width="53.36mm"/>
    </style:style>
    <style:style style:name="co24" style:family="table-column">
      <style:table-column-properties fo:break-before="auto" style:column-width="21.96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24.34mm" fo:break-before="auto" style:use-optimal-row-height="true"/>
    </style:style>
    <style:style style:name="ro12" style:family="table-row">
      <style:table-row-properties style:row-height="16.4mm" fo:break-before="auto" style:use-optimal-row-height="true"/>
    </style:style>
    <style:style style:name="ro13" style:family="table-row">
      <style:table-row-properties style:row-height="20.37mm" fo:break-before="auto" style:use-optimal-row-height="true"/>
    </style:style>
    <style:style style:name="ta1" style:family="table" style:master-page-name="mp1">
      <style:table-properties table:display="true" style:writing-mode="lr-tb" tableooo:tab-color="#0066b3"/>
    </style:style>
    <style:style style:name="ta3" style:family="table" style:master-page-name="mp1">
      <style:table-properties table:display="true" style:writing-mode="lr-tb" tableooo:tab-color="#72bf44"/>
    </style:style>
    <style:style style:name="ta4" style:family="table" style:master-page-name="mp1">
      <style:table-properties table:display="true" style:writing-mode="lr-tb" tableooo:tab-color="#fff200"/>
    </style:style>
    <style:style style:name="ta5" style:family="table" style:master-page-name="mp1">
      <style:table-properties table:display="true" style:writing-mode="lr-tb" tableooo:tab-color="#00aaa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006633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7" style:family="table-cell" style:parent-style-name="Default" style:data-style-name="N0"/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006633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0" style:family="table-cell" style:parent-style-name="Default" style:data-style-name="N0">
      <style:table-cell-properties fo:background-color="#006633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#006633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Grupo_1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63"/>
        <table:table-column table:style-name="co6" table:default-cell-style-name="ce55"/>
        <table:table-column table:style-name="co7" table:number-columns-repeated="1018" table:default-cell-style-name="ce55"/>
        <table:table-row table:style-name="ro1">
          <table:table-cell table:style-name="ce50" office:value-type="string" calcext:value-type="string" table:number-columns-spanned="5" table:number-rows-spanned="1">
            <text:p>GRUPO I - INICIO DOS TRABALHOS EM</text:p>
            <text:p/>
            <text:p>03/02/2021 até 30/04/2021. (Fase Interna e Fase Extern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1" office:value-type="string" calcext:value-type="string">
            <text:p>Pregão</text:p>
            <text:p>Anterior</text:p>
          </table:table-cell>
          <table:table-cell table:style-name="ce56" office:value-type="string" calcext:value-type="string">
            <text:p>VENC</text:p>
            <text:p>DA ATA</text:p>
          </table:table-cell>
          <table:table-cell table:style-name="ce56" office:value-type="string" calcext:value-type="string">
            <text:p>GRUPO</text:p>
          </table:table-cell>
          <table:table-cell table:style-name="ce56" office:value-type="string" calcext:value-type="string">
            <text:p>OBJETO</text:p>
          </table:table-cell>
          <table:table-cell table:style-name="ce56" office:value-type="string" calcext:value-type="string">
            <text:p>CAMPUS</text:p>
            <text:p>RESPONSÁVEL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>
            <text:p>24/2019</text:p>
          </table:table-cell>
          <table:table-cell table:style-name="ce57" office:value-type="date" office:date-value="2020-03-26" calcext:value-type="date">
            <text:p>26/03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VACINAS PARA TODOS OS SERVIDORES CONTRA GRIPE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>
            <text:p>35/2019</text:p>
          </table:table-cell>
          <table:table-cell table:style-name="ce57" office:value-type="date" office:date-value="2020-06-13" calcext:value-type="date">
            <text:p>13/06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EVENTOS PARA TODOSOS CAMPUS DO IFSC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>
            <text:p>45/2019</text:p>
          </table:table-cell>
          <table:table-cell table:style-name="ce57" office:value-type="date" office:date-value="2020-06-15" calcext:value-type="date">
            <text:p>15/06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INGRESSO PARA TODO O IFSC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>
            <text:p>50/2019</text:p>
          </table:table-cell>
          <table:table-cell table:style-name="ce57" office:value-type="date" office:date-value="2020-07-01" calcext:value-type="date">
            <text:p>01/07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CARTEIRINHAS E CRACHAS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99/2019</text:p>
          </table:table-cell>
          <table:table-cell table:style-name="ce58" office:value-type="date" office:date-value="2021-06-22" calcext:value-type="date">
            <text:p>22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GASES INDUSTRIAIS PARA TODOS OS CÂMPUS DO IFSC.</text:p>
          </table:table-cell>
          <table:table-cell table:style-name="ce56" office:value-type="string" calcext:value-type="string">
            <text:p>SÃO <text:s/>LOURENÇO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06/2019</text:p>
          </table:table-cell>
          <table:table-cell table:style-name="ce58" office:value-type="date" office:date-value="2021-07-23" calcext:value-type="date">
            <text:p>23/07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PERMANENTE DE EDUCAÇÃO FÍSICA</text:p>
          </table:table-cell>
          <table:table-cell table:style-name="ce56" office:value-type="string" calcext:value-type="string">
            <text:p>CRICIUMA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13/2019</text:p>
          </table:table-cell>
          <table:table-cell table:style-name="ce58" office:value-type="date" office:date-value="2021-03-10" calcext:value-type="date">
            <text:p>10/03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TRUÇÃO CIVIL II</text:p>
          </table:table-cell>
          <table:table-cell table:style-name="ce56" office:value-type="string" calcext:value-type="string">
            <text:p>CANOINHAS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25/2019</text:p>
          </table:table-cell>
          <table:table-cell table:style-name="ce58" office:value-type="date" office:date-value="2021-05-19" calcext:value-type="date">
            <text:p>19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CONSUMO FÍSICA E BIOLOGIA</text:p>
          </table:table-cell>
          <table:table-cell table:style-name="ce56" office:value-type="string" calcext:value-type="string">
            <text:p>FLORIANOPOLIS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28/2019</text:p>
          </table:table-cell>
          <table:table-cell table:style-name="ce58" office:value-type="date" office:date-value="2021-05-11" calcext:value-type="date">
            <text:p>11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UMO EM ITENS COM SUSTENTABILIDADE PARA O IFSC</text:p>
          </table:table-cell>
          <table:table-cell table:style-name="ce56" office:value-type="string" calcext:value-type="string">
            <text:p>GASPAR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40/2019</text:p>
          </table:table-cell>
          <table:table-cell table:style-name="ce58" office:value-type="date" office:date-value="2021-02-20" calcext:value-type="date">
            <text:p>20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PARA AULAS PRÁTICAS DOS CURSOS DE ALIMENTOS PARA OS CÂMPUS SMO E SÃO CARLOS.</text:p>
          </table:table-cell>
          <table:table-cell table:style-name="ce56" office:value-type="string" calcext:value-type="string">
            <text:p>SÃO MIGUEL DO OESTE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44/2019</text:p>
          </table:table-cell>
          <table:table-cell table:style-name="ce58" office:value-type="date" office:date-value="2021-02-27" calcext:value-type="date">
            <text:p>27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INSUMOS PARA AULAS PRÁTICAS DE ALIMENTOS NO CÂMPUS XANXERÊ DO IFSC</text:p>
          </table:table-cell>
          <table:table-cell table:style-name="ce56" office:value-type="string" calcext:value-type="string">
            <text:p>XANXERÊ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46/2019</text:p>
          </table:table-cell>
          <table:table-cell table:style-name="ce58" office:value-type="date" office:date-value="2021-03-16" calcext:value-type="date">
            <text:p>16/03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ALIMENTÍCIOS PARA AS AULAS PRÁTICAS DO CAMPUS FLORIANÓPOLIS-CONTINENTE.</text:p>
          </table:table-cell>
          <table:table-cell table:style-name="ce56" office:value-type="string" calcext:value-type="string">
            <text:p>CONTINENTE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47/2019</text:p>
          </table:table-cell>
          <table:table-cell table:style-name="ce58" office:value-type="date" office:date-value="2021-02-27" calcext:value-type="date">
            <text:p>27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PARA A REALIZAÇÃO DAS AULAS PRÁTICAS DO IFSC.</text:p>
          </table:table-cell>
          <table:table-cell table:style-name="ce56" office:value-type="string" calcext:value-type="string">
            <text:p>CONTINENTE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49/2019</text:p>
          </table:table-cell>
          <table:table-cell table:style-name="ce58" office:value-type="date" office:date-value="2021-05-22" calcext:value-type="date">
            <text:p>22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INSUMOS ALIMENTÍCIOS PARA AS AULAS PRÁTICAS DO CAMPUS CONTINENTE MERCEARIA</text:p>
          </table:table-cell>
          <table:table-cell table:style-name="ce56" office:value-type="string" calcext:value-type="string">
            <text:p>CONTINENTE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150/2019</text:p>
          </table:table-cell>
          <table:table-cell table:style-name="ce58" office:value-type="date" office:date-value="2021-02-19" calcext:value-type="date">
            <text:p>19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SERVIÇO DE SONDAGENS GEOLÓGICAS PARA OS CAMPI DE FLORIANÓPOLIS, CHAPECÓ, SÃO MIGUEL DO OESTE, XANXERÊ E SÃO CARLOS.</text:p>
          </table:table-cell>
          <table:table-cell table:style-name="ce56" office:value-type="string" calcext:value-type="string">
            <text:p>FLORIANOPOLIS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<text:s/>4/2020</text:p>
          </table:table-cell>
          <table:table-cell table:style-name="ce58" office:value-type="date" office:date-value="2021-04-01" calcext:value-type="date">
            <text:p>01/04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SERVIÇOS DE ELETRICISTA, ENCANADOR E MANUTENÇÃO GERAL,, PARA TODOS OS CÂMPUS </text:p>
          </table:table-cell>
          <table:table-cell table:style-name="ce64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/2020</text:p>
          </table:table-cell>
          <table:table-cell table:style-name="ce58" office:value-type="date" office:date-value="2021-06-08" calcext:value-type="date">
            <text:p>08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UMO PARA CURSOS TÊXTIL, MODA E VESTUÁRIO</text:p>
          </table:table-cell>
          <table:table-cell table:style-name="ce64" office:value-type="string" calcext:value-type="string">
            <text:p>JARAGUA DO SUL-CENTRO</text:p>
          </table:table-cell>
          <table:table-cell table:number-columns-repeated="1019"/>
        </table:table-row>
        <table:table-row table:style-name="ro5">
          <table:table-cell table:style-name="ce53" office:value-type="string" calcext:value-type="string">
            <text:p><text:s/>12/2020</text:p>
          </table:table-cell>
          <table:table-cell table:style-name="ce58" office:value-type="date" office:date-value="2021-03-24" calcext:value-type="date">
            <text:p>24/03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PRESTAÇÃO DE SERVIÇOS DE ADMINISTRAÇÃO E GERENCIAMENTO COMPARTILHADO DE FROTA PARA ABASTECIMENTO E MANUTENÇÃO VEICULARES POR MEIO DE SISTEMA INFORMATIZADO E CARTÃO DO IFSC</text:p>
          </table:table-cell>
          <table:table-cell table:style-name="ce64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4/2020</text:p>
          </table:table-cell>
          <table:table-cell table:style-name="ce58" office:value-type="date" office:date-value="2021-06-24" calcext:value-type="date">
            <text:p>24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INSUMOS DE IMPRESSÃO</text:p>
          </table:table-cell>
          <table:table-cell table:style-name="ce64" office:value-type="string" calcext:value-type="string">
            <text:p>CAÇADO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22/2020</text:p>
          </table:table-cell>
          <table:table-cell table:style-name="ce58" office:value-type="date" office:date-value="2021-07-03" calcext:value-type="date">
            <text:p>03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<text:s/>AQUISIÇÃO DE MATERIAL PERMANENTE ELETRO-ADMINISTRATIVO I PARA OS CÂMPUS DO IFSC.</text:p>
          </table:table-cell>
          <table:table-cell table:style-name="ce65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23/2020</text:p>
          </table:table-cell>
          <table:table-cell table:style-name="ce58" office:value-type="date" office:date-value="2021-05-06" calcext:value-type="date">
            <text:p>06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<text:s/>ACERVO BIBLIOGRÁFICO PARA O IFSC</text:p>
          </table:table-cell>
          <table:table-cell table:style-name="ce64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25/2020</text:p>
          </table:table-cell>
          <table:table-cell table:style-name="ce58" office:value-type="date" office:date-value="2021-06-02" calcext:value-type="date">
            <text:p>02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IS DE RMANENTE AR CONDICIONADO E OUTROS EQUIPAMENTOS DE REFRIGERAÇÃO PARA O IFSC.</text:p>
          </table:table-cell>
          <table:table-cell table:style-name="ce64" office:value-type="string" calcext:value-type="string">
            <text:p>SÃO JOSÉ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2/2020</text:p>
          </table:table-cell>
          <table:table-cell table:style-name="ce58" office:value-type="date" office:date-value="2021-05-05" calcext:value-type="date">
            <text:p>05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SERVIÇO DE JARDINAGEM - OUTROS SERVIÇOS PARA MANUTENÇÃO DO CAMPUS ITAJAÍ DO IFSC</text:p>
          </table:table-cell>
          <table:table-cell table:style-name="ce64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7/2020</text:p>
          </table:table-cell>
          <table:table-cell table:style-name="ce58" office:value-type="date" office:date-value="2021-07-14" calcext:value-type="date">
            <text:p>14/07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UMO QUÍMICO PARA O IFSC.</text:p>
          </table:table-cell>
          <table:table-cell table:style-name="ce64" office:value-type="string" calcext:value-type="string">
            <text:p>LAGE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47/2020</text:p>
          </table:table-cell>
          <table:table-cell table:style-name="ce58" office:value-type="date" office:date-value="2021-06-29" calcext:value-type="date">
            <text:p>29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ALIMENTÍCIOS PARA AS AULAS PRÁTICAS DO CAMPUS FLORIANÓPOLIS-CONTINENTE DO IFSC.</text:p>
          </table:table-cell>
          <table:table-cell table:style-name="ce64" office:value-type="string" calcext:value-type="string">
            <text:p>CONTINEN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58/2020</text:p>
          </table:table-cell>
          <table:table-cell table:style-name="ce58" office:value-type="date" office:date-value="2021-06-29" calcext:value-type="date">
            <text:p>29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IS PARA CONSUMO LIMPEZA E DESCARTÁVEIS PARA TODOS OS CAMPI DO IFSC.</text:p>
          </table:table-cell>
          <table:table-cell table:style-name="ce65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62/2020</text:p>
          </table:table-cell>
          <table:table-cell table:style-name="ce58" office:value-type="date" office:date-value="2021-06-23" calcext:value-type="date">
            <text:p>23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SOFTWARE.</text:p>
          </table:table-cell>
          <table:table-cell table:style-name="ce65" office:value-type="string" calcext:value-type="string">
            <text:p>JARAGUA DO SUL RAU</text:p>
          </table:table-cell>
          <table:table-cell table:number-columns-repeated="1019"/>
        </table:table-row>
        <table:table-row table:style-name="ro4" table:number-rows-repeated="1048439">
          <table:table-cell table:number-columns-repeated="1024"/>
        </table:table-row>
        <table:table-row table:style-name="ro6" table:number-rows-repeated="1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upo_2" table:style-name="ta5">
        <table:table-column table:style-name="co8" table:number-columns-repeated="2" table:default-cell-style-name="ce67"/>
        <table:table-column table:style-name="co21" table:default-cell-style-name="ce55"/>
        <table:table-column table:style-name="co22" table:default-cell-style-name="ce55"/>
        <table:table-column table:style-name="co23" table:default-cell-style-name="ce68"/>
        <table:table-column table:style-name="co24" table:default-cell-style-name="ce55"/>
        <table:table-column table:style-name="co7" table:number-columns-repeated="1018" table:default-cell-style-name="ce55"/>
        <table:table-row table:style-name="ro1">
          <table:table-cell table:style-name="ce66" office:value-type="string" calcext:value-type="string" table:number-columns-spanned="5" table:number-rows-spanned="1">
            <text:p>GRUPO II - INICIO DOS TRABALHOS EM</text:p>
            <text:p/>
            <text:p>02/05/2021 até 31/07/2021. (Fase Interna e Fase Externa)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1" office:value-type="string" calcext:value-type="string">
            <text:p>Pregão</text:p>
            <text:p>Anterior</text:p>
          </table:table-cell>
          <table:table-cell table:style-name="ce56" office:value-type="string" calcext:value-type="string">
            <text:p>VENC</text:p>
            <text:p>DA ATA</text:p>
          </table:table-cell>
          <table:table-cell table:style-name="ce56" office:value-type="string" calcext:value-type="string">
            <text:p>GRUPO</text:p>
          </table:table-cell>
          <table:table-cell table:style-name="ce56" office:value-type="string" calcext:value-type="string">
            <text:p>OBJETO</text:p>
          </table:table-cell>
          <table:table-cell table:style-name="ce56" office:value-type="string" calcext:value-type="string">
            <text:p>CAMPUS</text:p>
            <text:p>RESPONSÁVEL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5/2019</text:p>
          </table:table-cell>
          <table:table-cell table:style-name="ce58" office:value-type="date" office:date-value="2021-08-12" calcext:value-type="date">
            <text:p>12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RMANENTE E CONSUMO DE MECÂNICA PARA OS CÂMPUS DO IFSC 2019.</text:p>
          </table:table-cell>
          <table:table-cell table:style-name="ce56" office:value-type="string" calcext:value-type="string">
            <text:p>CHAPEC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/2020</text:p>
          </table:table-cell>
          <table:table-cell table:style-name="ce58" office:value-type="date" office:date-value="2021-07-24" calcext:value-type="date">
            <text:p>24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CONSUMO MECÂNICA II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/2020</text:p>
          </table:table-cell>
          <table:table-cell table:style-name="ce58" office:value-type="date" office:date-value="2021-08-03" calcext:value-type="date">
            <text:p>03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GÊNEROS ALIMENTÍCIOS PARA O CÂMPUS CHACÓ</text:p>
          </table:table-cell>
          <table:table-cell table:style-name="ce69" office:value-type="string" calcext:value-type="string">
            <text:p>CHAPEC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9/2020</text:p>
          </table:table-cell>
          <table:table-cell table:style-name="ce58" office:value-type="date" office:date-value="2021-07-22" calcext:value-type="date">
            <text:p>22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INSUMOS ALIMENTICIOS PARA AULAS PRATICAS DO CAMPUS FLORIANOPOLIS CONTINENTE</text:p>
          </table:table-cell>
          <table:table-cell table:style-name="ce69" office:value-type="string" calcext:value-type="string">
            <text:p>CONTINEN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3/2020</text:p>
          </table:table-cell>
          <table:table-cell table:style-name="ce58" office:value-type="date" office:date-value="2021-08-28" calcext:value-type="date">
            <text:p>28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CONSUMO MATERIAIS TECNOLÓGICOS.</text:p>
          </table:table-cell>
          <table:table-cell table:style-name="ce65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6/2020</text:p>
          </table:table-cell>
          <table:table-cell table:style-name="ce58" office:value-type="date" office:date-value="2021-09-03" calcext:value-type="date">
            <text:p>0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CONSUMO ELETROELETRÔNICO.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43/2020</text:p>
          </table:table-cell>
          <table:table-cell table:style-name="ce58" office:value-type="date" office:date-value="2021-08-04" calcext:value-type="date">
            <text:p>04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PERMANENTE E EXECUÇÃO DE SERVIÇO DE MANUTENÇÃO EM EQUIPAMENTOS DE COMBATE Á INCÊNDIO</text:p>
          </table:table-cell>
          <table:table-cell table:style-name="ce69" office:value-type="string" calcext:value-type="string">
            <text:p>JOINVILL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44/2020</text:p>
          </table:table-cell>
          <table:table-cell table:style-name="ce58" office:value-type="date" office:date-value="2021-08-04" calcext:value-type="date">
            <text:p>04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DE CONSUMO GRÁFICO PARA O IFSC.</text:p>
          </table:table-cell>
          <table:table-cell table:style-name="ce69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48/2020</text:p>
          </table:table-cell>
          <table:table-cell table:style-name="ce58" office:value-type="date" office:date-value="2021-09-23" calcext:value-type="date">
            <text:p>2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INSUMOS ALIMENTÍCIOS PARA AS AULAS PRÁTICAS DO CAMPUS FLORIANÓPOLIS-CONTINENTE DO IFSC.</text:p>
          </table:table-cell>
          <table:table-cell table:style-name="ce69" office:value-type="string" calcext:value-type="string">
            <text:p>CONTINEN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54/2020</text:p>
          </table:table-cell>
          <table:table-cell table:style-name="ce58" office:value-type="date" office:date-value="2021-09-25" calcext:value-type="date">
            <text:p>25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CONSUMO ENFERMAGEM E MEDICAMENTOS I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55/2020</text:p>
          </table:table-cell>
          <table:table-cell table:style-name="ce58" office:value-type="date" office:date-value="2021-08-27" calcext:value-type="date">
            <text:p>27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SERVIÇO DE CONFECÇÃO DE LAUDOS E MATERIAIS PARA A MANUTENÇÃO DE ALVARÁ DOS BOMBEIROS PARA OS CAMPI DO IFSC.</text:p>
          </table:table-cell>
          <table:table-cell table:style-name="ce70" office:value-type="string" calcext:value-type="string">
            <text:p>ITAJAÍ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56/2020</text:p>
          </table:table-cell>
          <table:table-cell table:style-name="ce58" office:value-type="date" office:date-value="2021-07-15" calcext:value-type="date">
            <text:p>15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<text:s/>MANUTENÇÃO DE EQUIPAMENTOS DE LABORATÓRIOS DOS CÂMPUS JARAGUÁ DO SUL-CENTRO E LAGES E PARA LIMZA DE FOSSAS E TUBULAÇÕES DOS CÂMPUS JARAGUÁ DO SUL-CENTRO, LAGES E PALHOÇA-BILINGUE DO IFSC.</text:p>
          </table:table-cell>
          <table:table-cell table:style-name="ce71" office:value-type="string" calcext:value-type="string">
            <text:p>JARAGUA DO SUL-CENTR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67/2020</text:p>
          </table:table-cell>
          <table:table-cell table:style-name="ce58" office:value-type="date" office:date-value="2021-09-08" calcext:value-type="date">
            <text:p>08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IS DE CONSUMO AGROCUÁRIA PARA O IFSC</text:p>
          </table:table-cell>
          <table:table-cell table:style-name="ce71" office:value-type="string" calcext:value-type="string">
            <text:p>SÃO MIGUEL DO OES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77/2020</text:p>
          </table:table-cell>
          <table:table-cell table:style-name="ce58" office:value-type="date" office:date-value="2021-09-23" calcext:value-type="date">
            <text:p>2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CONSUMO DESCARTÁVEIS DE COPA E COZINHA, PRODUTOS DE LIMZA EM GERAL, INCLUINDO LIXEIRAS E CONTÊINERS PARA COLETA SELETIVA,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79/2020</text:p>
          </table:table-cell>
          <table:table-cell table:style-name="ce58" office:value-type="date" office:date-value="2021-07-31" calcext:value-type="date">
            <text:p>31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SERVIÇOS DE ELETRICISTA, ENCANADOR E MANUTENÇÃO GERAL, COM FORNECIMENTO DE MATERIAIS, PARA OS CÂMPUS CANOINHAS, CHAPECÓ, SÃO LOURENÇO DO OESTE, SÃO MIGUEL DO OESTE, URUPE MA E XANXERÊ..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82/2020</text:p>
          </table:table-cell>
          <table:table-cell table:style-name="ce58" office:value-type="date" office:date-value="2021-09-30" calcext:value-type="date">
            <text:p>30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MATERIAL PERRMANENTE PARA AGROINDÚSTRIA/AGROCUÁRIA E OUTROS EQUIPAMENTOS <text:s/>PARA O IFSC</text:p>
          </table:table-cell>
          <table:table-cell table:style-name="ce71" office:value-type="string" calcext:value-type="string">
            <text:p>SÃO MIGUEL DO OES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83/2020</text:p>
          </table:table-cell>
          <table:table-cell table:style-name="ce58" office:value-type="date" office:date-value="2021-09-03" calcext:value-type="date">
            <text:p>0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MATERIAL DE APOIO DIDÁTICO AOS ALUNOS EM ANP.- COVID 19 TIC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8/2020</text:p>
          </table:table-cell>
          <table:table-cell table:style-name="ce58" office:value-type="date" office:date-value="2021-09-23" calcext:value-type="date">
            <text:p>2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LICENÇAS DE BACKUP E EXECUÇÃO DE SERVIÇOS DE TIC</text:p>
          </table:table-cell>
          <table:table-cell table:style-name="ce71" office:value-type="string" calcext:value-type="string">
            <text:p>REITORIA /DTIC</text:p>
          </table:table-cell>
          <table:table-cell table:number-columns-repeated="1019"/>
        </table:table-row>
        <table:table-row table:style-name="ro8" table:number-rows-repeated="1048498">
          <table:table-cell table:number-columns-repeated="1024"/>
        </table:table-row>
        <table:table-row table:style-name="ro6" table:number-rows-repeated="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upo_3" table:style-name="ta3">
        <table:table-column table:style-name="co8" table:default-cell-style-name="ce67"/>
        <table:table-column table:style-name="co13" table:default-cell-style-name="ce67"/>
        <table:table-column table:style-name="co14" table:default-cell-style-name="ce55"/>
        <table:table-column table:style-name="co15" table:default-cell-style-name="ce55"/>
        <table:table-column table:style-name="co16" table:default-cell-style-name="ce68"/>
        <table:table-column table:style-name="co7" table:number-columns-repeated="1019" table:default-cell-style-name="ce55"/>
        <table:table-row table:style-name="ro1">
          <table:table-cell table:style-name="ce66" office:value-type="string" calcext:value-type="string" table:number-columns-spanned="5" table:number-rows-spanned="1">
            <text:p>GRUPO III - INICIO DOS TRABALHOS EM</text:p>
            <text:p/>
            <text:p>01/08/2021 até 31/10/2021. (Fase Interna e Fase Extern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6" office:value-type="string" calcext:value-type="string">
            <text:p>Pregão</text:p>
            <text:p>Anterior</text:p>
          </table:table-cell>
          <table:table-cell table:style-name="ce56" office:value-type="string" calcext:value-type="string">
            <text:p>VENC</text:p>
            <text:p>DA ATA</text:p>
          </table:table-cell>
          <table:table-cell table:style-name="ce56" office:value-type="string" calcext:value-type="string">
            <text:p>GRUPO</text:p>
          </table:table-cell>
          <table:table-cell table:style-name="ce56" office:value-type="string" calcext:value-type="string">
            <text:p>OBJETO</text:p>
          </table:table-cell>
          <table:table-cell table:style-name="ce56" office:value-type="string" calcext:value-type="string">
            <text:p>CAMPUS</text:p>
            <text:p>RESPONSÁVEL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38/2020</text:p>
          </table:table-cell>
          <table:table-cell table:style-name="ce58" office:value-type="date" office:date-value="2021-10-27" calcext:value-type="date">
            <text:p>27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MATERIAL DE <text:s/>CONSUMO CIVIL I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59/2020</text:p>
          </table:table-cell>
          <table:table-cell table:style-name="ce58" office:value-type="date" office:date-value="2021-10-07" calcext:value-type="date">
            <text:p>07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MATERIAL CONSUMO MECÂNICA I PARA A REDE.</text:p>
          </table:table-cell>
          <table:table-cell table:style-name="ce71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70/2020</text:p>
          </table:table-cell>
          <table:table-cell table:style-name="ce58" office:value-type="date" office:date-value="2021-11-05" calcext:value-type="date">
            <text:p>05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PARA SINALIZAÇÃO DO IFSC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81/2020</text:p>
          </table:table-cell>
          <table:table-cell table:style-name="ce58" office:value-type="date" office:date-value="2021-10-07" calcext:value-type="date">
            <text:p>07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CONSUMO MATERIAIS TECNOLÓGICOS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84/2020</text:p>
          </table:table-cell>
          <table:table-cell table:style-name="ce58" office:value-type="date" office:date-value="2021-11-05" calcext:value-type="date">
            <text:p>05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– COPA E COZINHA PARA O , IFSC.</text:p>
          </table:table-cell>
          <table:table-cell table:style-name="ce71" office:value-type="string" calcext:value-type="string">
            <text:p>CONTINEN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91/2020</text:p>
          </table:table-cell>
          <table:table-cell table:style-name="ce58" office:value-type="date" office:date-value="2021-11-25" calcext:value-type="date">
            <text:p>25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FORNECIMENTO DE DIVISÓRIAS, PORTAS, RODAPÉS, CANTONEIRAS, GRADES, CORTINAS, PERSIANAS E PELILÍCULAS PARA O , IFSC</text:p>
          </table:table-cell>
          <table:table-cell table:style-name="ce71" office:value-type="string" calcext:value-type="string">
            <text:p>CANOINHA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2/2020</text:p>
          </table:table-cell>
          <table:table-cell table:style-name="ce58" office:value-type="date" office:date-value="2021-10-02" calcext:value-type="date">
            <text:p>02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MANUTENÇÃO DAS SUBESTAÇÕES DOS CAMPUS DO IFSC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95/2020</text:p>
          </table:table-cell>
          <table:table-cell table:style-name="ce58" office:value-type="date" office:date-value="2021-11-27" calcext:value-type="date">
            <text:p>27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PARA PREVENÇÃO DA PANDEMIA COVID-19 E EQUIPAMENTOS DE PROTEÇÃO INDIVIDUAL DE DIVERSOS TIPOS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6/2020</text:p>
          </table:table-cell>
          <table:table-cell table:style-name="ce58" office:value-type="date" office:date-value="2022-01-06" calcext:value-type="date">
            <text:p>06/01/22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NGENHARIA E ELETROELETRÔNICO.</text:p>
          </table:table-cell>
          <table:table-cell table:style-name="ce71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1/2020</text:p>
          </table:table-cell>
          <table:table-cell table:style-name="ce58" office:value-type="date" office:date-value="2021-12-18" calcext:value-type="date">
            <text:p>18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REFRIGERAÇÃO PARA O <text:s/>IFSC.</text:p>
          </table:table-cell>
          <table:table-cell table:style-name="ce71" office:value-type="string" calcext:value-type="string">
            <text:p>SÃO JOSÉ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2/2020</text:p>
          </table:table-cell>
          <table:table-cell table:style-name="ce58" office:value-type="date" office:date-value="2021-12-03" calcext:value-type="date">
            <text:p>03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ODONTOLÓGICO PARA O IFSC.</text:p>
          </table:table-cell>
          <table:table-cell table:style-name="ce71" office:value-type="string" calcext:value-type="string">
            <text:p>SÃO JOSÉ</text:p>
          </table:table-cell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/>105/2020</text:p>
          </table:table-cell>
          <table:table-cell table:style-name="ce58" office:value-type="date" office:date-value="2021-10-15" calcext:value-type="date">
            <text:p>15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ELETRÔNICO PARA CONTRATAÇÃO DE SSOA JURÍDICA PARA PRESTAÇÃO DE SERVIÇO DE MANUTENÇÃO DE EQUIPAMENTOS TÊXTEIS COM FORNECIMENTO DE MATERIAIS PARA OS CÂMPUS ARARANGUÁ, GASPAR, JARAGUÁ DO SUL E SÃO CARLOS DO INSTITUTO FEDERAL DE SANTA CATARINA.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07/2020</text:p>
          </table:table-cell>
          <table:table-cell table:style-name="ce58" office:value-type="date" office:date-value="2021-11-10" calcext:value-type="date">
            <text:p>10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ELETRÔNICO PARA AQUISIÇÃO DE MATERIAIS DE CONSUMO EXDIENTE I PARA TODOS OS CÂMPUS DO INSTITUTO FEDERAL DE SANTA CATARINA.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8/2020</text:p>
          </table:table-cell>
          <table:table-cell table:style-name="ce58" office:value-type="date" office:date-value="2021-12-15" calcext:value-type="date">
            <text:p>15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NGENHARIA E ELETROELETRÔNICO II.</text:p>
          </table:table-cell>
          <table:table-cell table:style-name="ce71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9/2020</text:p>
          </table:table-cell>
          <table:table-cell table:style-name="ce58" office:value-type="date" office:date-value="2021-11-12" calcext:value-type="date">
            <text:p>12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RMANENTE E CONSUMO DE INSTRUMENTOS MUSICAIS PARA OS CÂMPUS DO IFSC</text:p>
          </table:table-cell>
          <table:table-cell table:style-name="ce71" office:value-type="string" calcext:value-type="string">
            <text:p>JARAGUA DO SUL CENTR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10/2020</text:p>
          </table:table-cell>
          <table:table-cell table:style-name="ce58" office:value-type="string" calcext:value-type="string">
            <text:p>ANDAMENTO</text:p>
          </table:table-cell>
          <table:table-cell table:style-name="ce60"/>
          <table:table-cell table:style-name="ce62" office:value-type="string" calcext:value-type="string">
            <text:p>AQUISIÇÃO MATERIAL PERMANENTE TEXTIL </text:p>
          </table:table-cell>
          <table:table-cell table:style-name="ce71" office:value-type="string" calcext:value-type="string">
            <text:p>ARARANGUÁ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1/2020</text:p>
          </table:table-cell>
          <table:table-cell table:style-name="ce58" office:value-type="date" office:date-value="2021-11-11" calcext:value-type="date">
            <text:p>11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LETRO ADMINISTRATIVO II PARA OS CÂMPUS DO IFSC.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2/2020</text:p>
          </table:table-cell>
          <table:table-cell table:style-name="ce58" office:value-type="date" office:date-value="2021-11-11" calcext:value-type="date">
            <text:p>11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LETRO ADMINISTRATIVO III PARA OS CÂMPUS DO IFSC.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14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BANDEIRAS PARA A REDE IFSC</text:p>
          </table:table-cell>
          <table:table-cell table:style-name="ce71" office:value-type="string" calcext:value-type="string">
            <text:p>TUBARÃ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6/2020</text:p>
          </table:table-cell>
          <table:table-cell table:style-name="ce58" office:value-type="date" office:date-value="2021-12-09" calcext:value-type="date">
            <text:p>09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DE MANUTENÇÃO DE ILUMINAÇÃO PÚBLICA PARA OS CAMPUS DO IFSC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8/2020</text:p>
          </table:table-cell>
          <table:table-cell table:style-name="ce58" office:value-type="date" office:date-value="2021-11-17" calcext:value-type="date">
            <text:p>17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EQUIPAMENTOS PARA DATA CENTER E CFTV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22/2020</text:p>
          </table:table-cell>
          <table:table-cell table:style-name="ce58" office:value-type="date" office:date-value="2021-11-12" calcext:value-type="date">
            <text:p>12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COMPUTADORES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23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string" calcext:value-type="string">
            <text:p>AQUISIÇÃO DE MATERIAL DE CONSUMO PARA AULAS PRÁTICAS DE AQUICULTURA 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25/2020</text:p>
          </table:table-cell>
          <table:table-cell table:style-name="ce58" office:value-type="date" office:date-value="2021-11-19" calcext:value-type="date">
            <text:p>19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PRODUTOS DE LIMZA EM GERAL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28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QUÍMICO PARA O IFSC.</text:p>
          </table:table-cell>
          <table:table-cell table:style-name="ce73" office:value-type="string" calcext:value-type="string">
            <text:p>LAGE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29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CONSUMO EXPEDIENTE II</text:p>
          </table:table-cell>
          <table:table-cell table:style-name="ce73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31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string" calcext:value-type="string">
            <text:p>AQUISIÇÃO DE MATERIAIS DE CONSUMO DE ENFERMAGEM </text:p>
          </table:table-cell>
          <table:table-cell table:style-name="ce73" office:value-type="string" calcext:value-type="string">
            <text:p>JOINVILL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2/2020</text:p>
          </table:table-cell>
          <table:table-cell table:style-name="ce58" office:value-type="date" office:date-value="2021-12-08" calcext:value-type="date">
            <text:p>08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PERMANENTE DE ENFERMAGEM </text:p>
          </table:table-cell>
          <table:table-cell table:style-name="ce53" office:value-type="string" calcext:value-type="string">
            <text:p>JOINVILL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3/2020</text:p>
          </table:table-cell>
          <table:table-cell table:style-name="ce58" office:value-type="date" office:date-value="2021-11-26" calcext:value-type="date">
            <text:p>26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PLÁSTICOS PARA O IFSC.</text:p>
          </table:table-cell>
          <table:table-cell table:style-name="ce73" office:value-type="string" calcext:value-type="string">
            <text:p>CAÇADO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4/2020</text:p>
          </table:table-cell>
          <table:table-cell table:style-name="ce58" office:value-type="date" office:date-value="2021-11-13" calcext:value-type="date">
            <text:p>13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S DE JARDINAGEM PARA O CÂMPUS JARAGUÁ DO SUL – CENTRO </text:p>
          </table:table-cell>
          <table:table-cell table:style-name="ce71" office:value-type="string" calcext:value-type="string">
            <text:p>JARAGUA DO SUL CENTR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5/2020</text:p>
          </table:table-cell>
          <table:table-cell table:style-name="ce58" office:value-type="date" office:date-value="2021-11-16" calcext:value-type="date">
            <text:p>16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 DE ROÇADA, CAPINA E PODA TERRENO IFSC BR 101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37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INSUMOS ALIMENTÍCIOS PARA O CAMPUS FLORIANÓPOLIS CONTINENTE </text:p>
          </table:table-cell>
          <table:table-cell table:style-name="ce71" office:value-type="string" calcext:value-type="string">
            <text:p>CONTINEN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38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string" calcext:value-type="string">
            <text:p>AQUISIÇÃO DE <text:s/>MATERIAS ESPORTIVOS PARA O IFSC</text:p>
          </table:table-cell>
          <table:table-cell table:style-name="ce71" office:value-type="string" calcext:value-type="string">
            <text:p>CRICIUM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9/2020</text:p>
          </table:table-cell>
          <table:table-cell table:style-name="ce58" office:value-type="date" office:date-value="2021-12-22" calcext:value-type="date">
            <text:p>22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CONSTRUÇÃO CIVIL PARA O IFSC CAMPUS CANOINHAS E MICROSCÓPIO PARA O IFSC </text:p>
          </table:table-cell>
          <table:table-cell table:style-name="ce71" office:value-type="string" calcext:value-type="string">
            <text:p>CANOINHA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41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PERMANENTE TÊXTIL E CONTAINER.</text:p>
          </table:table-cell>
          <table:table-cell table:style-name="ce71" office:value-type="string" calcext:value-type="string">
            <text:p>ARARANGUÁ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42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E PERMANENTE DE ACESSIBILIDADE 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47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E RENOVAÇÃO DE LICENÇAS DE SOFTWARES E SAAS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48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CABEAMENTO ESTRUTURADO E REDE ELÉTRICA DE BAIXA TENSÃO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53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EXPEDIENTE IV 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54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MATERIAIS DE CONSUMO EXPEDIENTE III 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55/2020</text:p>
          </table:table-cell>
          <table:table-cell table:style-name="ce58" office:value-type="date" office:date-value="2021-12-15" calcext:value-type="date">
            <text:p>15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 DE PREPARAÇÃO DE BASE E PAVIMENTAÇÃO NOS CAMPI E REITORIA DO INSTITUTO FEDERAL DE SANTA CATARINA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56/2020</text:p>
          </table:table-cell>
          <table:table-cell table:style-name="ce58" office:value-type="date" office:date-value="2021-12-21" calcext:value-type="date">
            <text:p>21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S DE PINTURA EM PAREDES E TETOS REBOCADOS DE ALVENARIA E CONCRETO, PORTAS, BATENTES E ESQUADRIAS DE MADEIRA, PORTÕES, GRADES, CALHAS, RUFOS E ESQUADRIAS METÁLICAS NOS CÂMPUS DO <text:s/>IFSC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59/2020</text:p>
          </table:table-cell>
          <table:table-cell table:style-name="ce58" office:value-type="date" office:date-value="2021-12-21" calcext:value-type="date">
            <text:p>21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S DE MANUTENÇÃO DE REVESTIMENTOS DE PISO E PAREDES PARA O, IFSC</text:p>
          </table:table-cell>
          <table:table-cell table:style-name="ce71" office:value-type="string" calcext:value-type="string">
            <text:p>CANOINHAS</text:p>
          </table:table-cell>
          <table:table-cell table:number-columns-repeated="1019"/>
        </table:table-row>
        <table:table-row table:style-name="ro8" table:number-rows-repeated="1048462">
          <table:table-cell table:number-columns-repeated="1024"/>
        </table:table-row>
        <table:table-row table:style-name="ro6" table:number-rows-repeated="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RAL" table:style-name="ta4">
        <table:table-column table:style-name="co8" table:default-cell-style-name="ce67"/>
        <table:table-column table:style-name="co17" table:default-cell-style-name="ce55"/>
        <table:table-column table:style-name="co18" table:default-cell-style-name="ce55"/>
        <table:table-column table:style-name="co19" table:default-cell-style-name="ce68"/>
        <table:table-column table:style-name="co20" table:default-cell-style-name="ce55"/>
        <table:table-column table:style-name="co7" table:number-columns-repeated="1019" table:default-cell-style-name="ce55"/>
        <table:table-row table:style-name="ro10">
          <table:table-cell table:style-name="ce66" office:value-type="string" calcext:value-type="string" table:number-columns-spanned="4" table:number-rows-spanned="1">
            <text:p>PROCESSOS DO CRONOGRAMA SRP 2020.</text:p>
            <text:p/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51" office:value-type="string" calcext:value-type="string">
            <text:p>Pregão</text:p>
            <text:p>Anterior</text:p>
          </table:table-cell>
          <table:table-cell table:style-name="ce56" office:value-type="string" calcext:value-type="string">
            <text:p>VENC</text:p>
            <text:p>DA ATA</text:p>
          </table:table-cell>
          <table:table-cell table:style-name="ce56" office:value-type="string" calcext:value-type="string">
            <text:p>GRUPO</text:p>
          </table:table-cell>
          <table:table-cell table:style-name="ce56" office:value-type="string" calcext:value-type="string">
            <text:p>OBJETO</text:p>
          </table:table-cell>
          <table:table-cell table:style-name="ce56" office:value-type="string" calcext:value-type="string">
            <text:p>CAMPUS</text:p>
            <text:p>RESPONSÁVEL</text:p>
          </table:table-cell>
          <table:table-cell table:number-columns-repeated="1019"/>
        </table:table-row>
        <table:table-row table:style-name="ro4">
          <table:table-cell table:style-name="ce52" office:value-type="string" calcext:value-type="string">
            <text:p>24/2019</text:p>
          </table:table-cell>
          <table:table-cell table:style-name="ce57" office:value-type="date" office:date-value="2020-03-26" calcext:value-type="date">
            <text:p>26/03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VACINAS PARA TODOS OS SERVIDORES CONTRA GRIPE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2" office:value-type="string" calcext:value-type="string">
            <text:p>35/2019</text:p>
          </table:table-cell>
          <table:table-cell table:style-name="ce57" office:value-type="date" office:date-value="2020-06-13" calcext:value-type="date">
            <text:p>13/06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EVENTOS PARA TODOSOS CAMPUS DO IFSC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2" office:value-type="string" calcext:value-type="string">
            <text:p>45/2019</text:p>
          </table:table-cell>
          <table:table-cell table:style-name="ce57" office:value-type="date" office:date-value="2020-06-15" calcext:value-type="date">
            <text:p>15/06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INGRESSO PARA TODO O IFSC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2" office:value-type="string" calcext:value-type="string">
            <text:p>50/2019</text:p>
          </table:table-cell>
          <table:table-cell table:style-name="ce57" office:value-type="date" office:date-value="2020-07-01" calcext:value-type="date">
            <text:p>01/07/20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CARTEIRINHAS E CRACHAS</text:p>
          </table:table-cell>
          <table:table-cell table:style-name="ce56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9/2019</text:p>
          </table:table-cell>
          <table:table-cell table:style-name="ce58" office:value-type="date" office:date-value="2021-06-22" calcext:value-type="date">
            <text:p>22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GASES INDUSTRIAIS PARA TODOS OS CÂMPUS DO IFSC.</text:p>
          </table:table-cell>
          <table:table-cell table:style-name="ce56" office:value-type="string" calcext:value-type="string">
            <text:p>SÃO <text:s/>LOURENÇ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6/2019</text:p>
          </table:table-cell>
          <table:table-cell table:style-name="ce58" office:value-type="date" office:date-value="2021-07-23" calcext:value-type="date">
            <text:p>23/07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PERMANENTE DE EDUCAÇÃO FÍSICA</text:p>
          </table:table-cell>
          <table:table-cell table:style-name="ce56" office:value-type="string" calcext:value-type="string">
            <text:p>CRICIUM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3/2019</text:p>
          </table:table-cell>
          <table:table-cell table:style-name="ce58" office:value-type="date" office:date-value="2021-03-10" calcext:value-type="date">
            <text:p>10/03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TRUÇÃO CIVIL II</text:p>
          </table:table-cell>
          <table:table-cell table:style-name="ce56" office:value-type="string" calcext:value-type="string">
            <text:p>CANOINHA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15/2019</text:p>
          </table:table-cell>
          <table:table-cell table:style-name="ce58" office:value-type="date" office:date-value="2021-08-12" calcext:value-type="date">
            <text:p>12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RMANENTE E CONSUMO DE MECÂNICA PARA OS CÂMPUS DO IFSC 2019.</text:p>
          </table:table-cell>
          <table:table-cell table:style-name="ce56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25/2019</text:p>
          </table:table-cell>
          <table:table-cell table:style-name="ce58" office:value-type="date" office:date-value="2021-05-19" calcext:value-type="date">
            <text:p>19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CONSUMO FÍSICA E BIOLOGIA</text:p>
          </table:table-cell>
          <table:table-cell table:style-name="ce56" office:value-type="string" calcext:value-type="string">
            <text:p>FLORIANOPOLI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28/2019</text:p>
          </table:table-cell>
          <table:table-cell table:style-name="ce58" office:value-type="date" office:date-value="2021-05-11" calcext:value-type="date">
            <text:p>11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UMO EM ITENS COM SUSTENTABILIDADE PARA O IFSC</text:p>
          </table:table-cell>
          <table:table-cell table:style-name="ce56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40/2019</text:p>
          </table:table-cell>
          <table:table-cell table:style-name="ce58" office:value-type="date" office:date-value="2021-02-20" calcext:value-type="date">
            <text:p>20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PARA AULAS PRÁTICAS DOS CURSOS DE ALIMENTOS PARA OS CÂMPUS SMO E SÃO CARLOS.</text:p>
          </table:table-cell>
          <table:table-cell table:style-name="ce56" office:value-type="string" calcext:value-type="string">
            <text:p>SÃO MIGUEL DO OES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44/2019</text:p>
          </table:table-cell>
          <table:table-cell table:style-name="ce58" office:value-type="date" office:date-value="2021-02-27" calcext:value-type="date">
            <text:p>27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INSUMOS PARA AULAS PRÁTICAS DE ALIMENTOS NO CÂMPUS XANXERÊ DO IFSC</text:p>
          </table:table-cell>
          <table:table-cell table:style-name="ce56" office:value-type="string" calcext:value-type="string">
            <text:p>XANXERÊ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46/2019</text:p>
          </table:table-cell>
          <table:table-cell table:style-name="ce58" office:value-type="date" office:date-value="2021-03-16" calcext:value-type="date">
            <text:p>16/03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ALIMENTÍCIOS PARA AS AULAS PRÁTICAS DO CAMPUS FLORIANÓPOLIS-CONTINENTE.</text:p>
          </table:table-cell>
          <table:table-cell table:style-name="ce56" office:value-type="string" calcext:value-type="string">
            <text:p>CONTINEN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47/2019</text:p>
          </table:table-cell>
          <table:table-cell table:style-name="ce58" office:value-type="date" office:date-value="2021-02-27" calcext:value-type="date">
            <text:p>27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PARA A REALIZAÇÃO DAS AULAS PRÁTICAS DO IFSC.</text:p>
          </table:table-cell>
          <table:table-cell table:style-name="ce56" office:value-type="string" calcext:value-type="string">
            <text:p>CONTINEN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49/2019</text:p>
          </table:table-cell>
          <table:table-cell table:style-name="ce58" office:value-type="date" office:date-value="2021-05-22" calcext:value-type="date">
            <text:p>22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INSUMOS ALIMENTÍCIOS PARA AS AULAS PRÁTICAS DO CAMPUS CONTINENTE MERCEARIA</text:p>
          </table:table-cell>
          <table:table-cell table:style-name="ce56" office:value-type="string" calcext:value-type="string">
            <text:p>CONTINENTE</text:p>
          </table:table-cell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/>150/2019</text:p>
          </table:table-cell>
          <table:table-cell table:style-name="ce58" office:value-type="date" office:date-value="2021-02-19" calcext:value-type="date">
            <text:p>19/02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SERVIÇO TÉCNICO ESPECIALIZADO DE SONDAGENS GEOLÓGICAS PARA OS CAMPI DE FLORIANÓPOLIS, CHAPECÓ, SÃO MIGUEL DO OESTE, XANXERÊ E SÃO CARLOS.</text:p>
          </table:table-cell>
          <table:table-cell table:style-name="ce56" office:value-type="string" calcext:value-type="string">
            <text:p>FLORIANOPOLIS</text:p>
          </table:table-cell>
          <table:table-cell table:number-columns-repeated="1019"/>
        </table:table-row>
        <table:table-row table:style-name="ro11">
          <table:table-cell table:style-name="ce53" office:value-type="string" calcext:value-type="string">
            <text:p><text:s/>4/2020</text:p>
          </table:table-cell>
          <table:table-cell table:style-name="ce58" office:value-type="date" office:date-value="2021-04-01" calcext:value-type="date">
            <text:p>01/04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SERVIÇOS DE ELETRICISTA, ENCANADOR E MANUTENÇÃO GERAL, COM FORNECIMENTO DE MATERIAIS, PARA TODOS OS CÂMPUS E SERVIÇOS DE ESCAVADEIRA HIDRÁULICA, TRATOR E RETROESCAVADEIRA PARA O CÂMPUS SÃO MIGUEL DO OESTE E SERVIÇO DE RETROESCAVADEIRA PARA O CÂMPUS CRICIÚMA, DO INSTITUTO FEDERAL DE SANTA CATARINA.</text:p>
          </table:table-cell>
          <table:table-cell table:style-name="ce69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/2020</text:p>
          </table:table-cell>
          <table:table-cell table:style-name="ce58" office:value-type="date" office:date-value="2021-07-24" calcext:value-type="date">
            <text:p>24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CONSUMO MECÂNICA II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/2020</text:p>
          </table:table-cell>
          <table:table-cell table:style-name="ce58" office:value-type="date" office:date-value="2021-08-03" calcext:value-type="date">
            <text:p>03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GÊNEROS ALIMENTÍCIOS PARA O CÂMPUS CHACÓ</text:p>
          </table:table-cell>
          <table:table-cell table:style-name="ce69" office:value-type="string" calcext:value-type="string">
            <text:p>CHAPECO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1/2020</text:p>
          </table:table-cell>
          <table:table-cell table:style-name="ce58" office:value-type="date" office:date-value="2021-06-08" calcext:value-type="date">
            <text:p>08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CONSUMO PARA CURSOS TÊXTIL, MODA E VESTUÁRIO</text:p>
          </table:table-cell>
          <table:table-cell table:style-name="ce69" office:value-type="string" calcext:value-type="string">
            <text:p>JARAGUA DO SUL</text:p>
          </table:table-cell>
          <table:table-cell table:number-columns-repeated="1019"/>
        </table:table-row>
        <table:table-row table:style-name="ro12">
          <table:table-cell table:style-name="ce53" office:value-type="string" calcext:value-type="string">
            <text:p><text:s/>12/2020</text:p>
          </table:table-cell>
          <table:table-cell table:style-name="ce58" office:value-type="date" office:date-value="2021-03-24" calcext:value-type="date">
            <text:p>24/03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PRESTAÇÃO DE SERVIÇOS DE ADMINISTRAÇÃO E GERENCIAMENTO COMPARTILHADO DE FROTA PARA ABASTECIMENTO E MANUTENÇÃO VEICULARES POR MEIO DE SISTEMA INFORMATIZADO E CARTÃO DO IFSC</text:p>
          </table:table-cell>
          <table:table-cell table:style-name="ce69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4/2020</text:p>
          </table:table-cell>
          <table:table-cell table:style-name="ce58" office:value-type="date" office:date-value="2021-06-24" calcext:value-type="date">
            <text:p>24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L DE INSUMOS DE IMPRESSÃO</text:p>
          </table:table-cell>
          <table:table-cell table:style-name="ce69" office:value-type="string" calcext:value-type="string">
            <text:p>CAÇADO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9/2020</text:p>
          </table:table-cell>
          <table:table-cell table:style-name="ce58" office:value-type="date" office:date-value="2021-07-22" calcext:value-type="date">
            <text:p>22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INSUMOS ALIMENTICIOS PARA AULAS PRATICAS DO CAMPUS FLORIANOPOLIS CONTINENTE</text:p>
          </table:table-cell>
          <table:table-cell table:style-name="ce69" office:value-type="string" calcext:value-type="string">
            <text:p>CONTINEN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22/2020</text:p>
          </table:table-cell>
          <table:table-cell table:style-name="ce58" office:value-type="date" office:date-value="2021-07-03" calcext:value-type="date">
            <text:p>03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PREGÃO Nº 22/2020 - AQUISIÇÃO DE MATERIAL RMANENTE ELETRO-ADMINISTRATIVO I PARA OS CÂMPUS DO IFSC.</text:p>
          </table:table-cell>
          <table:table-cell table:style-name="ce69" office:value-type="string" calcext:value-type="string">
            <text:p>GW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23/2020</text:p>
          </table:table-cell>
          <table:table-cell table:style-name="ce58" office:value-type="date" office:date-value="2021-05-06" calcext:value-type="date">
            <text:p>06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<text:s/>ACERVO BIBLIOGRÁFICO PARA O IFSC</text:p>
          </table:table-cell>
          <table:table-cell table:style-name="ce69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25/2020</text:p>
          </table:table-cell>
          <table:table-cell table:style-name="ce58" office:value-type="date" office:date-value="2021-06-02" calcext:value-type="date">
            <text:p>02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IS DE RMANENTE AR CONDICIONADO E OUTROS EQUIPAMENTOS DE REFRIGERAÇÃO PARA O IFSC.</text:p>
          </table:table-cell>
          <table:table-cell table:style-name="ce69" office:value-type="string" calcext:value-type="string">
            <text:p>SÃO JOSÉ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32/2020</text:p>
          </table:table-cell>
          <table:table-cell table:style-name="ce58" office:value-type="date" office:date-value="2021-05-05" calcext:value-type="date">
            <text:p>05/05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SERVIÇO DE JARDINAGEM - OUTROS SERVIÇOS PARA MANUTENÇÃO DO CAMPUS ITAJAÍ DO IFSC</text:p>
          </table:table-cell>
          <table:table-cell table:style-name="ce69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3/2020</text:p>
          </table:table-cell>
          <table:table-cell table:style-name="ce58" office:value-type="date" office:date-value="2021-08-28" calcext:value-type="date">
            <text:p>28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CONSUMO MATERIAIS TECNOLÓGICOS.</text:p>
          </table:table-cell>
          <table:table-cell table:style-name="ce69" office:value-type="string" calcext:value-type="string">
            <text:p>GW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6/2020</text:p>
          </table:table-cell>
          <table:table-cell table:style-name="ce58" office:value-type="date" office:date-value="2021-09-03" calcext:value-type="date">
            <text:p>0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CONSUMO ELETROELETRÔNICO.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37/2020</text:p>
          </table:table-cell>
          <table:table-cell table:style-name="ce58" office:value-type="date" office:date-value="2021-07-14" calcext:value-type="date">
            <text:p>14/07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PROCESSO DE LICITAÇÃO – MODALIDADE PREGÃO ELETRÔNICO - PARA AQUISIÇÃO DE MATERIAL DE CONSUMO QUÍMICO PARA O IFSC.</text:p>
          </table:table-cell>
          <table:table-cell table:style-name="ce69" office:value-type="string" calcext:value-type="string">
            <text:p>LAGE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38/2020</text:p>
          </table:table-cell>
          <table:table-cell table:style-name="ce58" office:value-type="date" office:date-value="2021-10-27" calcext:value-type="date">
            <text:p>27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MATERIAL DE <text:s/>CONSUMO CIVIL I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43/2020</text:p>
          </table:table-cell>
          <table:table-cell table:style-name="ce58" office:value-type="date" office:date-value="2021-08-04" calcext:value-type="date">
            <text:p>04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PERMANENTE E EXECUÇÃO DE SERVIÇO DE MANUTENÇÃO EM EQUIPAMENTOS DE COMBATE Á INCÊNDIO</text:p>
          </table:table-cell>
          <table:table-cell table:style-name="ce69" office:value-type="string" calcext:value-type="string">
            <text:p>JOINVILL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44/2020</text:p>
          </table:table-cell>
          <table:table-cell table:style-name="ce58" office:value-type="date" office:date-value="2021-08-04" calcext:value-type="date">
            <text:p>04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L DE CONSUMO GRÁFICO PARA O IFSC.</text:p>
          </table:table-cell>
          <table:table-cell table:style-name="ce69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47/2020</text:p>
          </table:table-cell>
          <table:table-cell table:style-name="ce58" office:value-type="date" office:date-value="2021-06-29" calcext:value-type="date">
            <text:p>29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INSUMOS ALIMENTÍCIOS PARA AS AULAS PRÁTICAS DO CAMPUS FLORIANÓPOLIS-CONTINENTE DO IFSC.</text:p>
          </table:table-cell>
          <table:table-cell table:style-name="ce69" office:value-type="string" calcext:value-type="string">
            <text:p>CONTINEN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48/2020</text:p>
          </table:table-cell>
          <table:table-cell table:style-name="ce58" office:value-type="date" office:date-value="2021-09-23" calcext:value-type="date">
            <text:p>2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INSUMOS ALIMENTÍCIOS PARA AS AULAS PRÁTICAS DO CAMPUS FLORIANÓPOLIS-CONTINENTE DO IFSC.</text:p>
          </table:table-cell>
          <table:table-cell table:style-name="ce69" office:value-type="string" calcext:value-type="string">
            <text:p>CONTINEN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54/2020</text:p>
          </table:table-cell>
          <table:table-cell table:style-name="ce58" office:value-type="date" office:date-value="2021-09-25" calcext:value-type="date">
            <text:p>25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CONSUMO ENFERMAGEM E MEDICAMENTOS I</text:p>
          </table:table-cell>
          <table:table-cell table:style-name="ce69" office:value-type="string" calcext:value-type="string">
            <text:p>FLORIANOPOLI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55/2020</text:p>
          </table:table-cell>
          <table:table-cell table:style-name="ce58" office:value-type="date" office:date-value="2021-08-27" calcext:value-type="date">
            <text:p>27/08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SERVIÇO DE CONFECÇÃO DE LAUDOS E MATERIAIS PARA A MANUTENÇÃO DE ALVARÁ DOS BOMBEIROS PARA OS CAMPI DO IFSC.</text:p>
          </table:table-cell>
          <table:table-cell table:style-name="ce70" office:value-type="string" calcext:value-type="string">
            <text:p>ITAJAÍ</text:p>
          </table:table-cell>
          <table:table-cell table:number-columns-repeated="1019"/>
        </table:table-row>
        <table:table-row table:style-name="ro12">
          <table:table-cell table:style-name="ce53" office:value-type="string" calcext:value-type="string">
            <text:p><text:s/>56/2020</text:p>
          </table:table-cell>
          <table:table-cell table:style-name="ce58" office:value-type="date" office:date-value="2021-07-15" calcext:value-type="date">
            <text:p>15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<text:s/>MANUTENÇÃO DE EQUIPAMENTOS DE LABORATÓRIOS DOS CÂMPUS JARAGUÁ DO SUL-CENTRO E LAGES E PARA LIMZA DE FOSSAS E TUBULAÇÕES DOS CÂMPUS JARAGUÁ DO SUL-CENTRO, LAGES E PALHOÇA-BILINGUE DO IFSC.</text:p>
          </table:table-cell>
          <table:table-cell table:style-name="ce71" office:value-type="string" calcext:value-type="string">
            <text:p>JARAGUA DO SUL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58/2020</text:p>
          </table:table-cell>
          <table:table-cell table:style-name="ce58" office:value-type="date" office:date-value="2021-06-29" calcext:value-type="date">
            <text:p>29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MATERIAIS PARA CONSUMO LIMPEZA E DESCARTÁVEIS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59/2020</text:p>
          </table:table-cell>
          <table:table-cell table:style-name="ce58" office:value-type="date" office:date-value="2021-10-07" calcext:value-type="date">
            <text:p>07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MATERIAL CONSUMO MECÂNICA I PARA A REDE.</text:p>
          </table:table-cell>
          <table:table-cell table:style-name="ce71" office:value-type="string" calcext:value-type="string">
            <text:p>FLORIANOPOLI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62/2020</text:p>
          </table:table-cell>
          <table:table-cell table:style-name="ce58" office:value-type="date" office:date-value="2021-06-23" calcext:value-type="date">
            <text:p>23/06/2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AQUISIÇÃO DE SOFTWARE.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67/2020</text:p>
          </table:table-cell>
          <table:table-cell table:style-name="ce58" office:value-type="date" office:date-value="2021-09-08" calcext:value-type="date">
            <text:p>08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MATERIAIS DE CONSUMO AGROCUÁRIA PARA O IFSC</text:p>
          </table:table-cell>
          <table:table-cell table:style-name="ce71" office:value-type="string" calcext:value-type="string">
            <text:p>SÃO MIGUEL DO OES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70/2020</text:p>
          </table:table-cell>
          <table:table-cell table:style-name="ce58" office:value-type="date" office:date-value="2021-11-05" calcext:value-type="date">
            <text:p>05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PARA SINALIZAÇÃO DO IFSC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/>77/2020</text:p>
          </table:table-cell>
          <table:table-cell table:style-name="ce58" office:value-type="date" office:date-value="2021-09-23" calcext:value-type="date">
            <text:p>2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CONSUMO DESCARTÁVEIS DE COPA E COZINHA, PRODUTOS DE LIMZA EM GERAL, INCLUINDO LIXEIRAS E CONTÊINERS PARA COLETA SELETIVA,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12">
          <table:table-cell table:style-name="ce53" office:value-type="string" calcext:value-type="string">
            <text:p><text:s/>79/2020</text:p>
          </table:table-cell>
          <table:table-cell table:style-name="ce58" office:value-type="date" office:date-value="2021-07-31" calcext:value-type="date">
            <text:p>31/07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SERVIÇOS DE ELETRICISTA, ENCANADOR E MANUTENÇÃO GERAL, COM FORNECIMENTO DE MATERIAIS, PARA OS CÂMPUS CANOINHAS, CHAPECÓ, SÃO LOURENÇO DO OESTE, SÃO MIGUEL DO OESTE, URUPE MA E XANXERÊ..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81/2020</text:p>
          </table:table-cell>
          <table:table-cell table:style-name="ce58" office:value-type="date" office:date-value="2021-10-07" calcext:value-type="date">
            <text:p>07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CONSUMO MATERIAIS TECNOLÓGICOS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82/2020</text:p>
          </table:table-cell>
          <table:table-cell table:style-name="ce58" office:value-type="date" office:date-value="2021-09-30" calcext:value-type="date">
            <text:p>30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MATERIAL PERRMANENTE PARA AGROINDÚSTRIA/AGROCUÁRIA E OUTROS EQUIPAMENTOS <text:s/>PARA O IFSC</text:p>
          </table:table-cell>
          <table:table-cell table:style-name="ce71" office:value-type="string" calcext:value-type="string">
            <text:p>SÃO MIGUEL DO OES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83/2020</text:p>
          </table:table-cell>
          <table:table-cell table:style-name="ce58" office:value-type="date" office:date-value="2021-09-03" calcext:value-type="date">
            <text:p>0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MATERIAL DE APOIO DIDÁTICO AOS ALUNOS EM ANP.- COVID 19 TIC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84/2020</text:p>
          </table:table-cell>
          <table:table-cell table:style-name="ce58" office:value-type="date" office:date-value="2021-11-05" calcext:value-type="date">
            <text:p>05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– COPA E COZINHA PARA O , IFSC.</text:p>
          </table:table-cell>
          <table:table-cell table:style-name="ce71" office:value-type="string" calcext:value-type="string">
            <text:p>CONTINENTE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91/2020</text:p>
          </table:table-cell>
          <table:table-cell table:style-name="ce58" office:value-type="date" office:date-value="2021-11-25" calcext:value-type="date">
            <text:p>25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FORNECIMENTO DE DIVISÓRIAS, PORTAS, RODAPÉS, CANTONEIRAS, GRADES, CORTINAS, PERSIANAS E PELILÍCULAS PARA O , IFSC</text:p>
          </table:table-cell>
          <table:table-cell table:style-name="ce71" office:value-type="string" calcext:value-type="string">
            <text:p>CANOINHA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92/2020</text:p>
          </table:table-cell>
          <table:table-cell table:style-name="ce58" office:value-type="date" office:date-value="2021-10-02" calcext:value-type="date">
            <text:p>02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MANUTENÇÃO DAS SUBESTAÇÕES DOS CAMPUS DO IFSC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/>95/2020</text:p>
          </table:table-cell>
          <table:table-cell table:style-name="ce58" office:value-type="date" office:date-value="2021-11-27" calcext:value-type="date">
            <text:p>27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PARA PREVENÇÃO DA PANDEMIA COVID-19 E EQUIPAMENTOS DE PROTEÇÃO INDIVIDUAL DE DIVERSOS TIPOS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96/2020</text:p>
          </table:table-cell>
          <table:table-cell table:style-name="ce58" office:value-type="date" office:date-value="2022-01-06" calcext:value-type="date">
            <text:p>06/01/22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NGENHARIA E ELETROELETRÔNICO.</text:p>
          </table:table-cell>
          <table:table-cell table:style-name="ce71" office:value-type="string" calcext:value-type="string">
            <text:p>FLORIANOPOLI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98/2020</text:p>
          </table:table-cell>
          <table:table-cell table:style-name="ce58" office:value-type="date" office:date-value="2021-09-23" calcext:value-type="date">
            <text:p>23/09/2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AQUISIÇÃO DE LICENÇAS DE BACKUP E EXECUÇÃO DE SERVIÇOS DE TIC</text:p>
          </table:table-cell>
          <table:table-cell table:style-name="ce71" office:value-type="string" calcext:value-type="string">
            <text:p>REITORIA /DTIC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1/2020</text:p>
          </table:table-cell>
          <table:table-cell table:style-name="ce58" office:value-type="date" office:date-value="2021-12-18" calcext:value-type="date">
            <text:p>18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REFRIGERAÇÃO PARA O <text:s/>IFSC.</text:p>
          </table:table-cell>
          <table:table-cell table:style-name="ce71" office:value-type="string" calcext:value-type="string">
            <text:p>SÃO JOSÉ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02/2020</text:p>
          </table:table-cell>
          <table:table-cell table:style-name="ce58" office:value-type="date" office:date-value="2021-12-03" calcext:value-type="date">
            <text:p>03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ODONTOLÓGICO PARA O IFSC.</text:p>
          </table:table-cell>
          <table:table-cell table:style-name="ce71" office:value-type="string" calcext:value-type="string">
            <text:p>SÃO JOSÉ</text:p>
          </table:table-cell>
          <table:table-cell table:number-columns-repeated="1019"/>
        </table:table-row>
        <table:table-row table:style-name="ro13">
          <table:table-cell table:style-name="ce53" office:value-type="string" calcext:value-type="string">
            <text:p><text:s/>105/2020</text:p>
          </table:table-cell>
          <table:table-cell table:style-name="ce58" office:value-type="date" office:date-value="2021-10-15" calcext:value-type="date">
            <text:p>15/10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ELETRÔNICO PARA CONTRATAÇÃO DE SSOA JURÍDICA PARA PRESTAÇÃO DE SERVIÇO DE MANUTENÇÃO DE EQUIPAMENTOS TÊXTEIS COM FORNECIMENTO DE MATERIAIS PARA OS CÂMPUS ARARANGUÁ, GASPAR, JARAGUÁ DO SUL E SÃO CARLOS DO INSTITUTO FEDERAL DE SANTA CATARINA.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/>107/2020</text:p>
          </table:table-cell>
          <table:table-cell table:style-name="ce58" office:value-type="date" office:date-value="2021-11-10" calcext:value-type="date">
            <text:p>10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ELETRÔNICO PARA AQUISIÇÃO DE MATERIAIS DE CONSUMO EXDIENTE I PARA TODOS OS CÂMPUS DO INSTITUTO FEDERAL DE SANTA CATARINA.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08/2020</text:p>
          </table:table-cell>
          <table:table-cell table:style-name="ce58" office:value-type="date" office:date-value="2021-12-15" calcext:value-type="date">
            <text:p>15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NGENHARIA E ELETROELETRÔNICO II.</text:p>
          </table:table-cell>
          <table:table-cell table:style-name="ce71" office:value-type="string" calcext:value-type="string">
            <text:p>FLORIANOPOLIS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09/2020</text:p>
          </table:table-cell>
          <table:table-cell table:style-name="ce58" office:value-type="date" office:date-value="2021-11-12" calcext:value-type="date">
            <text:p>12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RMANENTE E CONSUMO DE INSTRUMENTOS MUSICAIS PARA OS CÂMPUS DO IFSC</text:p>
          </table:table-cell>
          <table:table-cell table:style-name="ce71" office:value-type="string" calcext:value-type="string">
            <text:p>JARAGUA DO SUL CENTRO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10/2020</text:p>
          </table:table-cell>
          <table:table-cell table:style-name="ce58" office:value-type="string" calcext:value-type="string">
            <text:p>ANDAMENTO</text:p>
          </table:table-cell>
          <table:table-cell table:style-name="ce60"/>
          <table:table-cell table:style-name="ce62" office:value-type="string" calcext:value-type="string">
            <text:p>PERMANENTE TEXTIL </text:p>
          </table:table-cell>
          <table:table-cell table:style-name="ce71" office:value-type="string" calcext:value-type="string">
            <text:p>ARARANGUÁ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11/2020</text:p>
          </table:table-cell>
          <table:table-cell table:style-name="ce58" office:value-type="date" office:date-value="2021-11-11" calcext:value-type="date">
            <text:p>11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LETRO ADMINISTRATIVO II PARA OS CÂMPUS DO IFSC.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12/2020</text:p>
          </table:table-cell>
          <table:table-cell table:style-name="ce58" office:value-type="date" office:date-value="2021-11-11" calcext:value-type="date">
            <text:p>11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RMANENTE ELETRO ADMINISTRATIVO III PARA OS CÂMPUS DO IFSC.</text:p>
          </table:table-cell>
          <table:table-cell table:style-name="ce71" office:value-type="string" calcext:value-type="string">
            <text:p>JARAGUA DO SUL RAU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14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BANDEIRAS PARA A REDE IFSC</text:p>
          </table:table-cell>
          <table:table-cell table:style-name="ce71" office:value-type="string" calcext:value-type="string">
            <text:p>TUBARÃO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16/2020</text:p>
          </table:table-cell>
          <table:table-cell table:style-name="ce58" office:value-type="date" office:date-value="2021-12-09" calcext:value-type="date">
            <text:p>09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DE MANUTENÇÃO DE ILUMINAÇÃO PÚBLICA PARA OS CAMPUS DO IFSC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18/2020</text:p>
          </table:table-cell>
          <table:table-cell table:style-name="ce58" office:value-type="date" office:date-value="2021-11-17" calcext:value-type="date">
            <text:p>17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EQUIPAMENTOS PARA DATA CENTER E CFTV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22/2020</text:p>
          </table:table-cell>
          <table:table-cell table:style-name="ce58" office:value-type="date" office:date-value="2021-11-12" calcext:value-type="date">
            <text:p>12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COMPUTADORES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23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string" calcext:value-type="string">
            <text:p>AQUISIÇÃO DE MATERIAL DE CONSUMO PARA AULAS PRÁTICAS DE AQUICULTURA 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25/2020</text:p>
          </table:table-cell>
          <table:table-cell table:style-name="ce58" office:value-type="date" office:date-value="2021-11-19" calcext:value-type="date">
            <text:p>19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PREGÃO Nº.: 125/2020 PARA AQUISIÇÃO DE MATERIAL DE CONSUMO PRODUTOS DE LIMZA EM GERAL PARA TODOS OS CAMPI DO IFSC.</text:p>
          </table:table-cell>
          <table:table-cell table:style-name="ce71" office:value-type="string" calcext:value-type="string">
            <text:p>ITAJAÍ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28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QUÍMICO PARA O IFSC.</text:p>
          </table:table-cell>
          <table:table-cell table:style-name="ce73" office:value-type="string" calcext:value-type="string">
            <text:p>LAGE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29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EXPEDIENTE II</text:p>
          </table:table-cell>
          <table:table-cell table:style-name="ce73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31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string" calcext:value-type="string">
            <text:p>AQUISIÇÃO DE MATERIAIS DE CONSUMO DE ENFERMAGEM </text:p>
          </table:table-cell>
          <table:table-cell table:style-name="ce73" office:value-type="string" calcext:value-type="string">
            <text:p>JOINVILL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2/2020</text:p>
          </table:table-cell>
          <table:table-cell table:style-name="ce58" office:value-type="date" office:date-value="2021-12-08" calcext:value-type="date">
            <text:p>08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PERMANENTE DE ENFERMAGEM </text:p>
          </table:table-cell>
          <table:table-cell table:style-name="ce53" office:value-type="string" calcext:value-type="string">
            <text:p>JOINVILL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<text:s/>133/2020</text:p>
          </table:table-cell>
          <table:table-cell table:style-name="ce58" office:value-type="date" office:date-value="2021-11-26" calcext:value-type="date">
            <text:p>26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PLÁSTICOS PARA O IFSC.</text:p>
          </table:table-cell>
          <table:table-cell table:style-name="ce73" office:value-type="string" calcext:value-type="string">
            <text:p>CAÇADO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34/2020</text:p>
          </table:table-cell>
          <table:table-cell table:style-name="ce58" office:value-type="date" office:date-value="2021-11-13" calcext:value-type="date">
            <text:p>13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S DE JARDINAGEM PARA O CÂMPUS JARAGUÁ DO SUL – CENTRO </text:p>
          </table:table-cell>
          <table:table-cell table:style-name="ce71" office:value-type="string" calcext:value-type="string">
            <text:p>JARAGUA DO SUL CENTRO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35/2020</text:p>
          </table:table-cell>
          <table:table-cell table:style-name="ce58" office:value-type="date" office:date-value="2021-11-16" calcext:value-type="date">
            <text:p>16/11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 DE ROÇADA, CAPINA E PODA, BEM COMO RETIRADA DOS RESÍDUOS DO TERRENO DAS FUTURAS INSTALAÇÕES DO CERFEAD 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37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INSUMOS ALIMENTÍCIOS PARA O CAMPUS FLORIANÓPOLIS CONTINENTE </text:p>
          </table:table-cell>
          <table:table-cell table:style-name="ce71" office:value-type="string" calcext:value-type="string">
            <text:p>CONTINENTE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38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string" calcext:value-type="string">
            <text:p>MATEIRIAS ESPORTIVOS</text:p>
          </table:table-cell>
          <table:table-cell table:style-name="ce71" office:value-type="string" calcext:value-type="string">
            <text:p>CRICIUM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39/2020</text:p>
          </table:table-cell>
          <table:table-cell table:style-name="ce58" office:value-type="date" office:date-value="2021-12-22" calcext:value-type="date">
            <text:p>22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CONSTRUÇÃO CIVIL PARA O IFSC CAMPUS CANOINHAS E MICROSCÓPIO PARA O IFSC </text:p>
          </table:table-cell>
          <table:table-cell table:style-name="ce71" office:value-type="string" calcext:value-type="string">
            <text:p>CANOINHAS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41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PERMANENTE TÊXTIL E CONTAINER.</text:p>
          </table:table-cell>
          <table:table-cell table:style-name="ce71" office:value-type="string" calcext:value-type="string">
            <text:p>ARARANGUÁ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142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L DE CONSUMO E PERMANENTE DE ACESSIBILIDADE 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47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E RENOVAÇÃO DE LICENÇAS DE SOFTWARES E SAAS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48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CABEAMENTO ESTRUTURADO E REDE ELÉTRICA DE BAIXA TENSÃO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53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AQUISIÇÃO DE MATERIAIS DE CONSUMO EXPEDIENTE IV 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154/2020</text:p>
          </table:table-cell>
          <table:table-cell table:style-name="ce58" office:value-type="string" calcext:value-type="string">
            <text:p>ANDAMENTO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MATERIAIS DE CONSUMO EXPEDIENTE III </text:p>
          </table:table-cell>
          <table:table-cell table:style-name="ce71" office:value-type="string" calcext:value-type="string">
            <text:p>GASPAR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55/2020</text:p>
          </table:table-cell>
          <table:table-cell table:style-name="ce58" office:value-type="date" office:date-value="2021-12-15" calcext:value-type="date">
            <text:p>15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 DE PREPARAÇÃO DE BASE E PAVIMENTAÇÃO NOS CAMPI E REITORIA DO INSTITUTO FEDERAL DE SANTA CATARINA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12">
          <table:table-cell table:style-name="ce53" office:value-type="string" calcext:value-type="string">
            <text:p><text:s/>156/2020</text:p>
          </table:table-cell>
          <table:table-cell table:style-name="ce58" office:value-type="date" office:date-value="2021-12-21" calcext:value-type="date">
            <text:p>21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S DE PINTURA EM PAREDES E TETOS REBOCADOS DE ALVENARIA E CONCRETO, PORTAS, BATENTES E ESQUADRIAS DE MADEIRA, PORTÕES, GRADES, CALHAS, RUFOS E ESQUADRIAS METÁLICAS NOS CÂMPUS DO <text:s/>IFSC.</text:p>
          </table:table-cell>
          <table:table-cell table:style-name="ce71" office:value-type="string" calcext:value-type="string">
            <text:p>REITORIA</text:p>
          </table:table-cell>
          <table:table-cell table:number-columns-repeated="1019"/>
        </table:table-row>
        <table:table-row table:style-name="ro7">
          <table:table-cell table:style-name="ce53" office:value-type="string" calcext:value-type="string">
            <text:p><text:s/>159/2020</text:p>
          </table:table-cell>
          <table:table-cell table:style-name="ce58" office:value-type="date" office:date-value="2021-12-21" calcext:value-type="date">
            <text:p>21/12/21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string" calcext:value-type="string">
            <text:p>SERVIÇOS DE MANUTENÇÃO DE REVESTIMENTOS DE PISO E PAREDES PARA O, IFSC</text:p>
          </table:table-cell>
          <table:table-cell table:style-name="ce71" office:value-type="string" calcext:value-type="string">
            <text:p>CANOINHAS</text:p>
          </table:table-cell>
          <table:table-cell table:number-columns-repeated="1019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Grupo_1.A18:Grupo_1.E27" table:contains-header="false" table:orientation="column"/>
        <table:database-range table:name="__Anonymous_Sheet_DB__1" table:target-range-address="Grupo_2.A2:Grupo_2.F2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Grupo_3.A4:Grupo_3.F4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GERAL.A2:GERAL.D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2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5:11:11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creation-date>2020-02-03T09:36:20Z</meta:creation-date>
    <dc:date>2021-02-03T15:11:18.823000000</dc:date>
    <meta:print-date>2020-07-21T11:39:12Z</meta:print-date>
    <meta:editing-cycles>90</meta:editing-cycles>
    <meta:editing-duration>PT13H9M29S</meta:editing-duration>
    <meta:document-statistic meta:table-count="4" meta:cell-count="902" meta:object-count="0"/>
  </office:meta>
</office:document-meta>
</file>