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80000006AE282DB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744cm" fo:margin-left="-3.478cm" fo:margin-top="0cm" fo:margin-bottom="0cm" table:align="left" style:may-break-between-rows="false"/>
    </style:style>
    <style:style style:name="Table1.A" style:family="table-column">
      <style:table-column-properties style:column-width="4.748cm"/>
    </style:style>
    <style:style style:name="Table1.B" style:family="table-column">
      <style:table-column-properties style:column-width="6.5cm"/>
    </style:style>
    <style:style style:name="Table1.C" style:family="table-column">
      <style:table-column-properties style:column-width="12.495cm"/>
    </style:style>
    <style:style style:name="Table1.1" style:family="table-row">
      <style:table-row-properties style:min-row-height="1.741cm" fo:keep-together="always"/>
    </style:style>
    <style:style style:name="Table1.A1" style:family="table-cell">
      <style:table-cell-properties style:vertical-align="middle"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.B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.C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23.745cm" fo:margin-left="-3.478cm" fo:margin-top="0cm" fo:margin-bottom="0cm" table:align="left" style:may-break-between-rows="false" style:writing-mode="lr-tb"/>
    </style:style>
    <style:style style:name="Table2.A" style:family="table-column">
      <style:table-column-properties style:column-width="23.745cm"/>
    </style:style>
    <style:style style:name="Table2.1" style:family="table-row">
      <style:table-row-properties style:min-row-height="0.646cm" fo:keep-together="always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left="-0.019cm" fo:margin-right="0.109cm" fo:margin-top="0.706cm" fo:margin-bottom="0.106cm" style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Heading_20_6">
      <style:paragraph-properties fo:margin-top="0.212cm" fo:margin-bottom="0.212cm" style:contextual-spacing="false"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106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cm" fo:margin-right="0cm" fo:margin-top="0.106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f4d0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15f4d0" officeooo:paragraph-rsid="0015f4d0"/>
    </style:style>
    <style:style style:name="P11" style:family="paragraph" style:parent-style-name="Standard">
      <style:paragraph-properties fo:margin-left="0cm" fo:margin-right="0cm" fo:margin-top="0.106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13" style:family="paragraph" style:parent-style-name="Standard">
      <style:paragraph-properties fo:margin-left="0cm" fo:margin-right="0cm" fo:margin-top="0.106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officeooo:rsid="001602ae" style:font-name-asian="Courier New1" style:font-size-asian="12pt" style:font-style-asian="normal" style:font-weight-asian="normal" style:font-name-complex="Courier New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" style:family="text">
      <style:text-properties fo:color="#ff0000" loext:opacity="100%" style:font-name="Courier New" style:font-name-asian="Courier New1" style:font-name-complex="Courier New1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officeooo:rsid="001602ae" style:font-name-asian="Courier New1" style:font-size-asian="12pt" style:font-style-asian="normal" style:font-name-complex="Courier New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ourier New" fo:font-size="12pt" fo:font-style="normal" style:text-underline-style="none" officeooo:rsid="001602ae" style:font-name-asian="Courier New1" style:font-size-asian="12pt" style:font-style-asian="normal" style:font-name-complex="Courier New1" style:font-size-complex="12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ourier New" fo:font-size="12pt" fo:font-style="normal" style:text-underline-style="none" officeooo:rsid="001642e3" style:font-name-asian="Courier New1" style:font-size-asian="12pt" style:font-style-asian="normal" style:font-name-complex="Courier New1" style:font-size-complex="12pt"/>
    </style:style>
    <style:style style:name="T10" style:family="text">
      <style:text-properties officeooo:rsid="0015f4d0"/>
    </style:style>
    <style:style style:name="fr1" style:family="graphic" style:parent-style-name="Graphics">
      <style:graphic-properties fo:margin-left="0.002cm" fo:margin-right="0.002cm" fo:margin-top="0.002cm" fo:margin-bottom="0.002cm" style:vertical-pos="top" style:vertical-rel="baseline" fo:background-color="transparent" draw:fill="none" draw:fill-color="#ffffff" fo:padding="0cm" fo:border="0.06pt solid #808080" style:mirror="none" fo:clip="rect(-0.282cm, -0.661cm, -0.282cm, -0.6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Standard"><draw:frame draw:style-name="fr1" draw:name="image1.jpg" text:anchor-type="as-char" svg:width="0.538cm" svg:height="0.256cm" draw:z-index="0"><draw:image xlink:href="Pictures/10000000000001680000006AE282DB1E.jpg" xlink:type="simple" xlink:show="embed" xlink:actuate="onLoad" draw:mime-type="image/jpeg"/></draw:frame></text:p>
            </table:table-cell>
            <table:table-cell table:style-name="Table1.B1" office:value-type="string">
              <text:p text:style-name="P3">GERÊNCIA DE PUBLICIDADE</text:p>
            </table:table-cell>
            <table:table-cell table:style-name="Table1.C1" office:value-type="string">
              <text:p text:style-name="P3">COORDENAÇÃO DE DISTRIBUIÇÃO DE PUBLICIDADE LEGAL</text:p>
            </table:table-cell>
          </table:table-row>
        </table:table-header-rows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PLANILHA PADRÃO PARA VEICULAÇÃO DE PUBLICIDADE LEGAL</text:p>
          </table:table-cell>
        </table:table-row>
      </table:table>
      <text:p text:style-name="Standard"/>
      <text:p text:style-name="P5"/>
      <text:p text:style-name="P6"><text:span text:style-name="T1">AVISO DE </text:span><text:span text:style-name="T2">PREGÃO ELETRÔNICO Nº </text:span><text:span text:style-name="T3">xxxxx</text:span><text:span text:style-name="T4">/xxxx</text:span></text:p>
      <text:p text:style-name="P7"/>
      <text:p text:style-name="P8"><text:span text:style-name="T5">O </text:span><text:span text:style-name="T6">IFSC comunica a abertura d</text:span><text:span text:style-name="T5">o</text:span><text:span text:style-name="T6"> </text:span><text:span text:style-name="T7">Pregão</text:span><text:span text:style-name="T8"> Eletrônic</text:span><text:span text:style-name="T7">o</text:span><text:span text:style-name="T8"> nº </text:span><text:span text:style-name="T7">XXXXX</text:span><text:span text:style-name="T8">/202</text:span><text:span text:style-name="T9">X</text:span><text:span text:style-name="T8">.</text:span><text:span text:style-name="T6"> Objeto: </text:span><text:span text:style-name="T7">XXXXXXX</text:span><text:span text:style-name="T6">. Sessão Pública: </text:span><text:span text:style-name="T7">XX</text:span><text:span text:style-name="T8">/</text:span><text:span text:style-name="T7">XX</text:span><text:span text:style-name="T8">/</text:span><text:span text:style-name="T6">2025, às </text:span><text:span text:style-name="T7">XX</text:span><text:span text:style-name="T8">h</text:span><text:span text:style-name="T6">. Edital disponível em: www.gov.br/compras.</text:span></text:p>
      <text:p text:style-name="P9"/>
      <text:p text:style-name="P10"><text:span text:style-name="T2">VANESSA DOS SANTOS GRANDO</text:span></text:p>
      <text:p text:style-name="P11">PRO-REITOR<text:span text:style-name="T10">A</text:span> DE ADMINISTRAÇÃO DO IFSC</text:p>
      <text:p text:style-name="P12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atang" fo:font-family="Batang" style:font-family-generic="roman" style:font-pitch="variable" fo:font-size="12pt" fo:font-style="normal" style:text-underline-style="none" fo:font-weight="bold" style:font-name-asian="Batang1" style:font-family-asian="Batang" style:font-family-generic-asian="system" style:font-pitch-asian="variable" style:font-size-asian="12pt" style:font-style-asian="normal" style:font-weight-asian="bold" style:font-name-complex="Batang1" style:font-family-complex="Batang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atang" fo:font-family="Batang" style:font-family-generic="roman" style:font-pitch="variable" fo:font-size="12pt" fo:font-style="normal" style:text-underline-style="none" fo:font-weight="bold" style:font-name-asian="Batang1" style:font-family-asian="Batang" style:font-family-generic-asian="system" style:font-pitch-asian="variable" style:font-size-asian="12pt" style:font-style-asian="normal" style:font-weight-asian="bold" style:font-name-complex="Batang1" style:font-family-complex="Batang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atang" fo:font-family="Batang" style:font-family-generic="roman" style:font-pitch="variable" fo:font-size="12pt" fo:font-style="normal" style:text-underline-style="none" fo:font-weight="bold" style:font-name-asian="Batang1" style:font-family-asian="Batang" style:font-family-generic-asian="system" style:font-pitch-asian="variable" style:font-size-asian="12pt" style:font-style-asian="normal" style:font-weight-asian="bold" style:font-name-complex="Batang1" style:font-family-complex="Batang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8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09-25T09:58:11.528946200</dc:date>
    <meta:editing-duration>PT3M15S</meta:editing-duration>
    <meta:editing-cycles>2</meta:editing-cycles>
    <meta:document-statistic meta:table-count="2" meta:image-count="1" meta:object-count="0" meta:page-count="1" meta:paragraph-count="8" meta:word-count="52" meta:character-count="381" meta:non-whitespace-character-count="336"/>
  </office:meta>
</office:document-meta>
</file>