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791cm" table:align="left"/>
    </style:style>
    <style:style style:name="Tabela3.A" style:family="table-column">
      <style:table-column-properties style:column-width="9.502cm"/>
    </style:style>
    <style:style style:name="Tabela3.B" style:family="table-column">
      <style:table-column-properties style:column-width="10.289cm"/>
    </style:style>
    <style:style style:name="Tabela3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000000" fo:padding="0.097cm" fo:border="0.05pt solid #000000">
        <style:background-image/>
      </style:table-cell-properties>
    </style:style>
    <style:style style:name="Tabela4" style:family="table">
      <style:table-properties style:width="19.801cm" table:align="margins"/>
    </style:style>
    <style:style style:name="Tabela4.A" style:family="table-column">
      <style:table-column-properties style:column-width="9.901cm" style:rel-column-width="32767*"/>
    </style:style>
    <style:style style:name="Tabela4.B" style:family="table-column">
      <style:table-column-properties style:column-width="9.9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6" style:family="table">
      <style:table-properties style:width="19.791cm" table:align="left"/>
    </style:style>
    <style:style style:name="Tabela6.A" style:family="table-column">
      <style:table-column-properties style:column-width="19.791cm"/>
    </style:style>
    <style:style style:name="Tabela6.A1" style:family="table-cell">
      <style:table-cell-properties fo:background-color="#000000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officeooo:rsid="00207241" officeooo:paragraph-rsid="004bbf5d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9pt" officeooo:paragraph-rsid="007c6b6e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officeooo:rsid="004e8f70" officeooo:paragraph-rsid="005870e3" style:font-size-asian="9pt" style:font-size-complex="9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9pt" officeooo:rsid="004993d4" officeooo:paragraph-rsid="005bf20a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9pt" officeooo:rsid="004993d4" officeooo:paragraph-rsid="004993d4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officeooo:rsid="004e05ec" officeooo:paragraph-rsid="0056ce21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5pt" style:text-underline-style="solid" style:text-underline-width="auto" style:text-underline-color="font-color" officeooo:paragraph-rsid="0006947c" style:font-size-asian="4.34999990463257pt" style:font-size-complex="5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.5pt" fo:font-weight="normal" officeooo:rsid="00084e12" officeooo:paragraph-rsid="00898ad6" fo:background-color="transparent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.5pt" fo:font-weight="normal" officeooo:rsid="00084e12" officeooo:paragraph-rsid="008ab068" fo:background-color="transparent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9.5pt" officeooo:paragraph-rsid="004b12d0" style:font-size-asian="9.5pt" style:font-size-complex="9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.5pt" officeooo:rsid="00207241" officeooo:paragraph-rsid="004b12d0" style:font-size-asian="9.5pt" style:font-size-complex="9.5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font-weight="normal" officeooo:paragraph-rsid="0046d7b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5pt" officeooo:paragraph-rsid="0046d7bc" fo:background-color="transparent" style:font-size-asian="4.34999990463257pt" style:font-size-complex="5pt"/>
    </style:style>
    <style:style style:name="P14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Arial" fo:font-size="8pt" officeooo:paragraph-rsid="004bbf5d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 style:shadow="none">
        <style:tab-stops/>
      </style:paragraph-properties>
      <style:text-properties style:font-name="Arial" fo:font-size="8.5pt" officeooo:paragraph-rsid="005bf20a" style:font-size-asian="8.5pt" style:font-size-complex="8.5pt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officeooo:paragraph-rsid="004bbf5d"/>
    </style:style>
    <style:style style:name="P17" style:family="paragraph" style:parent-style-name="Heading_20_4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officeooo:paragraph-rsid="0006947c" style:font-size-asian="10pt" style:font-size-complex="10pt" fo:hyphenate="false" fo:hyphenation-remain-char-count="2" fo:hyphenation-push-char-count="2"/>
    </style:style>
    <style:style style:name="P18" style:family="paragraph" style:parent-style-name="Heading_20_4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officeooo:paragraph-rsid="0006947c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52a65e" style:font-size-asian="9pt" style:font-weight-asian="bold" style:font-size-complex="9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52a65e" style:font-size-asian="9pt" style:font-weight-asian="bold" style:font-size-complex="9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5386a6" style:font-size-asian="9pt" style:font-weight-asian="bold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/>
      <style:text-properties style:font-name="Arial" fo:font-size="5pt" officeooo:paragraph-rsid="004993d4" style:font-size-asian="4.34999990463257pt" style:font-size-complex="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635cm" style:auto-text-indent="false"/>
      <style:text-properties style:font-name="Arial" fo:font-size="5pt" officeooo:paragraph-rsid="004b12d0" style:font-size-asian="4.34999990463257pt" style:font-size-complex="5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-0.635cm" style:auto-text-indent="false">
        <style:tab-stops>
          <style:tab-stop style:position="1.588cm"/>
        </style:tab-stops>
      </style:paragraph-properties>
      <style:text-properties officeooo:paragraph-rsid="0061bb8a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9pt" fo:font-weight="normal" officeooo:rsid="002f9744" officeooo:paragraph-rsid="0046d7bc" style:font-size-asian="9pt" style:font-weight-asian="normal" style:font-size-complex="9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9pt" fo:font-weight="normal" officeooo:rsid="004896bf" officeooo:paragraph-rsid="004896bf" style:font-size-asian="9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9pt" fo:font-weight="normal" officeooo:rsid="004896bf" officeooo:paragraph-rsid="004993d4" style:font-size-asian="9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1.508cm"/>
        </style:tab-stops>
      </style:paragraph-properties>
      <style:text-properties style:use-window-font-color="true" style:font-name="Arial" fo:font-size="9pt" fo:font-weight="normal" officeooo:rsid="0046d7bc" officeooo:paragraph-rsid="0056b829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9pt" fo:font-weight="normal" officeooo:rsid="004896bf" officeooo:paragraph-rsid="0052a65e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9pt" fo:font-weight="normal" officeooo:rsid="004896bf" officeooo:paragraph-rsid="004896bf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9pt" fo:font-weight="normal" officeooo:rsid="004896bf" officeooo:paragraph-rsid="006a4171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rsid="005386a6" officeooo:paragraph-rsid="006759ad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9pt" fo:font-weight="normal" officeooo:rsid="004993d4" officeooo:paragraph-rsid="007d7bc0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9pt" fo:font-weight="normal" officeooo:rsid="004993d4" officeooo:paragraph-rsid="008161c5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8cm"/>
        </style:tab-stops>
      </style:paragraph-properties>
      <style:text-properties style:use-window-font-color="true" style:font-name="Arial" fo:font-size="9pt" fo:font-weight="bold" officeooo:paragraph-rsid="005870e3" style:font-size-asian="9pt" style:font-weight-asian="bold" style:font-size-complex="9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rsid="004896bf" officeooo:paragraph-rsid="006759a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508cm"/>
        </style:tab-stops>
      </style:paragraph-properties>
      <style:text-properties style:use-window-font-color="true" style:font-name="Arial" fo:font-size="5pt" fo:font-weight="normal" officeooo:rsid="0046d7bc" officeooo:paragraph-rsid="0056b829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officeooo:rsid="0046d7bc" officeooo:paragraph-rsid="0046d7bc" style:font-size-asian="9pt" style:font-weight-asian="bold" style:font-size-complex="9pt" style:font-weight-complex="bold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>
          <style:tab-stop style:position="1.561cm"/>
        </style:tab-stops>
      </style:paragraph-properties>
      <style:text-properties style:use-window-font-color="true" style:font-name="Arial" fo:font-size="9pt" fo:font-weight="normal" officeooo:rsid="002f9744" officeooo:paragraph-rsid="0046d7bc" style:font-size-asian="9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rsid="004e05ec" officeooo:paragraph-rsid="0052a65e" style:font-size-asian="9pt" style:font-weight-asian="normal" style:font-size-complex="9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9pt" officeooo:rsid="004e05ec" officeooo:paragraph-rsid="0056ce21" style:font-size-asian="9pt" style:font-size-complex="9pt"/>
    </style:style>
    <style:style style:name="P42" style:family="paragraph" style:parent-style-name="Standard">
      <style:paragraph-properties fo:line-height="100%" fo:text-align="end" style:justify-single-word="false"/>
      <style:text-properties style:font-name="Arial" fo:font-size="5pt" officeooo:rsid="004993d4" officeooo:paragraph-rsid="005bf20a" style:font-size-asian="4.34999990463257pt" style:font-size-complex="5pt"/>
    </style:style>
    <style:style style:name="P43" style:family="paragraph" style:parent-style-name="Text_20_body" style:list-style-name="L1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officeooo:rsid="004896bf" officeooo:paragraph-rsid="0052a65e" style:font-size-asian="9pt" style:font-weight-asian="bold" style:font-size-complex="9pt" style:font-weight-complex="bold" fo:hyphenate="false" fo:hyphenation-remain-char-count="2" fo:hyphenation-push-char-count="2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paragraph-rsid="0052a65e" style:font-size-asian="9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1.508cm"/>
        </style:tab-stops>
      </style:paragraph-properties>
      <style:text-properties style:font-name="Arial" fo:font-size="9pt" officeooo:rsid="0046d7bc" officeooo:paragraph-rsid="009b8f5a" style:font-size-asian="9pt" style:font-size-complex="9pt" fo:hyphenate="false" fo:hyphenation-remain-char-count="2" fo:hyphenation-push-char-count="2"/>
    </style:style>
    <style:style style:name="P4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rsid="004e05ec" officeooo:paragraph-rsid="0052a65e" style:font-size-asian="9pt" style:font-weight-asian="normal" style:font-size-complex="9pt" style:font-weight-complex="normal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paragraph-rsid="0052a65e" style:font-size-asian="9pt" style:font-weight-asian="normal" style:font-size-complex="9pt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paragraph-rsid="0064c7ba" style:font-size-asian="9pt" style:font-weight-asian="normal" style:font-size-complex="9pt" style:font-weight-complex="normal" fo:hyphenate="false" fo:hyphenation-remain-char-count="2" fo:hyphenation-push-char-count="2"/>
    </style:style>
    <style:style style:name="P49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rsid="0052a65e" officeooo:paragraph-rsid="0052a65e" style:font-size-asian="9pt" style:font-weight-asian="bold" style:font-size-complex="9pt" style:font-weight-complex="bold" fo:hyphenate="false" fo:hyphenation-remain-char-count="2" fo:hyphenation-push-char-count="2"/>
    </style:style>
    <style:style style:name="P50" style:family="paragraph" style:parent-style-name="Text_20_body" style:list-style-name="L1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635cm" style:auto-text-indent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officeooo:rsid="0046d7bc" officeooo:paragraph-rsid="0046d7bc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style:font-name="Wingdings 2" officeooo:rsid="00238b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fce5" style:font-weight-asian="bold" style:font-weight-complex="bold"/>
    </style:style>
    <style:style style:name="T4" style:family="text">
      <style:text-properties fo:font-weight="bold" officeooo:rsid="001415a0" style:font-weight-asian="bold" style:font-weight-complex="bold"/>
    </style:style>
    <style:style style:name="T5" style:family="text">
      <style:text-properties fo:font-weight="bold" officeooo:rsid="003429ce" style:font-weight-asian="bold" style:font-weight-complex="bold"/>
    </style:style>
    <style:style style:name="T6" style:family="text">
      <style:text-properties fo:font-weight="bold" officeooo:rsid="0052a65e" style:font-weight-asian="bold" style:font-weight-complex="bold"/>
    </style:style>
    <style:style style:name="T7" style:family="text">
      <style:text-properties fo:font-weight="bold" officeooo:rsid="004e05ec" style:font-weight-asian="bold" style:font-weight-complex="bold"/>
    </style:style>
    <style:style style:name="T8" style:family="text">
      <style:text-properties fo:font-weight="bold" officeooo:rsid="005e693d" style:font-weight-asian="bold" style:font-weight-complex="bold"/>
    </style:style>
    <style:style style:name="T9" style:family="text">
      <style:text-properties fo:font-weight="bold" officeooo:rsid="007b1c54" style:font-weight-asian="bold" style:font-weight-complex="bold"/>
    </style:style>
    <style:style style:name="T10" style:family="text">
      <style:text-properties fo:font-weight="bold" officeooo:rsid="006d68b1" style:font-weight-asian="bold" style:font-weight-complex="bold"/>
    </style:style>
    <style:style style:name="T11" style:family="text">
      <style:text-properties fo:font-weight="bold" officeooo:rsid="0083f2cb" style:font-weight-asian="bold" style:font-weight-complex="bold"/>
    </style:style>
    <style:style style:name="T12" style:family="text">
      <style:text-properties fo:font-weight="bold" officeooo:rsid="006c600c" style:font-weight-asian="bold" style:font-weight-complex="bold"/>
    </style:style>
    <style:style style:name="T13" style:family="text">
      <style:text-properties fo:font-weight="bold" officeooo:rsid="005870e3" style:font-weight-asian="bold" style:font-weight-complex="bold"/>
    </style:style>
    <style:style style:name="T14" style:family="text">
      <style:text-properties fo:font-weight="bold" officeooo:rsid="00843d47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46d7bc" style:font-weight-asian="normal" style:font-weight-complex="normal"/>
    </style:style>
    <style:style style:name="T17" style:family="text">
      <style:text-properties style:use-window-font-color="true" fo:font-weight="normal" officeooo:rsid="004993d4" style:font-weight-asian="normal" style:font-weight-complex="normal"/>
    </style:style>
    <style:style style:name="T18" style:family="text">
      <style:text-properties style:use-window-font-color="true" fo:font-weight="normal" officeooo:rsid="005870e3" style:font-weight-asian="normal" style:font-weight-complex="normal"/>
    </style:style>
    <style:style style:name="T19" style:family="text">
      <style:text-properties style:use-window-font-color="true" fo:font-weight="normal" officeooo:rsid="0064db27" style:font-weight-asian="normal" style:font-weight-complex="normal"/>
    </style:style>
    <style:style style:name="T20" style:family="text">
      <style:text-properties style:use-window-font-color="true" fo:font-weight="normal" officeooo:rsid="009b8f5a" style:font-weight-asian="normal" style:font-weight-complex="normal"/>
    </style:style>
    <style:style style:name="T21" style:family="text">
      <style:text-properties style:use-window-font-color="true" style:font-name="Arial" fo:font-size="9pt" fo:font-weight="normal" officeooo:rsid="004993d4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use-window-font-color="true" style:font-name="Arial" fo:font-size="9pt" fo:font-weight="normal" officeooo:rsid="005bf20a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use-window-font-color="true" style:font-name="Arial" fo:font-size="9pt" fo:font-weight="normal" officeooo:rsid="0061bb8a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use-window-font-color="true" fo:font-size="9.5pt" fo:background-color="transparent" loext:char-shading-value="0" style:font-size-asian="9.5pt" style:font-size-complex="9.5pt"/>
    </style:style>
    <style:style style:name="T25" style:family="text">
      <style:text-properties style:use-window-font-color="true" fo:font-size="9.5pt" officeooo:rsid="005e3aac" fo:background-color="transparent" loext:char-shading-value="0" style:font-size-asian="9.5pt" style:font-size-complex="9.5pt"/>
    </style:style>
    <style:style style:name="T26" style:family="text">
      <style:text-properties style:use-window-font-color="true" fo:font-size="9.5pt" officeooo:rsid="0008d18c" fo:background-color="transparent" loext:char-shading-value="0" style:font-size-asian="9.5pt" style:font-size-complex="9.5pt"/>
    </style:style>
    <style:style style:name="T27" style:family="text">
      <style:text-properties style:use-window-font-color="true" fo:font-size="9.5pt" officeooo:rsid="0015da4a" fo:background-color="transparent" loext:char-shading-value="0" style:font-size-asian="9.5pt" style:font-size-complex="9.5pt"/>
    </style:style>
    <style:style style:name="T28" style:family="text">
      <style:text-properties style:use-window-font-color="true" fo:font-size="9.5pt" officeooo:rsid="0033dde7" fo:background-color="transparent" loext:char-shading-value="0" style:font-size-asian="9.5pt" style:font-size-complex="9.5pt"/>
    </style:style>
    <style:style style:name="T29" style:family="text">
      <style:text-properties style:use-window-font-color="true" fo:font-size="9.5pt" officeooo:rsid="0050cc09" fo:background-color="transparent" loext:char-shading-value="0" style:font-size-asian="9.5pt" style:font-size-complex="9.5pt"/>
    </style:style>
    <style:style style:name="T30" style:family="text">
      <style:text-properties style:use-window-font-color="true" fo:font-size="9.5pt" fo:font-weight="bold" officeooo:rsid="0015da4a" fo:background-color="transparent" loext:char-shading-value="0" style:font-size-asian="9.5pt" style:font-weight-asian="bold" style:font-size-complex="9.5pt" style:font-weight-complex="bold"/>
    </style:style>
    <style:style style:name="T31" style:family="text">
      <style:text-properties style:use-window-font-color="true" fo:font-size="9.5pt" fo:font-weight="bold" officeooo:rsid="007bf244" fo:background-color="transparent" loext:char-shading-value="0" style:font-size-asian="9.5pt" style:font-weight-asian="bold" style:font-size-complex="9.5pt" style:font-weight-complex="bold"/>
    </style:style>
    <style:style style:name="T32" style:family="text">
      <style:text-properties style:use-window-font-color="true" fo:font-size="9.5pt" fo:font-weight="normal" officeooo:rsid="0033dde7" fo:background-color="transparent" loext:char-shading-value="0" style:font-size-asian="9.5pt" style:font-weight-asian="normal" style:font-size-complex="9.5pt" style:font-weight-complex="normal"/>
    </style:style>
    <style:style style:name="T33" style:family="text">
      <style:text-properties style:use-window-font-color="true" fo:font-size="9.5pt" fo:font-weight="normal" officeooo:rsid="003429ce" fo:background-color="transparent" loext:char-shading-value="0" style:font-size-asian="9.5pt" style:font-weight-asian="normal" style:font-size-complex="9.5pt" style:font-weight-complex="normal"/>
    </style:style>
    <style:style style:name="T34" style:family="text">
      <style:text-properties style:use-window-font-color="true" fo:font-size="9.5pt" fo:font-weight="normal" officeooo:rsid="005e3aac" fo:background-color="transparent" loext:char-shading-value="0" style:font-size-asian="9.5pt" style:font-weight-asian="normal" style:font-size-complex="9.5pt" style:font-weight-complex="normal"/>
    </style:style>
    <style:style style:name="T35" style:family="text">
      <style:text-properties style:use-window-font-color="true" fo:font-size="9.5pt" fo:font-weight="normal" officeooo:rsid="0050cc09" fo:background-color="transparent" loext:char-shading-value="0" style:font-size-asian="9.5pt" style:font-weight-asian="normal" style:font-size-complex="9.5pt" style:font-weight-complex="normal"/>
    </style:style>
    <style:style style:name="T36" style:family="text">
      <style:text-properties style:use-window-font-color="true" fo:font-size="9.5pt" fo:font-weight="normal" officeooo:rsid="0076d0cf" fo:background-color="transparent" loext:char-shading-value="0" style:font-size-asian="9.5pt" style:font-weight-asian="normal" style:font-size-complex="9.5pt" style:font-weight-complex="normal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officeooo:rsid="005870e3" style:font-weight-asian="bold" style:font-weight-complex="bold"/>
    </style:style>
    <style:style style:name="T39" style:family="text">
      <style:text-properties style:use-window-font-color="true" fo:font-weight="bold" officeooo:rsid="0073c7ab" style:font-weight-asian="bold" style:font-weight-complex="bold"/>
    </style:style>
    <style:style style:name="T40" style:family="text">
      <style:text-properties style:use-window-font-color="true" fo:font-weight="bold" officeooo:rsid="0064db27" style:font-weight-asian="bold" style:font-weight-complex="bold"/>
    </style:style>
    <style:style style:name="T41" style:family="text">
      <style:text-properties style:use-window-font-color="true" fo:font-weight="bold" officeooo:rsid="0083f2cb" style:font-weight-asian="bold" style:font-weight-complex="bold"/>
    </style:style>
    <style:style style:name="T42" style:family="text">
      <style:text-properties style:use-window-font-color="true" fo:font-weight="bold" officeooo:rsid="004993d4" style:font-weight-asian="bold" style:font-weight-complex="bold"/>
    </style:style>
    <style:style style:name="T43" style:family="text">
      <style:text-properties style:use-window-font-color="true" fo:font-weight="bold" officeooo:rsid="009b8f5a" style:font-weight-asian="bold" style:font-weight-complex="bold"/>
    </style:style>
    <style:style style:name="T44" style:family="text">
      <style:text-properties style:use-window-font-color="true" fo:font-weight="bold" officeooo:rsid="009d6c35" style:font-weight-asian="bold" style:font-weight-complex="bold"/>
    </style:style>
    <style:style style:name="T45" style:family="text">
      <style:text-properties fo:font-style="normal" officeooo:rsid="0034d6f8" style:font-style-asian="normal" style:font-style-complex="normal"/>
    </style:style>
    <style:style style:name="T46" style:family="text">
      <style:text-properties fo:font-style="normal" officeooo:rsid="005bf20a" style:font-style-asian="normal" style:font-style-complex="normal"/>
    </style:style>
    <style:style style:name="T47" style:family="text">
      <style:text-properties fo:font-style="normal" officeooo:rsid="004e05ec" style:font-style-asian="normal" style:font-style-complex="normal"/>
    </style:style>
    <style:style style:name="T48" style:family="text">
      <style:text-properties fo:font-style="normal" officeooo:rsid="0094371b" style:font-style-asian="normal" style:font-style-complex="normal"/>
    </style:style>
    <style:style style:name="T49" style:family="text">
      <style:text-properties style:font-name="Arial" fo:font-size="8.5pt" fo:font-style="normal" fo:font-weight="bold" officeooo:rsid="00306647" style:font-size-asian="8.5pt" style:font-style-asian="normal" style:font-weight-asian="bold" style:font-size-complex="8.5pt" style:font-style-complex="normal" style:font-weight-complex="bold"/>
    </style:style>
    <style:style style:name="T50" style:family="text">
      <style:text-properties style:font-name="Arial" fo:font-size="8.5pt" fo:font-style="normal" fo:font-weight="bold" officeooo:rsid="0039151c" style:font-size-asian="8.5pt" style:font-style-asian="normal" style:font-weight-asian="bold" style:font-size-complex="8.5pt" style:font-style-complex="normal" style:font-weight-complex="bold"/>
    </style:style>
    <style:style style:name="T51" style:family="text">
      <style:text-properties style:font-name="Arial" fo:font-size="8.5pt" fo:font-style="normal" fo:font-weight="bold" officeooo:rsid="001415a0" style:font-size-asian="8.5pt" style:font-style-asian="normal" style:font-weight-asian="bold" style:font-size-complex="8.5pt" style:font-style-complex="normal" style:font-weight-complex="bold"/>
    </style:style>
    <style:style style:name="T52" style:family="text">
      <style:text-properties style:font-name="Arial" fo:font-size="8.5pt" fo:font-style="normal" fo:font-weight="bold" officeooo:rsid="004b12d0" style:font-size-asian="8.5pt" style:font-style-asian="normal" style:font-weight-asian="bold" style:font-size-complex="8.5pt" style:font-style-complex="normal" style:font-weight-complex="bold"/>
    </style:style>
    <style:style style:name="T53" style:family="text">
      <style:text-properties style:font-name="Arial" fo:font-size="8.5pt" fo:font-style="normal" fo:font-weight="bold" officeooo:rsid="0015da4a" style:font-size-asian="8.5pt" style:font-style-asian="normal" style:font-weight-asian="bold" style:font-size-complex="8.5pt" style:font-style-complex="normal" style:font-weight-complex="bold"/>
    </style:style>
    <style:style style:name="T54" style:family="text">
      <style:text-properties style:font-name="Arial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55" style:family="text">
      <style:text-properties officeooo:rsid="0008d46b"/>
    </style:style>
    <style:style style:name="T56" style:family="text">
      <style:text-properties officeooo:rsid="00207241"/>
    </style:style>
    <style:style style:name="T57" style:family="text">
      <style:text-properties officeooo:rsid="0017793e"/>
    </style:style>
    <style:style style:name="T58" style:family="text">
      <style:text-properties fo:font-weight="normal" officeooo:rsid="0046d7bc" style:font-weight-asian="normal" style:font-weight-complex="normal"/>
    </style:style>
    <style:style style:name="T59" style:family="text">
      <style:text-properties fo:font-weight="normal" officeooo:rsid="004993d4" style:font-weight-asian="normal" style:font-weight-complex="normal"/>
    </style:style>
    <style:style style:name="T60" style:family="text">
      <style:text-properties fo:font-weight="normal" officeooo:rsid="005386a6" style:font-weight-asian="normal" style:font-weight-complex="normal"/>
    </style:style>
    <style:style style:name="T61" style:family="text">
      <style:text-properties fo:font-weight="normal" officeooo:rsid="005bf20a" style:font-weight-asian="normal" style:font-weight-complex="normal"/>
    </style:style>
    <style:style style:name="T62" style:family="text">
      <style:text-properties fo:font-weight="normal" officeooo:rsid="0061bb8a" style:font-weight-asian="normal" style:font-weight-complex="normal"/>
    </style:style>
    <style:style style:name="T63" style:family="text">
      <style:text-properties fo:font-weight="normal" officeooo:rsid="0056ce21" style:font-weight-asian="normal" style:font-weight-complex="normal"/>
    </style:style>
    <style:style style:name="T64" style:family="text">
      <style:text-properties fo:font-weight="normal" officeooo:rsid="0085fc44" style:font-weight-asian="normal" style:font-weight-complex="normal"/>
    </style:style>
    <style:style style:name="T65" style:family="text">
      <style:text-properties fo:font-weight="normal" officeooo:rsid="0083f2cb" style:font-weight-asian="normal" style:font-weight-complex="normal"/>
    </style:style>
    <style:style style:name="T66" style:family="text">
      <style:text-properties fo:font-weight="normal" officeooo:rsid="008801cf" style:font-weight-asian="normal" style:font-weight-complex="normal"/>
    </style:style>
    <style:style style:name="T67" style:family="text">
      <style:text-properties officeooo:rsid="0046d7bc"/>
    </style:style>
    <style:style style:name="T68" style:family="text">
      <style:text-properties officeooo:rsid="004e05ec"/>
    </style:style>
    <style:style style:name="T69" style:family="text">
      <style:text-properties officeooo:rsid="004ed2cc"/>
    </style:style>
    <style:style style:name="T70" style:family="text">
      <style:text-properties officeooo:rsid="0052a65e"/>
    </style:style>
    <style:style style:name="T71" style:family="text">
      <style:text-properties officeooo:rsid="0054c787"/>
    </style:style>
    <style:style style:name="T72" style:family="text">
      <style:text-properties officeooo:rsid="0056b829"/>
    </style:style>
    <style:style style:name="T73" style:family="text">
      <style:text-properties officeooo:rsid="005870e3"/>
    </style:style>
    <style:style style:name="T74" style:family="text">
      <style:text-properties officeooo:rsid="005a4a6a"/>
    </style:style>
    <style:style style:name="T75" style:family="text">
      <style:text-properties officeooo:rsid="005e602a"/>
    </style:style>
    <style:style style:name="T76" style:family="text">
      <style:text-properties officeooo:rsid="0061bb8a"/>
    </style:style>
    <style:style style:name="T77" style:family="text">
      <style:text-properties officeooo:rsid="0064c7ba"/>
    </style:style>
    <style:style style:name="T78" style:family="text">
      <style:text-properties officeooo:rsid="006a4171"/>
    </style:style>
    <style:style style:name="T79" style:family="text">
      <style:text-properties officeooo:rsid="006c600c"/>
    </style:style>
    <style:style style:name="T80" style:family="text">
      <style:text-properties officeooo:rsid="006d68b1"/>
    </style:style>
    <style:style style:name="T81" style:family="text">
      <style:text-properties officeooo:rsid="00723901"/>
    </style:style>
    <style:style style:name="T82" style:family="text">
      <style:text-properties fo:font-size="9.5pt" fo:font-weight="normal" officeooo:rsid="00084e12" fo:background-color="transparent" loext:char-shading-value="0" style:font-size-asian="9.5pt" style:font-weight-asian="normal" style:font-size-complex="9.5pt" style:font-weight-complex="normal"/>
    </style:style>
    <style:style style:name="T83" style:family="text">
      <style:text-properties fo:font-size="9.5pt" fo:font-weight="normal" officeooo:rsid="003a860d" fo:background-color="transparent" loext:char-shading-value="0" style:font-size-asian="9.5pt" style:font-weight-asian="normal" style:font-size-complex="9.5pt" style:font-weight-complex="normal"/>
    </style:style>
    <style:style style:name="T84" style:family="text">
      <style:text-properties fo:font-size="9.5pt" fo:font-weight="normal" officeooo:rsid="00898ad6" fo:background-color="transparent" loext:char-shading-value="0" style:font-size-asian="9.5pt" style:font-weight-asian="normal" style:font-size-complex="9.5pt" style:font-weight-complex="normal"/>
    </style:style>
    <style:style style:name="T85" style:family="text">
      <style:text-properties fo:font-size="9.5pt" fo:font-weight="bold" officeooo:rsid="00084e12" fo:background-color="transparent" loext:char-shading-value="0" style:font-size-asian="9.5pt" style:font-weight-asian="bold" style:font-size-complex="9.5pt" style:font-weight-complex="bold"/>
    </style:style>
    <style:style style:name="T86" style:family="text">
      <style:text-properties fo:font-size="9.5pt" fo:font-weight="bold" officeooo:rsid="003a860d" fo:background-color="transparent" loext:char-shading-value="0" style:font-size-asian="9.5pt" style:font-weight-asian="bold" style:font-size-complex="9.5pt" style:font-weight-complex="bold"/>
    </style:style>
    <style:style style:name="T87" style:family="text">
      <style:text-properties fo:font-size="9.5pt" fo:font-weight="bold" officeooo:rsid="006259d9" fo:background-color="transparent" loext:char-shading-value="0" style:font-size-asian="9.5pt" style:font-weight-asian="bold" style:font-size-complex="9.5pt" style:font-weight-complex="bold"/>
    </style:style>
    <style:style style:name="T88" style:family="text">
      <style:text-properties fo:font-size="9.5pt" fo:font-weight="bold" officeooo:rsid="007bf244" fo:background-color="transparent" loext:char-shading-value="0" style:font-size-asian="9.5pt" style:font-weight-asian="bold" style:font-size-complex="9.5pt" style:font-weight-complex="bold"/>
    </style:style>
    <style:style style:name="T89" style:family="text">
      <style:text-properties fo:font-size="9.5pt" style:font-size-asian="9.5pt" style:font-size-complex="9.5pt"/>
    </style:style>
    <style:style style:name="T90" style:family="text">
      <style:text-properties officeooo:rsid="0077df3d"/>
    </style:style>
    <style:style style:name="T91" style:family="text">
      <style:text-properties officeooo:rsid="007d7bc0"/>
    </style:style>
    <style:style style:name="T92" style:family="text">
      <style:text-properties officeooo:rsid="0083f2cb"/>
    </style:style>
    <style:style style:name="T93" style:family="text">
      <style:text-properties officeooo:rsid="00898ad6"/>
    </style:style>
    <style:style style:name="T94" style:family="text">
      <style:text-properties officeooo:rsid="00905925"/>
    </style:style>
    <style:style style:name="T95" style:family="text">
      <style:text-properties officeooo:rsid="0096e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 -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1.27cm" svg:y="-0.127cm" svg:width="17cm" svg:height="1.843cm" draw:z-index="0"><draw:image xlink:href="Pictures/10000000000008C9000000F4F0FE41447D4DCAE8.jpg" xlink:type="simple" xlink:show="embed" xlink:actuate="onLoad"/></draw:frame></text:p>
      <text:p text:style-name="P17">REQUERIMENTO DE EXPEDIÇÃO DE DIPLOMA OU CERTIFICADO <text:span text:style-name="T74">DE GRADUAÇÃO OU PÓS-GRADUAÇÃO</text:span></text:p>
      <text:p text:style-name="P7"/>
      <text:p text:style-name="P8">Eu, <text:s/>............................................................................................, <text:span text:style-name="T93">Nome Social (se aplicável) …..............................................................,</text:span></text:p>
      <text:p text:style-name="P9">RG …................................., Órgão expedidor/UF ..…............, CPF ....................................., Data de nascimento ................................., <text:span text:style-name="T94">Estado de nascimento</text:span> .................................................., Rua ................................................................................................, Nº …........, Complemento …........................, Bairro …................................................, Município ......................................................., Estado ….....,</text:p>
      <text:p text:style-name="P9">Tel ….........................., E-mail ........................................................., Curso ….........................................................................................,</text:p>
      <text:p text:style-name="P2"><text:span text:style-name="T88">( <text:s text:c="2"/>) </text:span><text:span text:style-name="T85">GRADUAÇÃO</text:span><text:span text:style-name="T82">,</text:span><text:span text:style-name="T85"> </text:span><text:span text:style-name="T88">( <text:s text:c="2"/>) </text:span><text:span text:style-name="T86">ESPECIALIZAÇÃO</text:span><text:span text:style-name="T82">, </text:span><text:span text:style-name="T88">( <text:s text:c="2"/>) </text:span><text:span text:style-name="T86">MESTRADO, </text:span><text:span text:style-name="T88">( <text:s text:c="2"/>) D</text:span><text:span text:style-name="T86">O</text:span><text:span text:style-name="T87">UTORADO</text:span><text:span text:style-name="T83">, </text:span><text:span text:style-name="T84">tendo </text:span><text:span text:style-name="T24">cumprido todas as exigências curriculares e legais do </text:span><text:span text:style-name="T25">c</text:span><text:span text:style-name="T24">urso, solicito </text:span><text:span text:style-name="T26">a</text:span><text:span text:style-name="T24"> expedição d</text:span><text:span text:style-name="T27">a </text:span><text:span text:style-name="T31">( <text:s text:c="2"/>) </text:span><text:span text:style-name="T30">1ª via</text:span><text:span text:style-name="T27">, </text:span><text:span text:style-name="T31">( <text:s text:c="2"/>) </text:span><text:span text:style-name="T30">2ª via</text:span><text:span text:style-name="T27"> d</text:span><text:span text:style-name="T24">o meu </text:span><text:span text:style-name="T25">d</text:span><text:span text:style-name="T24">iploma/</text:span><text:span text:style-name="T25">c</text:span><text:span text:style-name="T24">ertificado. </text:span><text:span text:style-name="T28">Declaro estar ciente de que a emissão da segunda via </text:span><text:span text:style-name="T29">e subsequentes</text:span><text:span text:style-name="T28"> torna nula e sem efeito a primeira, e que o uso indevido desta última poderá se</text:span><text:span text:style-name="T32">r considerado crime contra a fé pública, </text:span><text:span text:style-name="T33">conforme </text:span><text:span text:style-name="T34">previsto n</text:span><text:span text:style-name="T33">o </text:span><text:span text:style-name="T35">Código Penal </text:span><text:span text:style-name="T36">(</text:span><text:a xlink:type="simple" xlink:href="http://www.planalto.gov.br/ccivil_03/decreto-lei/Del2848.htm" text:style-name="Internet_20_link" text:visited-style-name="Visited_20_Internet_20_Link"><text:span text:style-name="T89">Decreto-Lei n° 2.848/1940</text:span></text:a><text:span text:style-name="T36">)</text:span><text:span text:style-name="T35">.</text:span></text:p>
      <text:p text:style-name="P22"/>
      <text:p text:style-name="P10">_____________________________, <text:s/>_____/_____ / <text:span text:style-name="T56">_______ <text:s text:c="11"/>__________________________________________________</text:span></text:p>
      <text:p text:style-name="P11"><text:span text:style-name="T57">Local e data</text:span><text:tab/><text:tab/><text:tab/><text:tab/><text:tab/> <text:s text:c="38"/>Assinatura do<text:span text:style-name="T76">(a)</text:span> requerente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8">Biblioteca</text:p>
          </table:table-cell>
          <table:table-cell table:style-name="Tabela3.B1" office:value-type="string">
            <text:list xml:id="list2356990166958058293" text:style-name="L1">
              <text:list-header>
                <text:p text:style-name="P43">Estágio <text:span text:style-name="T81">(somente graduação)</text:span></text:p>
              </text:list-header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0">Documento <text:span text:style-name="T77">de conclusão de curso </text:span>entregue:</text:p>
            <text:list xml:id="list103731706850421" text:continue-numbering="true" text:style-name="L1">
              <text:list-header>
                <text:p text:style-name="P46"/>
                <text:p text:style-name="P47">TCC<text:tab/><text:tab/><text:tab/><text:span text:style-name="T69">( <text:s text:c="3"/>)</text:span></text:p>
                <text:p text:style-name="P47"><text:span text:style-name="T68">M</text:span>onografia<text:tab/><text:span text:style-name="T69">( <text:s text:c="3"/>)</text:span></text:p>
                <text:p text:style-name="P47"><text:span text:style-name="T68">D</text:span>issertação <text:tab/><text:span text:style-name="T69">( <text:s text:c="3"/>)</text:span><text:tab/></text:p>
                <text:p text:style-name="P48"><text:span text:style-name="T68">T</text:span>ese <text:tab/><text:tab/><text:tab/><text:span text:style-name="T69">( <text:s text:c="3"/>)</text:span></text:p>
                <text:p text:style-name="P48"><text:span text:style-name="T77">Não se aplica</text:span><text:tab/><text:span text:style-name="T69">( <text:s text:c="3"/>)</text:span><text:tab/> <text:tab/><text:tab/></text:p>
                <text:p text:style-name="P49"/>
                <text:p text:style-name="P44"><text:span text:style-name="T6">Declaro que o aluno não possui</text:span><text:span text:style-name="T2"> débito</text:span><text:span text:style-name="T8">s</text:span><text:span text:style-name="T2"> </text:span><text:span text:style-name="T8">com a </text:span><text:span text:style-name="T7">Biblioteca.</text:span><text:span text:style-name="T68"> </text:span></text:p>
              </text:list-header>
            </text:list>
            <text:p text:style-name="P19"/>
            <text:p text:style-name="P19"/>
            <text:p text:style-name="P20">____________________________________________</text:p>
            <text:p text:style-name="P20"><text:span text:style-name="T59">Carimbo e assinatura d</text:span><text:span text:style-name="T60">o</text:span><text:span text:style-name="T62">(a)</text:span><text:span text:style-name="T59"> </text:span><text:span text:style-name="T61">s</text:span><text:span text:style-name="T59">ervidor</text:span><text:span text:style-name="T62">(a)</text:span><text:span text:style-name="T59"> da </text:span><text:span text:style-name="T61">b</text:span><text:span text:style-name="T59">iblioteca</text:span></text:p>
            <text:p text:style-name="P20"/>
            <text:p text:style-name="P19"/>
          </table:table-cell>
          <table:table-cell table:style-name="Tabela4.B1" office:value-type="string">
            <text:p text:style-name="P31">Declaro que o <text:span text:style-name="T70">aluno</text:span> não <text:span text:style-name="T55">possui termo de compromisso</text:span> de estágio vigente <text:span text:style-name="T78">e nem quaisquer outras pendências na área de estágio.</text:span></text:p>
            <text:p text:style-name="P29"/>
            <text:p text:style-name="P29"/>
            <text:p text:style-name="P29"/>
            <text:p text:style-name="P29"/>
            <text:p text:style-name="P21">____________________________________________</text:p>
            <text:p text:style-name="P36"><text:span text:style-name="T59">Carimbo e assinatura d</text:span><text:span text:style-name="T60">o</text:span><text:span text:style-name="T62">(a)</text:span><text:span text:style-name="T59"> </text:span><text:span text:style-name="T61">s</text:span><text:span text:style-name="T59">ervidor</text:span><text:span text:style-name="T62">(a)</text:span><text:span text:style-name="T59"> </text:span></text:p>
            <text:p text:style-name="P32"><text:span text:style-name="T95">d</text:span>a área de estágios</text:p>
          </table:table-cell>
        </table:table-row>
      </table:table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list xml:id="list103730858254756" text:continue-numbering="true" text:style-name="L1">
              <text:list-header>
                <text:p text:style-name="P50">Registro Acadêmico</text:p>
              </text:list-header>
            </text:list>
          </table:table-cell>
        </table:table-row>
      </table:table>
      <text:p text:style-name="P13"/>
      <text:p text:style-name="P39"><text:span text:style-name="T2">Carteira estudantil</text:span> <text:s text:c="10"/><text:tab/><text:tab/> <text:s text:c="2"/><text:span text:style-name="T67">( <text:s text:c="3"/>) Devolvida <text:s text:c="3"/>( <text:s text:c="3"/>) Boletim de Ocorrência <text:s text:c="2"/>( <text:s text:c="3"/>) Aluno não recebeu</text:span></text:p>
      <text:p text:style-name="P25"/>
      <text:p text:style-name="P26"><text:span text:style-name="T2">Histórico escolar </text:span><text:span text:style-name="T9">do IFSC arquivado</text:span><text:span text:style-name="T2"> na pasta do aluno <text:s text:c="5"/></text:span><text:s/>( <text:s text:c="3"/>) 2 vias – Graduação, Mestrado <text:span text:style-name="T90">e Doutorado <text:s/></text:span>( <text:s text:c="3"/>) 1 via – Especialização</text:p>
      <text:p text:style-name="P26"/>
      <text:p text:style-name="P27"><text:span text:style-name="T2">Documentos arquivados na pasta do aluno </text:span>( <text:s text:c="3"/>) Identificação com foto <text:s text:c="12"/>( <text:s text:c="3"/>) CPF </text:p>
      <text:p text:style-name="P27"><text:tab/><text:tab/><text:tab/><text:tab/><text:tab/> <text:s text:c="2"/>( <text:s text:c="3"/>) Certificado <text:span text:style-name="T75">do </text:span>Ensino Médio <text:s text:c="3"/>( <text:s text:c="3"/>) <text:span text:style-name="T72">Diploma de</text:span> Graduação <text:s text:c="2"/>( <text:s text:c="3"/>) <text:span text:style-name="T72">Diploma de </text:span>Mestrado</text:p>
      <text:p text:style-name="P26"/>
      <text:p text:style-name="P30"><text:span text:style-name="T2">Certidão de Nascimento ou de Casamento</text:span> <text:s/>( <text:s text:c="3"/>) Entregue <text:s text:c="33"/>( <text:s text:c="3"/>) Dispensado porque não <text:span text:style-name="T75">houve alteração de</text:span> nome</text:p>
      <text:p text:style-name="P30"/>
      <text:p text:style-name="P30"><text:span text:style-name="T2">Sistema Acadêmico</text:span> <text:s text:c="7"/><text:tab/><text:tab/> <text:s text:c="2"/>( <text:s text:c="3"/>) Dados cadastrais atualizados e corretos, <text:span text:style-name="T71">conforme documentação do aluno</text:span></text:p>
      <text:p text:style-name="P30"/>
      <text:p text:style-name="P33"><text:span text:style-name="T10">Em caso de pedido de 2ª via</text:span><text:span text:style-name="T80"> </text:span><text:s text:c="8"/>( <text:s text:c="3"/>) Extravio <text:span text:style-name="T80">da 1ª </text:span><text:s text:c="25"/>( <text:s text:c="3"/>) Dano <text:span text:style-name="T80">da 1ª</text:span> <text:s text:c="23"/>( <text:s text:c="3"/>) <text:span text:style-name="T80">Mudança de nome</text:span></text:p>
      <text:p text:style-name="P34"><text:span text:style-name="T80"><text:tab/><text:tab/><text:tab/> <text:s text:c="2"/>(apresentar boletim de ocorrência)</text:span> <text:s text:c="2"/><text:span text:style-name="T91">(entregar 1ª via danificada) <text:s text:c="3"/>(apresentar cópia de doc. atualizado)</text:span></text:p>
      <text:p text:style-name="P41"/>
      <text:p text:style-name="P6"><text:span text:style-name="T2">Colação de Grau </text:span><text:span text:style-name="T63">(</text:span><text:span text:style-name="T64">somente </text:span><text:span text:style-name="T63">graduação)</text:span> ____/____/_____ <text:s/><text:span text:style-name="T14">S</text:span><text:span text:style-name="T11">ituação no Enade </text:span><text:span text:style-name="T65">(</text:span><text:span text:style-name="T64">somente </text:span><text:span text:style-name="T65">graduação)</text:span><text:span text:style-name="T11"> <text:s text:c="5"/></text:span><text:span text:style-name="T92">( <text:s text:c="3"/>) Regular <text:s/>( <text:s text:c="3"/>) Dispensado </text:span></text:p>
      <text:p text:style-name="P5"/>
      <text:p text:style-name="P35"><text:span text:style-name="T73">Dados do </text:span>TCC, monografia, dissertação ou tese <text:span text:style-name="T66">(preencher abaixo) <text:s text:c="2"/>ou <text:s text:c="4"/></text:span><text:span text:style-name="T58">( <text:s text:c="3"/>) Não se aplica, </text:span><text:span text:style-name="T66">pois o curso não possui trabalho final</text:span></text:p>
      <text:p text:style-name="P37"/>
      <text:p text:style-name="P28"><text:span text:style-name="T2">Título </text:span><text:span text:style-name="T12">definitivo do trabalho </text:span><text:span text:style-name="T79">(letra legível)</text:span> _____________________________________________________________________________</text:p>
      <text:p text:style-name="P28">________________________________________________________________________________________________________________</text:p>
      <text:p text:style-name="P45"><text:span text:style-name="T15">_________________________________________________________. </text:span><text:span text:style-name="T38">Orientador</text:span><text:span text:style-name="T39">(a)</text:span><text:span text:style-name="T18"> __________________________________________ </text:span><text:span text:style-name="T38">Titulação </text:span><text:span text:style-name="T43">do </text:span><text:span text:style-name="T40">orientador(a)</text:span><text:span text:style-name="T19"> </text:span><text:span text:style-name="T18">___________ </text:span><text:span text:style-name="T41">A</text:span><text:span text:style-name="T37">provação</text:span><text:span text:style-name="T15"> </text:span><text:span text:style-name="T17">____/____/______ </text:span><text:span text:style-name="T43">Cancelamento (mestrado </text:span><text:span text:style-name="T44">para especialista</text:span><text:span text:style-name="T43">)</text:span><text:span text:style-name="T20"> </text:span><text:span text:style-name="T17">____/____/______<text:tab/></text:span></text:p>
      <text:p text:style-name="P3"><text:span text:style-name="T42">Conceito/Nota</text:span><text:span text:style-name="T17"> _______ </text:span><text:span text:style-name="T2">Todos </text:span><text:span text:style-name="T13">os </text:span><text:span text:style-name="T2">membros da banca assinaram a ata</text:span> ( <text:s text:c="3"/>)<text:tab/><text:tab/></text:p>
      <text:p text:style-name="P42"/>
      <text:p text:style-name="P4">___________________________________________________</text:p>
      <text:p text:style-name="P24"><text:span text:style-name="T21">Carimbo e assinatura d</text:span><text:span text:style-name="T22">o</text:span><text:span text:style-name="T23">(a)</text:span><text:span text:style-name="T21"> </text:span><text:span text:style-name="T22">s</text:span><text:span text:style-name="T21">ervidor</text:span><text:span text:style-name="T23">(a)</text:span><text:span text:style-name="T21"> do Registro Acadê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Arial" fo:font-size="10pt" officeooo:rsid="00207241" officeooo:paragraph-rsid="004bbf5d" style:font-size-asian="10pt" style:font-size-complex="10pt"/>
    </style:style>
    <style:style style:name="MP2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Arial" fo:font-size="8pt" officeooo:paragraph-rsid="004bbf5d" style:font-size-asian="8pt" style:font-size-complex="8pt"/>
    </style:style>
    <style:style style:name="MP3" style:family="paragraph" style:parent-style-name="Table_20_Contents">
      <style:paragraph-properties fo:margin-top="0cm" fo:margin-bottom="0cm" loext:contextual-spacing="false" fo:line-height="150%" fo:text-align="justify" style:justify-single-word="false" style:shadow="none">
        <style:tab-stops/>
      </style:paragraph-properties>
      <style:text-properties style:font-name="Arial" fo:font-size="8.5pt" officeooo:paragraph-rsid="005bf20a" style:font-size-asian="8.5pt" style:font-size-complex="8.5pt"/>
    </style:style>
    <style:style style:name="MP4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officeooo:paragraph-rsid="004bbf5d"/>
    </style:style>
    <style:style style:name="MT1" style:family="text">
      <style:text-properties style:font-name="Wingdings 2" officeooo:rsid="00238ba3"/>
    </style:style>
    <style:style style:name="MT2" style:family="text">
      <style:text-properties fo:font-weight="bold" officeooo:rsid="0024fce5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415a0" style:font-weight-asian="bold" style:font-weight-complex="bold"/>
    </style:style>
    <style:style style:name="MT5" style:family="text">
      <style:text-properties fo:font-weight="bold" officeooo:rsid="003429ce" style:font-weight-asian="bold" style:font-weight-complex="bold"/>
    </style:style>
    <style:style style:name="MT6" style:family="text">
      <style:text-properties style:use-window-font-color="true" fo:font-weight="normal" officeooo:rsid="0046d7bc" style:font-weight-asian="normal" style:font-weight-complex="normal"/>
    </style:style>
    <style:style style:name="MT7" style:family="text">
      <style:text-properties fo:font-style="normal" officeooo:rsid="0034d6f8" style:font-style-asian="normal" style:font-style-complex="normal"/>
    </style:style>
    <style:style style:name="MT8" style:family="text">
      <style:text-properties fo:font-style="normal" officeooo:rsid="005bf20a" style:font-style-asian="normal" style:font-style-complex="normal"/>
    </style:style>
    <style:style style:name="MT9" style:family="text">
      <style:text-properties fo:font-style="normal" officeooo:rsid="004e05ec" style:font-style-asian="normal" style:font-style-complex="normal"/>
    </style:style>
    <style:style style:name="MT10" style:family="text">
      <style:text-properties fo:font-style="normal" officeooo:rsid="0094371b" style:font-style-asian="normal" style:font-style-complex="normal"/>
    </style:style>
    <style:style style:name="MT11" style:family="text">
      <style:text-properties style:font-name="Arial" fo:font-size="8.5pt" fo:font-style="normal" fo:font-weight="bold" officeooo:rsid="00306647" style:font-size-asian="8.5pt" style:font-style-asian="normal" style:font-weight-asian="bold" style:font-size-complex="8.5pt" style:font-style-complex="normal" style:font-weight-complex="bold"/>
    </style:style>
    <style:style style:name="MT12" style:family="text">
      <style:text-properties style:font-name="Arial" fo:font-size="8.5pt" fo:font-style="normal" fo:font-weight="bold" officeooo:rsid="0039151c" style:font-size-asian="8.5pt" style:font-style-asian="normal" style:font-weight-asian="bold" style:font-size-complex="8.5pt" style:font-style-complex="normal" style:font-weight-complex="bold"/>
    </style:style>
    <style:style style:name="MT13" style:family="text">
      <style:text-properties style:font-name="Arial" fo:font-size="8.5pt" fo:font-style="normal" fo:font-weight="bold" officeooo:rsid="001415a0" style:font-size-asian="8.5pt" style:font-style-asian="normal" style:font-weight-asian="bold" style:font-size-complex="8.5pt" style:font-style-complex="normal" style:font-weight-complex="bold"/>
    </style:style>
    <style:style style:name="MT14" style:family="text">
      <style:text-properties style:font-name="Arial" fo:font-size="8.5pt" fo:font-style="normal" fo:font-weight="bold" officeooo:rsid="004b12d0" style:font-size-asian="8.5pt" style:font-style-asian="normal" style:font-weight-asian="bold" style:font-size-complex="8.5pt" style:font-style-complex="normal" style:font-weight-complex="bold"/>
    </style:style>
    <style:style style:name="MT15" style:family="text">
      <style:text-properties style:font-name="Arial" fo:font-size="8.5pt" fo:font-style="normal" fo:font-weight="bold" officeooo:rsid="0015da4a" style:font-size-asian="8.5pt" style:font-style-asian="normal" style:font-weight-asian="bold" style:font-size-complex="8.5pt" style:font-style-complex="normal" style:font-weight-complex="bold"/>
    </style:style>
    <style:style style:name="MT16" style:family="text">
      <style:text-properties style:font-name="Arial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12cm" fo:margin-bottom="0cm" fo:margin-left="0.6cm" fo:margin-right="0.6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89cm" fo:margin-left="0cm" fo:margin-right="0cm" fo:margin-bottom="0.499cm"/>
      </style:header-style>
      <style:footer-style>
        <style:header-footer-properties svg:height="3.24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%</text:span>- - - - - - - - - - - - - - - - - - - - - - - - - - - - - - - - - - - - - - - - - - - - - - - - - - - - - - - - - - - - - - - - - - - - - - - - - - - - - </text:p>
        <text:p text:style-name="MP2"><text:span text:style-name="MT2">RECIBO DE ENTREGA DO R</text:span><text:span text:style-name="MT3">EQUERIMENTO DE EXPEDIÇÃO DE CERTIFICADO </text:span><text:span text:style-name="MT4">OU DIPLOMA – </text:span><text:span text:style-name="MT5">IFSC</text:span></text:p>
        <text:p text:style-name="MP3">Nome do(a) solicitante: <text:span text:style-name="MT6">__________________________________________________________________________________________________</text:span></text:p>
        <text:p text:style-name="MP3"><text:span text:style-name="MT7">Recebido </text:span><text:span text:style-name="MT8">pelo câmpus</text:span><text:span text:style-name="MT7"> em: </text:span><text:span text:style-name="MT9">_____/_____/______ </text:span><text:span text:style-name="MT10">Servidor que recebeu: ___________________________________________________________</text:span></text:p>
        <text:p text:style-name="MP4"><text:span text:style-name="MT11">Prazo de entrega </text:span><text:span text:style-name="MT12">do certificado </text:span><text:span text:style-name="MT13">ou diploma</text:span><text:span text:style-name="MT11">: </text:span><text:span text:style-name="MT13">9</text:span><text:span text:style-name="MT11">0 dias, </text:span><text:span text:style-name="MT13">podendo </text:span><text:span text:style-name="MT14">s</text:span><text:span text:style-name="MT13">er prorrogável p</text:span><text:span text:style-name="MT15">or</text:span><text:span text:style-name="MT13"> mais 90 dias, conforme demanda.</text:span><text:span text:style-name="MT16"> <text:s text:c="9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33:30.961000000</meta:creation-date>
    <dc:date>2017-03-10T10:37:28.849000000</dc:date>
    <meta:editing-duration>PT15H29M16S</meta:editing-duration>
    <meta:editing-cycles>106</meta:editing-cycles>
    <meta:generator>LibreOffice/5.1.6.2$Windows_x86 LibreOffice_project/07ac168c60a517dba0f0d7bc7540f5afa45f0909</meta:generator>
    <meta:print-date>2016-10-18T15:18:02.560000000</meta:print-date>
    <meta:document-statistic meta:table-count="3" meta:image-count="1" meta:object-count="0" meta:page-count="1" meta:paragraph-count="44" meta:word-count="554" meta:character-count="4800" meta:non-whitespace-character-count="3847"/>
  </office:meta>
</office:document-meta>
</file>