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9000000F4F0FE41447D4DCA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491cm" style:rel-column-width="21167*"/>
    </style:style>
    <style:style style:name="Tabela1.B" style:family="table-column">
      <style:table-column-properties style:column-width="7.056cm" style:rel-column-width="27198*"/>
    </style:style>
    <style:style style:name="Tabela1.C" style:family="table-column">
      <style:table-column-properties style:column-width="4.454cm" style:rel-column-width="17170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491cm" style:rel-column-width="21167*"/>
    </style:style>
    <style:style style:name="Tabela3.B" style:family="table-column">
      <style:table-column-properties style:column-width="7.056cm" style:rel-column-width="27198*"/>
    </style:style>
    <style:style style:name="Tabela3.C" style:family="table-column">
      <style:table-column-properties style:column-width="4.454cm" style:rel-column-width="17170*"/>
    </style:style>
    <style:style style:name="Tabela3.A1" style:family="table-cell">
      <style:table-cell-properties fo:padding="0.097cm" fo:border="non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7.696cm" style:rel-column-width="29666*"/>
    </style:style>
    <style:style style:name="Tabela5.B" style:family="table-column">
      <style:table-column-properties style:column-width="5.313cm" style:rel-column-width="20480*"/>
    </style:style>
    <style:style style:name="Tabela5.C" style:family="table-column">
      <style:table-column-properties style:column-width="3.992cm" style:rel-column-width="15389*"/>
    </style:style>
    <style:style style:name="Tabela5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7cm" table:align="margins"/>
    </style:style>
    <style:style style:name="Tabela29.A" style:family="table-column">
      <style:table-column-properties style:column-width="17cm" style:rel-column-width="65535*"/>
    </style:style>
    <style:style style:name="Tabela29.A1" style:family="table-cell">
      <style:table-cell-properties fo:padding="0.097cm" fo:border="none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none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non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none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padding="0.097cm" fo:border="none"/>
    </style:style>
    <style:style style:name="Tabela32" style:family="table">
      <style:table-properties style:width="17cm" table:align="margins"/>
    </style:style>
    <style:style style:name="Tabela32.A" style:family="table-column">
      <style:table-column-properties style:column-width="17cm" style:rel-column-width="65535*"/>
    </style:style>
    <style:style style:name="Tabela32.A1" style:family="table-cell">
      <style:table-cell-properties fo:padding="0.097cm" fo:border="none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none"/>
    </style:style>
    <style:style style:name="Tabela11" style:family="table">
      <style:table-properties style:width="16.977cm" table:align="left" style:writing-mode="lr-tb"/>
    </style:style>
    <style:style style:name="Tabela11.A" style:family="table-column">
      <style:table-column-properties style:column-width="0.596cm"/>
    </style:style>
    <style:style style:name="Tabela11.B" style:family="table-column">
      <style:table-column-properties style:column-width="8.4cm"/>
    </style:style>
    <style:style style:name="Tabela11.C" style:family="table-column">
      <style:table-column-properties style:column-width="2.205cm"/>
    </style:style>
    <style:style style:name="Tabela11.D" style:family="table-column">
      <style:table-column-properties style:column-width="2.007cm"/>
    </style:style>
    <style:style style:name="Tabela11.E" style:family="table-column">
      <style:table-column-properties style:column-width="1.984cm"/>
    </style:style>
    <style:style style:name="Tabela11.F" style:family="table-column">
      <style:table-column-properties style:column-width="1.785cm"/>
    </style:style>
    <style:style style:name="Tabela11.1" style:family="table-row">
      <style:table-row-properties style:min-row-height="0.667cm" fo:keep-together="always"/>
    </style:style>
    <style:style style:name="Tabela11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F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F2" style:family="table-cell">
      <style:table-cell-properties style:vertical-align="middle" fo:padding="0cm" fo:border="0.5pt solid #000000" style:writing-mode="lr-tb"/>
    </style:style>
    <style:style style:name="Tabela1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F3" style:family="table-cell">
      <style:table-cell-properties style:vertical-align="middle" fo:padding="0cm" fo:border="0.5pt solid #000000" style:writing-mode="lr-tb"/>
    </style:style>
    <style:style style:name="Tabela1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F4" style:family="table-cell">
      <style:table-cell-properties style:vertical-align="middle" fo:padding="0cm" fo:border="0.5pt solid #000000" style:writing-mode="lr-tb"/>
    </style:style>
    <style:style style:name="Tabela1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5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F5" style:family="table-cell">
      <style:table-cell-properties style:vertical-align="middle" fo:padding="0cm" fo:border="0.5pt solid #000000" style:writing-mode="lr-tb"/>
    </style:style>
    <style:style style:name="Tabela1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6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F6" style:family="table-cell">
      <style:table-cell-properties style:vertical-align="middle" fo:padding="0cm" fo:border="0.5pt solid #000000" style:writing-mode="lr-tb"/>
    </style:style>
    <style:style style:name="Tabela1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7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F7" style:family="table-cell">
      <style:table-cell-properties style:vertical-align="middle" fo:padding="0cm" fo:border="0.5pt solid #000000" style:writing-mode="lr-tb"/>
    </style:style>
    <style:style style:name="Tabela1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8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F8" style:family="table-cell">
      <style:table-cell-properties style:vertical-align="middle" fo:padding="0cm" fo:border="0.5pt solid #000000" style:writing-mode="lr-tb"/>
    </style:style>
    <style:style style:name="Tabela1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9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F9" style:family="table-cell">
      <style:table-cell-properties style:vertical-align="middle" fo:padding="0cm" fo:border="0.5pt solid #000000" style:writing-mode="lr-tb"/>
    </style:style>
    <style:style style:name="Tabela11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10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F10" style:family="table-cell">
      <style:table-cell-properties style:vertical-align="middle" fo:padding="0cm" fo:border="0.5pt solid #000000" style:writing-mode="lr-tb"/>
    </style:style>
    <style:style style:name="Tabela11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11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F11" style:family="table-cell">
      <style:table-cell-properties style:vertical-align="middle" fo:padding="0cm" fo:border="0.5pt solid #000000" style:writing-mode="lr-tb"/>
    </style:style>
    <style:style style:name="Tabela11.A12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F12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3.009cm" style:rel-column-width="50147*"/>
    </style:style>
    <style:style style:name="Tabela16.B" style:family="table-column">
      <style:table-column-properties style:column-width="1.699cm" style:rel-column-width="6548*"/>
    </style:style>
    <style:style style:name="Tabela16.C" style:family="table-column">
      <style:table-column-properties style:column-width="2.293cm" style:rel-column-width="8840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C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13.009cm" style:rel-column-width="50147*"/>
    </style:style>
    <style:style style:name="Tabela24.B" style:family="table-column">
      <style:table-column-properties style:column-width="1.699cm" style:rel-column-width="6548*"/>
    </style:style>
    <style:style style:name="Tabela24.C" style:family="table-column">
      <style:table-column-properties style:column-width="2.293cm" style:rel-column-width="8840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C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7cm" table:align="margins"/>
    </style:style>
    <style:style style:name="Tabela26.A" style:family="table-column">
      <style:table-column-properties style:column-width="17cm" style:rel-column-width="65535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7cm" table:align="margins"/>
    </style:style>
    <style:style style:name="Tabela27.A" style:family="table-column">
      <style:table-column-properties style:column-width="17cm" style:rel-column-width="65535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17cm" style:rel-column-width="65535*"/>
    </style:style>
    <style:style style:name="Tabela28.A1" style:family="table-cell">
      <style:table-cell-properties fo:padding="0.097cm" fo:border="none"/>
    </style:style>
    <style:style style:name="Tabela33" style:family="table">
      <style:table-properties style:width="17cm" table:align="margins"/>
    </style:style>
    <style:style style:name="Tabela33.A" style:family="table-column">
      <style:table-column-properties style:column-width="17cm" style:rel-column-width="65535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7cm" table:align="margins"/>
    </style:style>
    <style:style style:name="Tabela34.A" style:family="table-column">
      <style:table-column-properties style:column-width="17cm" style:rel-column-width="65535*"/>
    </style:style>
    <style:style style:name="Tabela34.A1" style:family="table-cell">
      <style:table-cell-properties fo:padding="0.097cm" fo:border="none"/>
    </style:style>
    <style:style style:name="Tabela36" style:family="table">
      <style:table-properties style:width="17cm" table:align="margins"/>
    </style:style>
    <style:style style:name="Tabela36.A" style:family="table-column">
      <style:table-column-properties style:column-width="17cm" style:rel-column-width="65535*"/>
    </style:style>
    <style:style style:name="Tabela36.A1" style:family="table-cell">
      <style:table-cell-properties fo:padding="0.097cm" fo:border="none"/>
    </style:style>
    <style:style style:name="Tabela38" style:family="table">
      <style:table-properties style:width="17cm" table:align="margins"/>
    </style:style>
    <style:style style:name="Tabela38.A" style:family="table-column">
      <style:table-column-properties style:column-width="17cm" style:rel-column-width="65535*"/>
    </style:style>
    <style:style style:name="Tabela38.A1" style:family="table-cell">
      <style:table-cell-properties fo:padding="0.097cm" fo:border="non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none"/>
    </style:style>
    <style:style style:name="Tabela19" style:family="table">
      <style:table-properties style:width="16.977cm" table:align="left" style:writing-mode="lr-tb"/>
    </style:style>
    <style:style style:name="Tabela19.A" style:family="table-column">
      <style:table-column-properties style:column-width="4.101cm"/>
    </style:style>
    <style:style style:name="Tabela19.B" style:family="table-column">
      <style:table-column-properties style:column-width="3.11cm"/>
    </style:style>
    <style:style style:name="Tabela19.C" style:family="table-column">
      <style:table-column-properties style:column-width="3.593cm"/>
    </style:style>
    <style:style style:name="Tabela19.D" style:family="table-column">
      <style:table-column-properties style:column-width="3.286cm"/>
    </style:style>
    <style:style style:name="Tabela19.E" style:family="table-column">
      <style:table-column-properties style:column-width="2.887cm"/>
    </style:style>
    <style:style style:name="Tabela19.1" style:family="table-row">
      <style:table-row-properties style:min-row-height="0.667cm" fo:keep-together="always"/>
    </style:style>
    <style:style style:name="Tabela19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9.E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9.C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9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3" style:family="table-cell">
      <style:table-cell-properties style:vertical-align="middle" fo:padding="0cm" fo:border="0.5pt solid #000000" style:writing-mode="lr-tb"/>
    </style:style>
    <style:style style:name="Tabela19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4" style:family="table-cell">
      <style:table-cell-properties style:vertical-align="middle" fo:padding="0cm" fo:border="0.5pt solid #000000" style:writing-mode="lr-tb"/>
    </style:style>
    <style:style style:name="Tabela19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5" style:family="table-cell">
      <style:table-cell-properties style:vertical-align="middle" fo:padding="0cm" fo:border="0.5pt solid #000000" style:writing-mode="lr-tb"/>
    </style:style>
    <style:style style:name="Tabela19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6" style:family="table-cell">
      <style:table-cell-properties style:vertical-align="middle" fo:padding="0cm" fo:border="0.5pt solid #000000" style:writing-mode="lr-tb"/>
    </style:style>
    <style:style style:name="Tabela19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7" style:family="table-cell">
      <style:table-cell-properties style:vertical-align="middle" fo:padding="0cm" fo:border="0.5pt solid #000000" style:writing-mode="lr-tb"/>
    </style:style>
    <style:style style:name="Tabela19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8" style:family="table-cell">
      <style:table-cell-properties style:vertical-align="middle" fo:padding="0cm" fo:border="0.5pt solid #000000" style:writing-mode="lr-tb"/>
    </style:style>
    <style:style style:name="Tabela19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9" style:family="table-cell">
      <style:table-cell-properties style:vertical-align="middle" fo:padding="0cm" fo:border="0.5pt solid #000000" style:writing-mode="lr-tb"/>
    </style:style>
    <style:style style:name="Tabela19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10" style:family="table-cell">
      <style:table-cell-properties style:vertical-align="middle" fo:padding="0cm" fo:border="0.5pt solid #000000" style:writing-mode="lr-tb"/>
    </style:style>
    <style:style style:name="Tabela19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11" style:family="table-cell">
      <style:table-cell-properties style:vertical-align="middle" fo:padding="0cm" fo:border="0.5pt solid #000000" style:writing-mode="lr-tb"/>
    </style:style>
    <style:style style:name="Tabela19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12" style:family="table-cell">
      <style:table-cell-properties style:vertical-align="middle" fo:padding="0cm" fo:border="0.5pt solid #000000" style:writing-mode="lr-tb"/>
    </style:style>
    <style:style style:name="Tabela31" style:family="table">
      <style:table-properties style:width="16.977cm" table:align="left" style:writing-mode="lr-tb"/>
    </style:style>
    <style:style style:name="Tabela31.A" style:family="table-column">
      <style:table-column-properties style:column-width="4.101cm"/>
    </style:style>
    <style:style style:name="Tabela31.B" style:family="table-column">
      <style:table-column-properties style:column-width="3.11cm"/>
    </style:style>
    <style:style style:name="Tabela31.C" style:family="table-column">
      <style:table-column-properties style:column-width="2.491cm"/>
    </style:style>
    <style:style style:name="Tabela31.D" style:family="table-column">
      <style:table-column-properties style:column-width="2.801cm"/>
    </style:style>
    <style:style style:name="Tabela31.F" style:family="table-column">
      <style:table-column-properties style:column-width="1.984cm"/>
    </style:style>
    <style:style style:name="Tabela31.1" style:family="table-row">
      <style:table-row-properties style:min-row-height="0.667cm" fo:keep-together="always"/>
    </style:style>
    <style:style style:name="Tabela31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1.F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1.C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F3" style:family="table-cell">
      <style:table-cell-properties style:vertical-align="middle" fo:padding="0cm" fo:border="0.5pt solid #000000" style:writing-mode="lr-tb"/>
    </style:style>
    <style:style style:name="Tabela3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F4" style:family="table-cell">
      <style:table-cell-properties style:vertical-align="middle" fo:padding="0cm" fo:border="0.5pt solid #000000" style:writing-mode="lr-tb"/>
    </style:style>
    <style:style style:name="Tabela3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F5" style:family="table-cell">
      <style:table-cell-properties style:vertical-align="middle" fo:padding="0cm" fo:border="0.5pt solid #000000" style:writing-mode="lr-tb"/>
    </style:style>
    <style:style style:name="Tabela3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F6" style:family="table-cell">
      <style:table-cell-properties style:vertical-align="middle" fo:padding="0cm" fo:border="0.5pt solid #000000" style:writing-mode="lr-tb"/>
    </style:style>
    <style:style style:name="Tabela3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F7" style:family="table-cell">
      <style:table-cell-properties style:vertical-align="middle" fo:padding="0cm" fo:border="0.5pt solid #000000" style:writing-mode="lr-tb"/>
    </style:style>
    <style:style style:name="Tabela42" style:family="table">
      <style:table-properties style:width="17cm" table:align="margins"/>
    </style:style>
    <style:style style:name="Tabela42.A" style:family="table-column">
      <style:table-column-properties style:column-width="17cm" style:rel-column-width="65535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7cm" table:align="margins"/>
    </style:style>
    <style:style style:name="Tabela43.A" style:family="table-column">
      <style:table-column-properties style:column-width="17cm" style:rel-column-width="65535*"/>
    </style:style>
    <style:style style:name="Tabela43.A1" style:family="table-cell">
      <style:table-cell-properties fo:padding="0.097cm" fo:border="none"/>
    </style:style>
    <style:style style:name="Tabela20" style:family="table">
      <style:table-properties style:width="16.889cm" fo:margin-left="0.116cm" table:align="left"/>
    </style:style>
    <style:style style:name="Tabela20.A" style:family="table-column">
      <style:table-column-properties style:column-width="16.889cm"/>
    </style:style>
    <style:style style:name="Tabela20.A1" style:family="table-cell">
      <style:table-cell-properties fo:padding="0.097cm" fo:border="none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17cm" style:rel-column-width="65535*"/>
    </style:style>
    <style:style style:name="Tabela23.A1" style:family="table-cell">
      <style:table-cell-properties fo:padding="0.097cm" fo:border="none"/>
    </style:style>
    <style:style style:name="Tabela25" style:family="table">
      <style:table-properties style:width="17cm" table:align="margins"/>
    </style:style>
    <style:style style:name="Tabela25.A" style:family="table-column">
      <style:table-column-properties style:column-width="17cm" style:rel-column-width="65535*"/>
    </style:style>
    <style:style style:name="Tabela25.A1" style:family="table-cell">
      <style:table-cell-properties fo:padding="0.097cm" fo:border="none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none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none"/>
    </style:style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17cm" style:rel-column-width="65535*"/>
    </style:style>
    <style:style style:name="Tabela30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8pt" fo:font-weight="bold" officeooo:rsid="0014bc94" officeooo:paragraph-rsid="0014bc94" style:font-size-asian="18pt" style:font-weight-asian="bold" style:font-name-complex="Arial" style:font-size-complex="18pt" style:font-weight-complex="bold"/>
    </style:style>
    <style:style style:name="P5" style:family="paragraph" style:parent-style-name="Standard">
      <style:text-properties style:font-name="Arial1" fo:font-size="18pt" style:font-size-asian="18pt" style:font-name-complex="Arial" style:font-size-complex="18pt"/>
    </style:style>
    <style:style style:name="P6" style:family="paragraph" style:parent-style-name="Standard">
      <style:text-properties style:font-name="Arial1" fo:font-size="18pt" officeooo:rsid="000da633" officeooo:paragraph-rsid="000da633" style:font-size-asian="18pt" style:font-name-complex="Arial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style="italic" style:font-size-asian="18pt" style:font-style-asian="italic" style:font-name-complex="Arial" style:font-size-complex="18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bold" style:font-name-asian="TrebuchetMS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Arial" fo:font-size="18pt" style:font-size-asian="18pt" style:font-name-complex="Arial" style:font-size-complex="18pt"/>
    </style:style>
    <style:style style:name="P10" style:family="paragraph" style:parent-style-name="Standard">
      <style:paragraph-properties fo:text-align="start" style:justify-single-word="false"/>
      <style:text-properties fo:color="#ff0000" style:font-name="Arial1" fo:font-size="18pt" fo:font-weight="bold" style:font-name-asian="TrebuchetMS" style:font-size-asian="18pt" style:font-weight-asian="bold" style:font-name-complex="Arial" style:font-size-complex="18pt"/>
    </style:style>
    <style:style style:name="P11" style:family="paragraph" style:parent-style-name="Standard">
      <style:paragraph-properties fo:text-align="start" style:justify-single-word="false"/>
      <style:text-properties fo:color="#ff0000" style:font-name="Arial1" fo:font-size="14pt" fo:font-weight="bold" style:font-name-asian="TrebuchetMS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ff0000" style:font-name="Arial1" fo:font-size="14pt" fo:font-weight="bold" style:font-name-asian="TrebuchetMS" style:font-size-asian="14pt" style:font-weight-asian="bold" style:font-name-complex="Arial" style:font-size-complex="14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style:font-name="Arial" fo:font-weight="bold" officeooo:rsid="0016ea89" officeooo:paragraph-rsid="0016ea89" style:font-weight-asian="bold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style:font-name="Arial" fo:font-weight="bold" officeooo:rsid="0017ed74" officeooo:paragraph-rsid="00195906" style:font-weight-asian="bold" style:font-name-complex="Times New Roman" style:font-size-complex="11pt"/>
    </style:style>
    <style:style style:name="P16" style:family="paragraph" style:parent-style-name="Standard">
      <style:text-properties fo:color="#ff3333" style:font-name="Arial" fo:font-size="8pt" officeooo:rsid="0017ed74" officeooo:paragraph-rsid="0017ed74" style:font-size-asian="8pt" style:font-size-complex="8pt"/>
    </style:style>
    <style:style style:name="P17" style:family="paragraph" style:parent-style-name="Header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bold" fo:background-color="#ffff00" style:font-weight-asian="bold" style:font-weight-complex="bold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3127f4" style:font-name-asian="SimSun" style:font-size-asian="12pt" style:font-weight-asian="bold" style:font-name-complex="Mangal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11pt" fo:font-weight="bold" officeooo:rsid="003127f4" officeooo:paragraph-rsid="003127f4" style:font-name-asian="SimSun" style:font-size-asian="11pt" style:font-weight-asian="bold" style:font-name-complex="Mangal" style:font-size-complex="11pt" style:font-weight-complex="bold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font-weight="normal" officeooo:rsid="000dc09a" officeooo:paragraph-rsid="003127f4" style:font-name-asian="SimSun" style:font-size-asian="10pt" style:font-weight-asian="normal" style:font-name-complex="Mangal" style:font-size-complex="10pt" style:font-weight-complex="normal"/>
    </style:style>
    <style:style style:name="P22" style:family="paragraph" style:parent-style-name="Heading_20_3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000dc09a" officeooo:paragraph-rsid="003127f4" style:font-name-asian="SimSun" style:font-size-asian="10pt" style:font-weight-asian="normal" style:font-name-complex="Mangal" style:font-size-complex="10pt" style:font-weight-complex="normal"/>
    </style:style>
    <style:style style:name="P2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rsid="000dc09a" officeooo:paragraph-rsid="003127f4" style:font-size-asian="12pt" style:font-weight-asian="normal" style:font-size-complex="12pt" style:font-weight-complex="normal"/>
    </style:style>
    <style:style style:name="P25" style:family="paragraph" style:parent-style-name="ppc_20_texto_20_explicativo">
      <style:text-properties fo:color="#ff0000" fo:font-size="9pt" style:font-size-asian="9pt" style:font-size-complex="9pt"/>
    </style:style>
    <style:style style:name="P26" style:family="paragraph" style:parent-style-name="ppc_20_texto_20_explicativo">
      <style:text-properties fo:color="#ff0000" style:font-name="Arial2" fo:font-size="8pt" fo:font-weight="normal" style:font-size-asian="8pt" style:font-weight-asian="normal" style:font-size-complex="8pt" style:font-weight-complex="normal"/>
    </style:style>
    <style:style style:name="P27" style:family="paragraph" style:parent-style-name="ppc_20_texto_20_explicativo">
      <style:text-properties fo:font-size="8pt" style:font-size-asian="8pt" style:font-size-complex="8pt"/>
    </style:style>
    <style:style style:name="P28" style:family="paragraph" style:parent-style-name="ppc_20_texto_20_explicativo">
      <style:text-properties fo:color="#ff3333"/>
    </style:style>
    <style:style style:name="P29" style:family="paragraph" style:parent-style-name="ppc_20_texto_20_explicativo">
      <style:text-properties fo:color="#ff3333" fo:font-size="8pt" style:font-size-asian="8pt" style:font-size-complex="8pt"/>
    </style:style>
    <style:style style:name="P30" style:family="paragraph" style:parent-style-name="ppc_20_texto_20_explicativo">
      <style:text-properties fo:color="#ff3333" fo:font-size="8pt" officeooo:paragraph-rsid="000d77ab" style:font-size-asian="8pt" style:font-size-complex="8pt"/>
    </style:style>
    <style:style style:name="P31" style:family="paragraph" style:parent-style-name="ppc_20_texto_20_explicativo">
      <style:text-properties fo:color="#ff3333" fo:font-size="12pt" officeooo:paragraph-rsid="003127f4" style:font-size-asian="12pt" style:font-size-complex="12pt"/>
    </style:style>
    <style:style style:name="P32" style:family="paragraph" style:parent-style-name="ppc_20_texto_20_explicativo">
      <style:text-properties officeooo:paragraph-rsid="000a1cc6"/>
    </style:style>
    <style:style style:name="P33" style:family="paragraph" style:parent-style-name="ppc_20_texto_20_explicativo">
      <style:text-properties fo:background-color="#ffff99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1" fo:font-size="18pt" fo:font-weight="bold" style:font-name-asian="TrebuchetMS" style:font-size-asian="18pt" style:font-weight-asian="bold" style:font-name-complex="Arial" style:font-size-complex="18pt"/>
    </style:style>
    <style:style style:name="P35" style:family="paragraph" style:parent-style-name="Contents_20_Heading">
      <style:paragraph-properties fo:break-before="page"/>
    </style:style>
    <style:style style:name="P36" style:family="paragraph" style:parent-style-name="Table_20_Contents">
      <style:paragraph-properties fo:text-align="justify" style:justify-single-word="false"/>
      <style:text-properties style:font-name="Arial2" fo:font-size="12pt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Arial2" fo:font-size="12pt" style:font-size-asian="10.5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Arial2" fo:font-size="12pt" officeooo:paragraph-rsid="000da633" style:font-size-asian="10.5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Arial2" fo:font-size="12pt" officeooo:paragraph-rsid="0017ed74" style:font-size-asian="10.5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Arial2" fo:font-size="12pt" officeooo:paragraph-rsid="001812d7" style:font-size-asian="10.5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Arial2" fo:font-size="12pt" fo:background-color="transparent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Arial2" fo:font-size="10pt"/>
    </style:style>
    <style:style style:name="P44" style:family="paragraph" style:parent-style-name="Table_20_Contents">
      <style:paragraph-properties fo:text-align="justify" style:justify-single-word="false"/>
      <style:text-properties style:font-name="Arial2" fo:font-size="10pt" officeooo:paragraph-rsid="000d77ab"/>
    </style:style>
    <style:style style:name="P45" style:family="paragraph" style:parent-style-name="Table_20_Contents">
      <style:paragraph-properties fo:text-align="justify" style:justify-single-word="false"/>
      <style:text-properties style:font-name="Arial2" fo:font-size="8pt" style:font-size-asian="8pt" style:font-size-complex="8pt"/>
    </style:style>
    <style:style style:name="P46" style:family="paragraph" style:parent-style-name="Table_20_Contents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fo:color="#ff3333" style:font-name="Arial2" fo:font-size="12pt" fo:font-weight="normal" officeooo:rsid="0016ea89" officeooo:paragraph-rsid="0016ea89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fo:color="#ff3333" style:font-name="Arial2" fo:font-size="12pt" officeooo:rsid="0017ed74" officeooo:paragraph-rsid="0017ed74" style:font-size-asian="10.5pt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fo:color="#ff3333" style:font-name="Arial2" fo:font-size="12pt" officeooo:rsid="0017ed74" officeooo:paragraph-rsid="001812d7" style:font-size-asian="10.5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fo:color="#ff3333" style:font-name="Arial" fo:font-size="12pt" fo:font-weight="normal" officeooo:paragraph-rsid="003127f4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line-height="100%" fo:text-align="justify" style:justify-single-word="false"/>
      <style:text-properties fo:color="#ff3333" style:font-name="Arial" fo:font-size="12pt" fo:font-weight="normal" officeooo:rsid="002718ce" officeooo:paragraph-rsid="003127f4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3127f4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2pt" fo:font-weight="normal" officeooo:paragraph-rsid="003127f4" style:font-size-asian="12pt" style:font-weight-asian="normal" style:font-size-complex="12pt" style:font-weight-complex="normal"/>
    </style:style>
    <style:style style:name="P54" style:family="paragraph" style:parent-style-name="ppc_20_texto_20_explicativo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9pt" fo:font-weight="normal" style:font-size-asian="9pt" style:font-weight-asian="normal" style:font-size-complex="9pt" style:font-weight-complex="normal"/>
    </style:style>
    <style:style style:name="P55" style:family="paragraph" style:parent-style-name="ppc_20_texto_20_explicativo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rebuchetMS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56" style:family="paragraph" style:parent-style-name="ppc_20_text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57" style:family="paragraph" style:parent-style-name="ppc_20_texto_20_explicativo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color="#ff0000" style:font-name="Arial2"/>
    </style:style>
    <style:style style:name="P58" style:family="paragraph" style:parent-style-name="ppc_20_texto_20_explicativo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color="#ff0000" style:font-name="Arial2" fo:font-weight="normal" style:font-weight-asian="normal" style:font-weight-complex="normal"/>
    </style:style>
    <style:style style:name="P59" style:family="paragraph" style:parent-style-name="ppc_20_texto_20_explicativo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color="#ff0000" style:font-name="Arial2" fo:font-weight="normal" officeooo:paragraph-rsid="000da633" style:font-weight-asian="normal" style:font-weight-complex="normal"/>
    </style:style>
    <style:style style:name="P60" style:family="paragraph" style:parent-style-name="ppc_20_texto_20_explicativo">
      <style:paragraph-properties fo:margin-left="0cm" fo:margin-right="0cm" fo:text-indent="0cm" style:auto-text-indent="false"/>
      <style:text-properties fo:color="#ff3333" style:font-name="Arial" fo:font-size="8pt" fo:font-weight="normal" officeooo:paragraph-rsid="0016ea89" style:font-name-asian="TrebuchetMS" style:font-size-asian="8pt" style:font-weight-asian="normal" style:font-name-complex="Courier" style:font-size-complex="8pt" style:font-style-complex="italic" style:font-weight-complex="normal"/>
    </style:style>
    <style:style style:name="P61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Arial" fo:font-size="8pt" style:font-name-asian="TrebuchetMS" style:font-size-asian="8pt" style:font-name-complex="Courier" style:font-size-complex="8pt"/>
    </style:style>
    <style:style style:name="P62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fo:color="#ff3333" style:font-name="Arial" fo:font-size="10pt" officeooo:rsid="0016ea89" officeooo:paragraph-rsid="0016ea89" style:font-name-asian="TrebuchetMS" style:font-size-asian="10pt" style:font-name-complex="Courier" style:font-size-complex="10pt"/>
    </style:style>
    <style:style style:name="P63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fo:color="#ff3333" style:font-name="Arial" fo:font-size="10pt" fo:font-weight="normal" officeooo:rsid="0016ea89" officeooo:paragraph-rsid="0016ea89" style:font-name-asian="TrebuchetMS" style:font-size-asian="10pt" style:font-weight-asian="normal" style:font-name-complex="Courier" style:font-size-complex="10pt" style:font-weight-complex="normal"/>
    </style:style>
    <style:style style:name="P64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fo:color="#ff3333" style:font-name="Arial" fo:font-size="10pt" fo:font-weight="normal" officeooo:rsid="0016ea89" officeooo:paragraph-rsid="002675f4" style:font-name-asian="TrebuchetMS" style:font-size-asian="10pt" style:font-weight-asian="normal" style:font-name-complex="Courier" style:font-size-complex="10pt" style:font-weight-complex="normal"/>
    </style:style>
    <style:style style:name="P65" style:family="paragraph" style:parent-style-name="ppc_20_texto_20_explicativo">
      <style:paragraph-properties fo:text-align="justify" style:justify-single-word="false" style:shadow="none"/>
      <style:text-properties style:font-name="Arial2"/>
    </style:style>
    <style:style style:name="P66" style:family="paragraph" style:parent-style-name="ppc_20_texto_20_explicativo">
      <style:paragraph-properties fo:text-align="justify" style:justify-single-word="false" style:shadow="none"/>
      <style:text-properties fo:color="#ff0000" style:font-name="Arial2" fo:font-size="8pt" fo:font-weight="normal" style:font-size-asian="8pt" style:font-weight-asian="normal" style:font-size-complex="8pt" style:font-weight-complex="normal"/>
    </style:style>
    <style:style style:name="P67" style:family="paragraph" style:parent-style-name="ppc_20_texto_20_explicativo2">
      <style:paragraph-properties fo:text-align="justify" style:justify-single-word="false" style:shadow="none"/>
      <style:text-properties style:font-name="Arial2" officeooo:paragraph-rsid="001cea5d"/>
    </style:style>
    <style:style style:name="P68" style:family="paragraph" style:parent-style-name="ppc_20_texto_20_explicativo2">
      <style:paragraph-properties fo:text-align="justify" style:justify-single-word="false" style:shadow="none"/>
      <style:text-properties style:font-name="Arial2" officeooo:rsid="0017ed74" officeooo:paragraph-rsid="001cea5d"/>
    </style:style>
    <style:style style:name="P69" style:family="paragraph" style:parent-style-name="ppc_20_texto_20_explicativo2">
      <style:text-properties fo:color="#ff0000"/>
    </style:style>
    <style:style style:name="P70" style:family="paragraph" style:parent-style-name="ppc_20_texto_20_explicativo2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71" style:family="paragraph" style:parent-style-name="ppc_20_texto_20_explicativo2">
      <style:text-properties officeooo:paragraph-rsid="001cc7e1"/>
    </style:style>
    <style:style style:name="P72" style:family="paragraph" style:parent-style-name="Heading_20_2">
      <style:text-properties fo:font-variant="normal" fo:text-transform="none" style:font-name="Arial" fo:font-weight="bold" style:font-weight-asian="bold" style:font-name-complex="Times New Roman" style:font-size-complex="11pt"/>
    </style:style>
    <style:style style:name="P73" style:family="paragraph" style:parent-style-name="Heading_20_2">
      <style:paragraph-properties fo:text-align="center" style:justify-single-word="false"/>
      <style:text-properties fo:font-variant="normal" fo:text-transform="none" style:font-name="Arial" fo:font-weight="bold" style:font-weight-asian="bold" style:font-name-complex="Times New Roman" style:font-size-complex="11pt"/>
    </style:style>
    <style:style style:name="P74" style:family="paragraph" style:parent-style-name="Heading_20_2">
      <style:paragraph-properties fo:text-align="end" style:justify-single-word="false"/>
      <style:text-properties fo:font-variant="normal" fo:text-transform="none" style:font-name="Arial" fo:font-weight="bold" style:font-weight-asian="bold" style:font-name-complex="Times New Roman" style:font-size-complex="11pt"/>
    </style:style>
    <style:style style:name="P75" style:family="paragraph" style:parent-style-name="Heading_20_2">
      <style:paragraph-properties fo:text-align="center" style:justify-single-word="false"/>
      <style:text-properties fo:font-variant="normal" fo:text-transform="none" style:font-name="Arial" fo:font-weight="bold" officeooo:rsid="0017ed74" officeooo:paragraph-rsid="0017ed74" style:font-weight-asian="bold" style:font-name-complex="Times New Roman" style:font-size-complex="11pt"/>
    </style:style>
    <style:style style:name="P76" style:family="paragraph" style:parent-style-name="Heading_20_2">
      <style:paragraph-properties fo:text-align="center" style:justify-single-word="false"/>
      <style:text-properties fo:font-variant="normal" fo:text-transform="none" style:font-name="Arial" fo:font-weight="bold" officeooo:rsid="0017ed74" officeooo:paragraph-rsid="00195906" style:font-weight-asian="bold" style:font-name-complex="Times New Roman" style:font-size-complex="11pt"/>
    </style:style>
    <style:style style:name="P77" style:family="paragraph" style:parent-style-name="Heading_20_2">
      <style:paragraph-properties fo:text-align="center" style:justify-single-word="false"/>
      <style:text-properties fo:font-variant="normal" fo:text-transform="none" style:font-name="Arial" fo:font-weight="bold" officeooo:rsid="00195906" officeooo:paragraph-rsid="00195906" style:font-weight-asian="bold" style:font-name-complex="Times New Roman" style:font-size-complex="11pt"/>
    </style:style>
    <style:style style:name="P78" style:family="paragraph" style:parent-style-name="Heading_20_2">
      <style:paragraph-properties fo:hyphenation-ladder-count="no-limit" style:snap-to-layout-grid="false">
        <style:tab-stops>
          <style:tab-stop style:position="0cm"/>
        </style:tab-stops>
      </style:paragraph-properties>
      <style:text-properties fo:font-variant="normal" fo:text-transform="none" style:font-name="Arial" style:font-name-complex="Times New Roman" style:font-size-complex="11pt" fo:hyphenate="false" fo:hyphenation-remain-char-count="2" fo:hyphenation-push-char-count="2"/>
    </style:style>
    <style:style style:name="P79" style:family="paragraph" style:parent-style-name="Heading_20_2">
      <style:paragraph-properties fo:text-align="center" style:justify-single-word="false"/>
      <style:text-properties fo:font-variant="normal" fo:text-transform="none" style:font-name="Arial" style:font-name-complex="Times New Roman" style:font-size-complex="11pt"/>
    </style:style>
    <style:style style:name="P80" style:family="paragraph" style:parent-style-name="Heading_20_2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fo:font-variant="normal" fo:text-transform="none" style:font-name="Arial" style:font-name-complex="Times New Roman" style:font-size-complex="11pt" fo:hyphenate="false" fo:hyphenation-remain-char-count="2" fo:hyphenation-push-char-count="2"/>
    </style:style>
    <style:style style:name="P81" style:family="paragraph" style:parent-style-name="Heading_20_2">
      <style:paragraph-properties fo:text-align="center" style:justify-single-word="false" style:snap-to-layout-grid="false"/>
      <style:text-properties fo:font-variant="normal" fo:text-transform="none" style:font-name="Arial" fo:font-size="5pt" style:font-size-asian="5pt" style:font-name-complex="Times New Roman" style:font-size-complex="5pt"/>
    </style:style>
    <style:style style:name="P82" style:family="paragraph" style:parent-style-name="Heading_20_2">
      <style:paragraph-properties fo:margin-left="0.106cm" fo:margin-right="0.132cm" fo:text-align="center" style:justify-single-word="false" fo:text-indent="0cm" style:auto-text-indent="false" fo:keep-with-next="always">
        <style:tab-stops>
          <style:tab-stop style:position="1.561cm"/>
        </style:tab-stops>
      </style:paragraph-properties>
      <style:text-properties fo:font-variant="normal" fo:text-transform="none" style:font-name="Arial" fo:font-weight="bold" style:font-weight-asian="bold" style:font-name-complex="Times New Roman" style:font-size-complex="11pt"/>
    </style:style>
    <style:style style:name="P83" style:family="paragraph" style:parent-style-name="Heading_20_2">
      <style:paragraph-properties fo:margin-left="0.106cm" fo:margin-right="0.132cm" fo:text-align="center" style:justify-single-word="false" fo:text-indent="0cm" style:auto-text-indent="false" fo:keep-with-next="always">
        <style:tab-stops>
          <style:tab-stop style:position="1.561cm"/>
        </style:tab-stops>
      </style:paragraph-properties>
      <style:text-properties fo:font-variant="normal" fo:text-transform="none" style:font-name="Arial" fo:font-size="10pt" fo:font-weight="bold" style:font-size-asian="10pt" style:font-weight-asian="bold" style:font-name-complex="Times New Roman" style:font-size-complex="10pt"/>
    </style:style>
    <style:style style:name="P8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5" style:family="paragraph" style:parent-style-name="Contents_20_1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use-window-font-color="true" officeooo:paragraph-rsid="00247aac" fo:background-color="transparent"/>
    </style:style>
    <style:style style:name="P8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7" style:family="paragraph" style:parent-style-name="Text_20_body">
      <loext:graphic-properties draw:fill="none"/>
      <style:paragraph-properties fo:margin-left="4.001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ff3333" style:font-name="Arial" fo:font-size="10pt" fo:font-style="italic" fo:font-weight="normal" officeooo:rsid="00431d54" officeooo:paragraph-rsid="002bab6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88" style:family="paragraph" style:parent-style-name="Text_20_body" style:master-page-name="">
      <loext:graphic-properties draw:fill="none"/>
      <style:paragraph-properties fo:margin-left="4.001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Arial" fo:font-size="10pt" fo:font-style="italic" fo:font-weight="normal" officeooo:rsid="00431d54" officeooo:paragraph-rsid="002bab6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8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153343" officeooo:paragraph-rsid="002bab63" fo:background-color="transparent" style:font-size-asian="10pt" style:font-weight-asian="normal" style:font-size-complex="10pt" style:font-weight-complex="normal"/>
    </style:style>
    <style:style style:name="P90" style:family="paragraph" style:parent-style-name="ppc_20_titulo3" style:list-style-name=""/>
    <style:style style:name="P91" style:family="paragraph" style:parent-style-name="ppc_20_texto_20_explicativo" style:list-style-name="Numbering_20_1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style:shadow="none">
        <style:tab-stops>
          <style:tab-stop style:position="0cm"/>
          <style:tab-stop style:position="0.111cm"/>
        </style:tab-stops>
      </style:paragraph-properties>
      <style:text-properties fo:color="#ff3333" style:font-name="Arial2" fo:font-size="8pt" officeooo:paragraph-rsid="002675f4" style:font-size-asian="8pt" style:font-size-complex="8pt"/>
    </style:style>
    <style:style style:name="P92" style:family="paragraph" style:parent-style-name="Table_20_Contents" style:list-style-name="">
      <style:paragraph-properties fo:text-align="justify" style:justify-single-word="false"/>
      <style:text-properties style:font-name="Arial2" fo:font-size="12pt" fo:font-weight="bold" officeooo:rsid="0016ea89" officeooo:paragraph-rsid="0016ea89" style:font-size-asian="12pt" style:font-weight-asian="bold" style:font-size-complex="12pt" style:font-weight-complex="bold"/>
    </style:style>
    <style:style style:name="P93" style:family="paragraph" style:parent-style-name="Table_20_Contents" style:list-style-name="">
      <style:paragraph-properties fo:text-align="justify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94" style:family="paragraph" style:parent-style-name="Table_20_Contents">
      <style:paragraph-properties fo:text-align="justify" style:justify-single-word="false"/>
      <style:text-properties style:font-name="Arial" fo:font-size="12pt" fo:font-weight="normal" officeooo:rsid="000dc09a" officeooo:paragraph-rsid="003127f4" style:font-size-asian="12pt" style:font-weight-asian="normal" style:font-size-complex="12pt" style:font-weight-complex="normal"/>
    </style:style>
    <style:style style:name="P95" style:family="paragraph" style:parent-style-name="ppc_20_titulo2" style:list-style-name="Numbering_20_1"/>
    <style:style style:name="P96" style:family="paragraph" style:parent-style-name="ppc_20_titulo2" style:list-style-name="Numbering_20_1">
      <loext:graphic-properties draw:fill="none"/>
      <style:paragraph-properties fo:background-color="transparent"/>
    </style:style>
    <style:style style:name="P97" style:family="paragraph" style:parent-style-name="ppc_20_titulo2" style:list-style-name="Numbering_20_1">
      <loext:graphic-properties draw:fill="none" draw:fill-color="#99ccff"/>
      <style:paragraph-properties fo:background-color="transparent"/>
    </style:style>
    <style:style style:name="P98" style:family="paragraph" style:parent-style-name="ppc_20_titulo2" style:list-style-name=""/>
    <style:style style:name="P99" style:family="paragraph" style:parent-style-name="ppc_20_titulo2" style:list-style-name="Numbering_20_1">
      <loext:graphic-properties draw:fill="none"/>
      <style:paragraph-properties fo:background-color="transparent"/>
      <style:text-properties officeooo:rsid="0016ea89"/>
    </style:style>
    <style:style style:name="P100" style:family="paragraph" style:parent-style-name="ppc_20_titulo2">
      <style:text-properties officeooo:paragraph-rsid="0017ed74"/>
    </style:style>
    <style:style style:name="P101" style:family="paragraph" style:parent-style-name="ppc_20_titulo2">
      <style:text-properties officeooo:paragraph-rsid="001e8352"/>
    </style:style>
    <style:style style:name="P102" style:family="paragraph" style:parent-style-name="ppc_20_titulo2">
      <style:text-properties fo:font-weight="bold" style:font-weight-asian="bold" style:font-weight-complex="bold"/>
    </style:style>
    <style:style style:name="P103" style:family="paragraph" style:parent-style-name="ppc_20_titulo2">
      <style:text-properties officeooo:paragraph-rsid="002d45fc"/>
    </style:style>
    <style:style style:name="P104" style:family="paragraph" style:parent-style-name="ppc_20_titulo2">
      <style:text-properties fo:background-color="transparent"/>
    </style:style>
    <style:style style:name="P105" style:family="paragraph" style:parent-style-name="ppc_20_titulo2" style:list-style-name="Numbering_20_1">
      <style:text-properties officeooo:rsid="0017ed74" officeooo:paragraph-rsid="001e8352" fo:background-color="transparent"/>
    </style:style>
    <style:style style:name="P106" style:family="paragraph" style:parent-style-name="ppc_20_titulo2" style:master-page-name="">
      <style:paragraph-properties fo:margin-left="-1.261cm" fo:margin-right="0.009cm" fo:margin-top="0cm" fo:margin-bottom="0cm" loext:contextual-spacing="false" fo:line-height="150%" fo:text-align="justify" style:justify-single-word="false" fo:text-indent="1.27cm" style:auto-text-indent="false" style:page-number="auto" style:shadow="none"/>
      <style:text-properties style:font-name="Arial2" fo:font-weight="normal" style:font-weight-asian="normal" style:font-weight-complex="normal"/>
    </style:style>
    <style:style style:name="P107" style:family="paragraph" style:parent-style-name="ppc_20_titulo2" style:list-style-name="Numbering_20_1">
      <style:paragraph-properties fo:margin-left="-1.261cm" fo:margin-right="0.009cm" fo:margin-top="0cm" fo:margin-bottom="0cm" loext:contextual-spacing="false" fo:line-height="150%" fo:text-align="justify" style:justify-single-word="false" fo:text-indent="1.27cm" style:auto-text-indent="false" style:shadow="none"/>
      <style:text-properties style:font-name="Arial" fo:font-weight="bold" officeooo:rsid="0016ea89" officeooo:paragraph-rsid="0016ea89" style:font-name-asian="TrebuchetMS" style:font-weight-asian="bold" style:font-name-complex="Courier" style:font-weight-complex="bold"/>
    </style:style>
    <style:style style:name="P108" style:family="paragraph" style:parent-style-name="ppc_20_titulo2" style:list-style-name="Numbering_20_1" style:master-page-name="">
      <loext:graphic-properties draw:fill="none" draw:fill-color="#99cc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shadow="none"/>
    </style:style>
    <style:style style:name="P109" style:family="paragraph" style:parent-style-name="ppc_20_titulo2">
      <style:paragraph-properties fo:margin-left="0cm" fo:margin-right="0cm" fo:text-indent="0cm" style:auto-text-indent="false"/>
    </style:style>
    <style:style style:name="P110" style:family="paragraph" style:parent-style-name="ppc_20_titulo2" style:list-style-name="Numbering_20_1" style:master-page-name="">
      <style:paragraph-properties fo:margin-left="0.9cm" fo:margin-right="0cm" fo:margin-top="0cm" fo:margin-bottom="0cm" loext:contextual-spacing="false" fo:line-height="150%" fo:text-align="justify" style:justify-single-word="false" fo:text-indent="1cm" style:auto-text-indent="false" style:page-number="auto" style:shadow="none">
        <style:tab-stops>
          <style:tab-stop style:position="0cm"/>
          <style:tab-stop style:position="0.111cm"/>
        </style:tab-stops>
      </style:paragraph-properties>
      <style:text-properties style:font-name="Arial2" fo:font-weight="bold" officeooo:paragraph-rsid="002675f4" style:font-weight-asian="bold" style:font-weight-complex="bold"/>
    </style:style>
    <style:style style:name="P111" style:family="paragraph" style:parent-style-name="ppc_20_titulo2">
      <style:paragraph-properties fo:margin-left="0.9cm" fo:margin-right="0cm" fo:text-indent="0cm" style:auto-text-indent="false"/>
    </style:style>
    <style:style style:name="P112" style:family="paragraph" style:parent-style-name="Standard" style:master-page-name="Capa_20_ppc">
      <style:paragraph-properties style:page-number="auto"/>
      <style:text-properties style:font-name="Arial1"/>
    </style:style>
    <style:style style:name="P113" style:family="paragraph" style:parent-style-name="Standard" style:list-style-name="L1">
      <style:paragraph-properties fo:text-align="justify" style:justify-single-word="false"/>
      <style:text-properties fo:color="#ff0000" style:font-name="Arial1" fo:font-size="14pt" fo:font-weight="bold" style:font-name-asian="TrebuchetMS" style:font-size-asian="14pt" style:font-weight-asian="bold" style:font-name-complex="Arial" style:font-size-complex="14pt"/>
    </style:style>
    <style:style style:name="P114" style:family="paragraph" style:parent-style-name="Standard" style:list-style-name="L1">
      <style:paragraph-properties fo:text-align="justify" style:justify-single-word="false"/>
      <style:text-properties style:use-window-font-color="true" fo:background-color="transparent"/>
    </style:style>
    <style:style style:name="P115" style:family="paragraph" style:parent-style-name="Standard" style:list-style-name="Numbering_20_1">
      <style:paragraph-properties fo:text-align="justify" style:justify-single-word="false"/>
      <style:text-properties fo:color="#ff3333" style:font-name="Arial" fo:font-size="8pt" officeooo:rsid="0017ed74" officeooo:paragraph-rsid="002bab63" style:font-size-asian="8pt" style:font-size-complex="8pt"/>
    </style:style>
    <style:style style:name="P116" style:family="paragraph" style:parent-style-name="ppc_20_titulo1" style:master-page-name="ppc_20_corpo">
      <style:paragraph-properties style:page-number="auto">
        <style:tab-stops>
          <style:tab-stop style:position="1.02cm"/>
        </style:tab-stops>
      </style:paragraph-properties>
    </style:style>
    <style:style style:name="P117" style:family="paragraph" style:parent-style-name="ppc_20_titulo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4pt" fo:font-weight="bold" officeooo:paragraph-rsid="001e7196" style:font-size-asian="9pt" style:font-weight-asian="normal" style:font-size-complex="9pt" style:font-weight-complex="normal"/>
    </style:style>
    <style:style style:name="P118" style:family="paragraph" style:parent-style-name="ppc_20_titulo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4pt" fo:font-weight="bold" officeooo:paragraph-rsid="000da633" style:font-size-asian="9pt" style:font-weight-asian="normal" style:font-size-complex="9pt" style:font-weight-complex="normal"/>
    </style:style>
    <style:style style:name="P119" style:family="paragraph" style:parent-style-name="Heading_20_2" style:list-style-name="Numbering_20_1">
      <style:paragraph-properties fo:text-align="center" style:justify-single-word="false"/>
      <style:text-properties fo:font-variant="normal" fo:text-transform="none" style:font-name="Arial" fo:font-weight="bold" officeooo:paragraph-rsid="002bab63" style:font-weight-asian="bold" style:font-name-complex="Times New Roman" style:font-size-complex="11pt"/>
    </style:style>
    <style:style style:name="P120" style:family="paragraph" style:parent-style-name="Heading_20_2" style:list-style-name="Numbering_20_1">
      <style:paragraph-properties fo:text-align="center" style:justify-single-word="false"/>
      <style:text-properties fo:font-variant="normal" fo:text-transform="none" style:font-name="Arial" fo:font-weight="bold" officeooo:rsid="0017ed74" officeooo:paragraph-rsid="002bab63" style:font-weight-asian="bold" style:font-name-complex="Times New Roman" style:font-size-complex="11pt"/>
    </style:style>
    <style:style style:name="P121" style:family="paragraph" style:parent-style-name="Heading_20_2" style:list-style-name="Numbering_20_1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fo:font-variant="normal" fo:text-transform="none" style:font-name="Arial" officeooo:paragraph-rsid="002bab63" style:font-name-complex="Times New Roman" style:font-size-complex="11pt" fo:hyphenate="false" fo:hyphenation-remain-char-count="2" fo:hyphenation-push-char-count="2"/>
    </style:style>
    <style:style style:name="P122" style:family="paragraph" style:parent-style-name="Heading_20_2" style:list-style-name="Numbering_20_1">
      <style:paragraph-properties fo:text-align="center" style:justify-single-word="false" fo:keep-with-next="always">
        <style:tab-stops>
          <style:tab-stop style:position="1.561cm"/>
        </style:tab-stops>
      </style:paragraph-properties>
      <style:text-properties fo:font-variant="normal" fo:text-transform="none" style:font-name="Arial" fo:font-weight="bold" officeooo:paragraph-rsid="002bab63" style:font-weight-asian="bold" style:font-name-complex="Times New Roman" style:font-size-complex="11pt"/>
    </style:style>
    <style:style style:name="P123" style:family="paragraph" style:parent-style-name="Heading_20_2" style:list-style-name="Numbering_20_1">
      <style:paragraph-properties fo:text-align="center" style:justify-single-word="false" fo:keep-with-next="always">
        <style:tab-stops>
          <style:tab-stop style:position="1.561cm"/>
        </style:tab-stops>
      </style:paragraph-properties>
      <style:text-properties fo:font-variant="normal" fo:text-transform="none" style:font-name="Arial" fo:font-size="10pt" fo:font-weight="bold" officeooo:paragraph-rsid="002bab63" style:font-size-asian="10pt" style:font-weight-asian="bold" style:font-name-complex="Times New Roman" style:font-size-complex="10pt"/>
    </style:style>
    <style:style style:name="P124" style:family="paragraph">
      <loext:graphic-properties draw:fill="solid" draw:fill-color="#00dcff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4bc94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ea89" style:font-weight-asian="bold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1a14b4" style:font-size-asian="8pt" style:font-size-complex="8pt"/>
    </style:style>
    <style:style style:name="T8" style:family="text">
      <style:text-properties fo:font-size="8pt" officeooo:rsid="001bf7d8" style:font-size-asian="8pt" style:font-size-complex="8pt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size="8pt" fo:font-weight="normal" officeooo:rsid="001bf7d8" style:font-size-asian="8pt" style:font-weight-asian="normal" style:font-size-complex="8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ed74" style:font-weight-asian="normal" style:font-weight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ff3333"/>
    </style:style>
    <style:style style:name="T15" style:family="text">
      <style:text-properties fo:color="#ff3333" fo:font-size="8pt" style:font-size-asian="8pt" style:font-size-complex="8pt"/>
    </style:style>
    <style:style style:name="T16" style:family="text">
      <style:text-properties fo:color="#ff3333" fo:font-size="8pt" officeooo:rsid="001bf7d8" style:font-size-asian="8pt" style:font-size-complex="8pt"/>
    </style:style>
    <style:style style:name="T17" style:family="text">
      <style:text-properties fo:color="#ff3333" style:font-name="Arial2" fo:font-size="9pt" style:font-size-asian="9pt" style:font-size-complex="9pt"/>
    </style:style>
    <style:style style:name="T18" style:family="text">
      <style:text-properties fo:color="#ff3333" style:font-name="Arial2" fo:font-size="8pt" style:font-size-asian="8pt" style:font-size-complex="8pt"/>
    </style:style>
    <style:style style:name="T19" style:family="text">
      <style:text-properties fo:color="#ff3333" style:font-name="Arial2" fo:font-size="8pt" officeooo:rsid="000a1cc6" style:font-size-asian="8pt" style:font-size-complex="8pt"/>
    </style:style>
    <style:style style:name="T20" style:family="text">
      <style:text-properties fo:color="#ff3333" style:font-name="Arial2" fo:font-size="8pt" officeooo:rsid="0016ea89" style:font-size-asian="8pt" style:font-size-complex="8pt"/>
    </style:style>
    <style:style style:name="T21" style:family="text">
      <style:text-properties fo:color="#ff3333" officeooo:rsid="0016ea89"/>
    </style:style>
    <style:style style:name="T22" style:family="text">
      <style:text-properties fo:color="#ff3333" style:font-name="Arial" fo:font-size="8pt" officeooo:rsid="0017ed74" style:font-size-asian="8pt" style:font-size-complex="8pt"/>
    </style:style>
    <style:style style:name="T23" style:family="text">
      <style:text-properties officeooo:rsid="000d77ab"/>
    </style:style>
    <style:style style:name="T24" style:family="text">
      <style:text-properties officeooo:rsid="000da633"/>
    </style:style>
    <style:style style:name="T25" style:family="text">
      <style:text-properties officeooo:rsid="0016ea89"/>
    </style:style>
    <style:style style:name="T26" style:family="text">
      <style:text-properties officeooo:rsid="0017ed74"/>
    </style:style>
    <style:style style:name="T27" style:family="text">
      <style:text-properties officeooo:rsid="001812d7"/>
    </style:style>
    <style:style style:name="T28" style:family="text">
      <style:text-properties officeooo:rsid="00195906"/>
    </style:style>
    <style:style style:name="T29" style:family="text">
      <style:text-properties style:font-name="Arial2" officeooo:rsid="001cc7e1"/>
    </style:style>
    <style:style style:name="T30" style:family="text">
      <style:text-properties officeooo:rsid="001cc7e1"/>
    </style:style>
    <style:style style:name="T31" style:family="text">
      <style:text-properties officeooo:rsid="001cea5d"/>
    </style:style>
    <style:style style:name="T32" style:family="text">
      <style:text-properties officeooo:rsid="001e8352"/>
    </style:style>
    <style:style style:name="T33" style:family="text">
      <style:text-properties officeooo:rsid="001eaf44"/>
    </style:style>
    <style:style style:name="T34" style:family="text">
      <style:text-properties officeooo:rsid="002140f9"/>
    </style:style>
    <style:style style:name="T35" style:family="text">
      <style:text-properties style:font-name="Arial" fo:font-weight="bold" style:font-weight-asian="bold" style:font-weight-complex="bold"/>
    </style:style>
    <style:style style:name="T36" style:family="text">
      <style:text-properties style:font-name="Arial" fo:font-weight="bold" officeooo:rsid="002140f9" style:font-weight-asian="bold" style:font-weight-complex="bold"/>
    </style:style>
    <style:style style:name="T37" style:family="text">
      <style:text-properties style:font-name="Arial" fo:font-weight="bold" officeooo:rsid="0016ea89" style:font-weight-asian="bold" style:font-weight-complex="bold"/>
    </style:style>
    <style:style style:name="T38" style:family="text">
      <style:text-properties officeooo:rsid="0025177a"/>
    </style:style>
    <style:style style:name="T39" style:family="text">
      <style:text-properties officeooo:rsid="002675f4"/>
    </style:style>
    <style:style style:name="T40" style:family="text">
      <style:text-properties officeooo:rsid="0027ff8b"/>
    </style:style>
    <style:style style:name="T41" style:family="text">
      <style:text-properties officeooo:rsid="00f3fc1c"/>
    </style:style>
    <style:style style:name="T42" style:family="text">
      <style:text-properties officeooo:rsid="002bab63"/>
    </style:style>
    <style:style style:name="T43" style:family="text">
      <style:text-properties officeooo:rsid="002ed90e"/>
    </style:style>
    <style:style style:name="T44" style:family="text">
      <style:text-properties fo:background-color="#ffff99" loext:char-shading-value="0"/>
    </style:style>
    <style:style style:name="T45" style:family="text">
      <style:text-properties officeooo:rsid="00305aef" fo:background-color="#ffff99" loext:char-shading-value="0"/>
    </style:style>
    <style:style style:name="T46" style:family="text">
      <style:text-properties officeooo:rsid="00271d85"/>
    </style:style>
    <style:style style:name="T47" style:family="text">
      <style:text-properties officeooo:rsid="000dc09a"/>
    </style:style>
    <style:style style:name="T48" style:family="text">
      <style:text-properties fo:background-color="transparent" loext:char-shading-value="0"/>
    </style:style>
    <style:style style:name="T49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33cc66" draw:fill="solid" draw:fill-color="#00d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<draw:frame draw:style-name="fr1" draw:name="figuras1" text:anchor-type="paragraph" svg:x="0cm" svg:y="-0.847cm" svg:width="17cm" svg:height="1.843cm" draw:z-index="1"><draw:image xlink:href="Pictures/10000000000008C9000000F4F0FE41447D4DCAE8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>NOME DO CURSO</text:p>
      <text:p text:style-name="P4">NOME DO CÂMPUS</text:p>
      <text:p text:style-name="P7">Lato Sensu</text:p>
      <text:p text:style-name="P5"/>
      <text:p text:style-name="P5"/>
      <text:p text:style-name="P5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Cidade, <text:span text:style-name="T14">mês</text:span> d<text:span text:style-name="T2">o</text:span> <text:span text:style-name="T14">ano</text:span>.</text:p>
      <text:p text:style-name="P3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RIENTAÇÕES:</text:p>
      <text:p text:style-name="P11"/>
      <text:list xml:id="list6891606350322267649" text:style-name="L1">
        <text:list-item>
          <text:p text:style-name="P113">O texto em vermelho refere-se às orientações de preenchimento.</text:p>
        </text:list-item>
        <text:list-item>
          <text:p text:style-name="P113">Manter todos os itens definidos conforme a ordem deste formulário e escrever “<text:span text:style-name="T1">Não se aplica.</text:span>” quando não houver informação/descrição para aquela situação.</text:p>
        </text:list-item>
        <text:list-item>
          <text:p text:style-name="P113">No final do preenchimento, atualizar o sumário.</text:p>
        </text:list-item>
      </text:list>
      <text:p text:style-name="P12"/>
      <text:list xml:id="list160019299388491" text:continue-numbering="true" text:style-name="L1">
        <text:list-header>
          <text:p text:style-name="P114"/>
        </text:list-header>
      </text:list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35">Sumário</text:p>
          </text:index-title>
          <text:p text:style-name="P86"><text:a xlink:type="simple" xlink:href="#__RefHeading___Toc9021_1547939809" text:style-name="Index_20_Link" text:visited-style-name="Index_20_Link"><text:s/>1 DADOS DA IES<text:tab/>5</text:a></text:p>
          <text:p text:style-name="P84"><text:a xlink:type="simple" xlink:href="#__RefHeading___Toc9023_1547939809" text:style-name="Index_20_Link" text:visited-style-name="Index_20_Link">1.1 Mantenedora<text:tab/>5</text:a></text:p>
          <text:p text:style-name="P84"><text:a xlink:type="simple" xlink:href="#__RefHeading___Toc9025_1547939809" text:style-name="Index_20_Link" text:visited-style-name="Index_20_Link">Nome da mantenedora:<text:tab/>5</text:a></text:p>
          <text:p text:style-name="P84"><text:a xlink:type="simple" xlink:href="#__RefHeading___Toc9027_1547939809" text:style-name="Index_20_Link" text:visited-style-name="Index_20_Link">1.2 Mantida – câmpus proponente<text:tab/>5</text:a></text:p>
          <text:p text:style-name="P84"><text:a xlink:type="simple" xlink:href="#__RefHeading___Toc9029_1547939809" text:style-name="Index_20_Link" text:visited-style-name="Index_20_Link">Nome da mantida:<text:tab/>5</text:a></text:p>
          <text:p text:style-name="P84"><text:a xlink:type="simple" xlink:href="#__RefHeading___Toc9031_1547939809" text:style-name="Index_20_Link" text:visited-style-name="Index_20_Link">1.3 Nome dos responsáveis/representantes pelo projeto/oferta<text:tab/>5</text:a></text:p>
          <text:p text:style-name="P84"><text:a xlink:type="simple" xlink:href="#__RefHeading___Toc9033_1547939809" text:style-name="Index_20_Link" text:visited-style-name="Index_20_Link"><text:s/>1.4 Contextualização da IES<text:tab/>5</text:a></text:p>
          <text:p text:style-name="P86"><text:a xlink:type="simple" xlink:href="#__RefHeading___Toc9035_1547939809" text:style-name="Index_20_Link" text:visited-style-name="Index_20_Link">2 DADOS DO CURSO<text:tab/>6</text:a></text:p>
          <text:p text:style-name="P84"><text:a xlink:type="simple" xlink:href="#__RefHeading___Toc9037_1547939809" text:style-name="Index_20_Link" text:visited-style-name="Index_20_Link">2.1 Requisitos Legais<text:tab/>6</text:a></text:p>
          <text:p text:style-name="P84"><text:a xlink:type="simple" xlink:href="#__RefHeading___Toc9039_1547939809" text:style-name="Index_20_Link" text:visited-style-name="Index_20_Link">2.2 Parceria externa para a realização do curso<text:tab/>6</text:a></text:p>
          <text:p text:style-name="P84"><text:a xlink:type="simple" xlink:href="#__RefHeading___Toc9041_1547939809" text:style-name="Index_20_Link" text:visited-style-name="Index_20_Link">2.3 Dados para preenchimento do certificado<text:tab/>6</text:a></text:p>
          <text:p text:style-name="P86"><text:a xlink:type="simple" xlink:href="#__RefHeading___Toc9043_1547939809" text:style-name="Index_20_Link" text:visited-style-name="Index_20_Link">3 ASPECTOS GERAIS DO PROJETO PEDAGÓGICO<text:tab/>6</text:a></text:p>
          <text:p text:style-name="P84"><text:a xlink:type="simple" xlink:href="#__RefHeading___Toc9045_1547939809" text:style-name="Index_20_Link" text:visited-style-name="Index_20_Link">3.1 Justificativa da oferta do curso<text:tab/>6</text:a></text:p>
          <text:p text:style-name="P84"><text:a xlink:type="simple" xlink:href="#__RefHeading___Toc9047_1547939809" text:style-name="Index_20_Link" text:visited-style-name="Index_20_Link">3.2 Objetivos do curso<text:tab/>6</text:a></text:p>
          <text:p text:style-name="P84"><text:a xlink:type="simple" xlink:href="#__RefHeading___Toc9049_1547939809" text:style-name="Index_20_Link" text:visited-style-name="Index_20_Link">3.3 Contribuições para o egresso<text:tab/>7</text:a></text:p>
          <text:p text:style-name="P84"><text:a xlink:type="simple" xlink:href="#__RefHeading___Toc9051_1547939809" text:style-name="Index_20_Link" text:visited-style-name="Index_20_Link">3.4 Público alvo<text:tab/>7</text:a></text:p>
          <text:p text:style-name="P84"><text:a xlink:type="simple" xlink:href="#__RefHeading___Toc9053_1547939809" text:style-name="Index_20_Link" text:visited-style-name="Index_20_Link">3.5 Ingresso no curso<text:tab/>7</text:a></text:p>
          <text:p text:style-name="P84"><text:a xlink:type="simple" xlink:href="#__RefHeading___Toc9055_1547939809" text:style-name="Index_20_Link" text:visited-style-name="Index_20_Link">3.6 Desligamento do discente<text:tab/>7</text:a></text:p>
          <text:p text:style-name="P84"><text:a xlink:type="simple" xlink:href="#__RefHeading___Toc9057_1547939809" text:style-name="Index_20_Link" text:visited-style-name="Index_20_Link">3.7 Critérios de reingresso<text:tab/>7</text:a></text:p>
          <text:p text:style-name="P84"><text:a xlink:type="simple" xlink:href="#__RefHeading___Toc9059_1547939809" text:style-name="Index_20_Link" text:visited-style-name="Index_20_Link">Orientação: descrever quais são os critérios para o reingresso do discente, se houver.<text:tab/>7</text:a></text:p>
          <text:p text:style-name="P86"><text:a xlink:type="simple" xlink:href="#__RefHeading___Toc9061_1547939809" text:style-name="Index_20_Link" text:visited-style-name="Index_20_Link">4 ESTRUTURA CURRICULAR DO CURSO<text:tab/>7</text:a></text:p>
          <text:p text:style-name="P84"><text:a xlink:type="simple" xlink:href="#__RefHeading___Toc9063_1547939809" text:style-name="Index_20_Link" text:visited-style-name="Index_20_Link">4.1 Metodologia<text:tab/>7</text:a></text:p>
          <text:p text:style-name="P84"><text:a xlink:type="simple" xlink:href="#__RefHeading___Toc9065_1547939809" text:style-name="Index_20_Link" text:visited-style-name="Index_20_Link">4.2 Matriz Curricular<text:tab/>8</text:a></text:p>
          <text:p text:style-name="P84"><text:a xlink:type="simple" xlink:href="#__RefHeading___Toc9067_1547939809" text:style-name="Index_20_Link" text:visited-style-name="Index_20_Link">4.3 Componentes curriculares<text:tab/>8</text:a></text:p>
          <text:p text:style-name="P84"><text:a xlink:type="simple" xlink:href="#__RefHeading___Toc9069_1547939809" text:style-name="Index_20_Link" text:visited-style-name="Index_20_Link">4.4 Atividades complementares<text:tab/>9</text:a></text:p>
          <text:p text:style-name="P84"><text:a xlink:type="simple" xlink:href="#__RefHeading___Toc9071_1547939809" text:style-name="Index_20_Link" text:visited-style-name="Index_20_Link">4.5 Avaliação do Processo de Ensino Aprendizagem<text:tab/>9</text:a></text:p>
          <text:p text:style-name="P84"><text:a xlink:type="simple" xlink:href="#__RefHeading___Toc9073_1547939809" text:style-name="Index_20_Link" text:visited-style-name="Index_20_Link">4.6 Trabalho de Conclusão de Curso<text:tab/>9</text:a></text:p>
          <text:p text:style-name="P84"><text:a xlink:type="simple" xlink:href="#__RefHeading___Toc9075_1547939809" text:style-name="Index_20_Link" text:visited-style-name="Index_20_Link">4.7 Atividades de Tutoria (para cursos EAD)<text:tab/>9</text:a></text:p>
          <text:p text:style-name="P84"><text:a xlink:type="simple" xlink:href="#__RefHeading___Toc9077_1547939809" text:style-name="Index_20_Link" text:visited-style-name="Index_20_Link">4.8 Critérios de aproveitamento de unidades curriculares cursadas anteriormente<text:tab/>9</text:a></text:p>
          <text:p text:style-name="P84"><text:a xlink:type="simple" xlink:href="#__RefHeading___Toc9079_1547939809" text:style-name="Index_20_Link" text:visited-style-name="Index_20_Link">4.9 Incentivo a pesquisa, a extensão e a produção científica e tecnológica<text:tab/>10</text:a></text:p>
          <text:p text:style-name="P86"><text:a xlink:type="simple" xlink:href="#__RefHeading___Toc9081_1547939809" text:style-name="Index_20_Link" text:visited-style-name="Index_20_Link">5 CORPO DOCENTE E TUTORIAL<text:tab/>10</text:a></text:p>
          <text:p text:style-name="P84"><text:a xlink:type="simple" xlink:href="#__RefHeading___Toc9083_1547939809" text:style-name="Index_20_Link" text:visited-style-name="Index_20_Link">5.1 Coordenador do Curso<text:tab/>10</text:a></text:p>
          <text:p text:style-name="P84"><text:a xlink:type="simple" xlink:href="#__RefHeading___Toc9085_1547939809" text:style-name="Index_20_Link" text:visited-style-name="Index_20_Link">5.2 Vice-coordenador do Curso<text:tab/>10</text:a></text:p>
          <text:p text:style-name="P84"><text:a xlink:type="simple" xlink:href="#__RefHeading___Toc9087_1547939809" text:style-name="Index_20_Link" text:visited-style-name="Index_20_Link">5.3 Secretário do Curso<text:tab/>10</text:a></text:p>
          <text:p text:style-name="P84"><text:a xlink:type="simple" xlink:href="#__RefHeading___Toc9089_1547939809" text:style-name="Index_20_Link" text:visited-style-name="Index_20_Link">5.4 Corpo Docente Interno<text:tab/>10</text:a></text:p>
          <text:p text:style-name="P84"><text:a xlink:type="simple" xlink:href="#__RefHeading___Toc9091_1547939809" text:style-name="Index_20_Link" text:visited-style-name="Index_20_Link">5.5 Corpo Docente Externo<text:tab/>11</text:a></text:p>
          <text:p text:style-name="P84"><text:a xlink:type="simple" xlink:href="#__RefHeading___Toc9093_1547939809" text:style-name="Index_20_Link" text:visited-style-name="Index_20_Link">5.6 Colegiado do Curso<text:tab/>11</text:a></text:p>
          <text:p text:style-name="P86"><text:a xlink:type="simple" xlink:href="#__RefHeading___Toc9095_1547939809" text:style-name="Index_20_Link" text:visited-style-name="Index_20_Link">6 INFRAESTRUTURA FÍSICA<text:tab/>11</text:a></text:p>
          <text:p text:style-name="P84"><text:a xlink:type="simple" xlink:href="#__RefHeading___Toc9097_1547939809" text:style-name="Index_20_Link" text:visited-style-name="Index_20_Link">6.1 Instalações gerais e equipamentos<text:tab/>11</text:a></text:p>
          <text:p text:style-name="P84"><text:a xlink:type="simple" xlink:href="#__RefHeading___Toc9099_1547939809" text:style-name="Index_20_Link" text:visited-style-name="Index_20_Link">6.2 Polos de apoio presencial ou estrutura multicampus (para cursos EAD)<text:tab/>11</text:a></text:p>
          <text:p text:style-name="P84"><text:a xlink:type="simple" xlink:href="#__RefHeading___Toc9101_1547939809" text:style-name="Index_20_Link" text:visited-style-name="Index_20_Link">6.3 Sala de tutoria (para cursos EAD)<text:tab/>11</text:a></text:p>
          <text:p text:style-name="P84"><text:a xlink:type="simple" xlink:href="#__RefHeading___Toc9103_1547939809" text:style-name="Index_20_Link" text:visited-style-name="Index_20_Link">6.4 Suportes midiáticos (para cursos EAD ou para contemplar os 20% da carga horária em EaD nos cursos presenciais)<text:tab/>11</text:a></text:p>
          <text:p text:style-name="P84"><text:a xlink:type="simple" xlink:href="#__RefHeading___Toc9105_1547939809" text:style-name="Index_20_Link" text:visited-style-name="Index_20_Link">6.5 Biblioteca<text:tab/>12</text:a></text:p>
          <text:p text:style-name="P86"><text:a xlink:type="simple" xlink:href="#__RefHeading___Toc9107_1547939809" text:style-name="Index_20_Link" text:visited-style-name="Index_20_Link">7 AVALIAÇÃO DO PROJETO PEDAGÓGICO<text:tab/>12</text:a></text:p>
          <text:p text:style-name="P86"><text:a xlink:type="simple" xlink:href="#__RefHeading___Toc9517_1547939809" text:style-name="Index_20_Link" text:visited-style-name="Index_20_Link">8 AUTORIZAÇÃO DA OFERTA DO CURSO<text:tab/>12</text:a></text:p>
          <text:p text:style-name="P86"><text:a xlink:type="simple" xlink:href="#__RefHeading___Toc9111_1547939809" text:style-name="Index_20_Link" text:visited-style-name="Index_20_Link">9 ANEXO<text:tab/>12</text:a></text:p>
        </text:index-body>
      </text:table-of-content>
      <text:p text:style-name="P85"/>
      <text:list xml:id="list6986942815906758968" text:style-name="Numbering_20_1">
        <text:list-item>
          <text:h text:style-name="P116" text:outline-level="1"><text:bookmark-start text:name="__RefHeading___Toc9021_1547939809"/>DADOS DA IES<text:bookmark-end text:name="__RefHeading___Toc9021_1547939809"/></text:h>
          <text:list>
            <text:list-header>
              <text:h text:style-name="P106" text:outline-level="2"/>
            </text:list-header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h text:style-name="P92" text:outline-level="2"><text:bookmark-start text:name="__RefHeading___Toc9023_1547939809"/>1.1 Mantenedora<text:bookmark-end text:name="__RefHeading___Toc9023_1547939809"/></text:h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h text:style-name="P93" text:outline-level="2"><text:bookmark-start text:name="__RefHeading___Toc9025_1547939809"/>Nome da <text:span text:style-name="T2">m</text:span>antenedora: <text:bookmark-end text:name="__RefHeading___Toc9025_1547939809"/></text:h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36"><text:span text:style-name="T4">Endereço</text:span>: <text:s/></text:p>
          </table:table-cell>
          <table:covered-table-cell/>
          <table:table-cell table:style-name="Tabela1.A1" office:value-type="string">
            <text:p text:style-name="P36"><text:span text:style-name="T4">Número</text:span>: </text:p>
          </table:table-cell>
        </table:table-row>
        <table:table-row>
          <table:table-cell table:style-name="Tabela1.A1" office:value-type="string">
            <text:p text:style-name="P36"><text:span text:style-name="T4">Bairro</text:span>: </text:p>
          </table:table-cell>
          <table:table-cell table:style-name="Tabela1.A1" office:value-type="string">
            <text:p text:style-name="P36"><text:span text:style-name="T4">Cidade</text:span>: </text:p>
          </table:table-cell>
          <table:table-cell table:style-name="Tabela1.A1" office:value-type="string">
            <text:p text:style-name="P36"><text:span text:style-name="T4">Estado</text:span>: </text:p>
          </table:table-cell>
        </table:table-row>
        <table:table-row>
          <table:table-cell table:style-name="Tabela1.A1" office:value-type="string">
            <text:p text:style-name="P36"><text:span text:style-name="T4">CEP</text:span>: </text:p>
          </table:table-cell>
          <table:table-cell table:style-name="Tabela1.A1" office:value-type="string">
            <text:p text:style-name="P36"><text:span text:style-name="T4">CNPJ</text:span>: <text:s/></text:p>
          </table:table-cell>
          <table:table-cell table:style-name="Tabela1.A1" office:value-type="string">
            <text:p text:style-name="P36"/>
          </table:table-cell>
        </table:table-row>
        <table:table-row>
          <table:table-cell table:style-name="Tabela1.A1" table:number-columns-spanned="2" office:value-type="string">
            <text:p text:style-name="P36"><text:span text:style-name="T4">Telefone(s)</text:span>: ( <text:s text:c="2"/>)</text:p>
          </table:table-cell>
          <table:covered-table-cell/>
          <table:table-cell table:style-name="Tabela1.A1" office:value-type="string">
            <text:p text:style-name="P36"/>
          </table:table-cell>
        </table:table-row>
        <table:table-row>
          <table:table-cell table:style-name="Tabela1.A1" table:number-columns-spanned="3" office:value-type="string">
            <text:p text:style-name="P36"><text:span text:style-name="T4">Ato </text:span><text:span text:style-name="T5">l</text:span><text:span text:style-name="T4">egal</text:span>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36"><text:span text:style-name="T4">Endereço WEB</text:span>: 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36"><text:span text:style-name="T4">Reitor(a)</text:span>:</text:p>
          </table:table-cell>
          <table:covered-table-cell/>
          <table:covered-table-cell/>
        </table:table-row>
      </table:table>
      <text:p text:style-name="P29">Orientação: <text:span text:style-name="T28">n</text:span>ome da mantenedora, base legal da mantenedora, endereço, CEP, razão social, registro em cartório e atos legais, CNPJ, telefone, e<text:span text:style-name="T25">-</text:span>mail, página web)</text:p>
      <text:p text:style-name="ppc_20_texto_20_explicativo"/>
      <text:p text:style-name="ppc_20_texto_20_explicativo"/>
      <text:section text:style-name="Sect2" text:name="Seção5">
        <text:list xml:id="list160018729846411" text:continue-numbering="true" text:style-name="Numbering_20_1">
          <text:list-item>
            <text:list>
              <text:list-header>
                <text:h text:style-name="P108" text:outline-level="2"><text:bookmark-start text:name="__RefHeading___Toc9027_1547939809"/><text:span text:style-name="T36">1.2 </text:span><text:span text:style-name="T35">Mantida – </text:span><text:span text:style-name="T37">câ</text:span><text:span text:style-name="T35">mpus </text:span><text:span text:style-name="T37">p</text:span><text:span text:style-name="T35">roponente</text:span><text:bookmark-end text:name="__RefHeading___Toc9027_1547939809"/></text:h>
              </text:list-header>
            </text:list>
          </text:list-item>
        </text:list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table:number-columns-spanned="3" office:value-type="string">
              <text:h text:style-name="P93" text:outline-level="2"><text:bookmark-start text:name="__RefHeading___Toc9029_1547939809"/>Nome da <text:span text:style-name="T25">m</text:span>antida: <text:bookmark-end text:name="__RefHeading___Toc9029_1547939809"/></text:h>
            </table:table-cell>
            <table:covered-table-cell/>
            <table:covered-table-cell/>
          </table:table-row>
          <table:table-row>
            <table:table-cell table:style-name="Tabela3.A1" table:number-columns-spanned="2" office:value-type="string">
              <text:p text:style-name="P36"><text:span text:style-name="T4">Endereço</text:span>: <text:s/></text:p>
            </table:table-cell>
            <table:covered-table-cell/>
            <table:table-cell table:style-name="Tabela3.A1" office:value-type="string">
              <text:p text:style-name="P36"><text:span text:style-name="T4">Número</text:span>: </text:p>
            </table:table-cell>
          </table:table-row>
          <table:table-row>
            <table:table-cell table:style-name="Tabela3.A1" office:value-type="string">
              <text:p text:style-name="P36"><text:span text:style-name="T4">Bairro</text:span>: </text:p>
            </table:table-cell>
            <table:table-cell table:style-name="Tabela3.A1" office:value-type="string">
              <text:p text:style-name="P36"><text:span text:style-name="T4">Cidade</text:span>: </text:p>
            </table:table-cell>
            <table:table-cell table:style-name="Tabela3.A1" office:value-type="string">
              <text:p text:style-name="P36"><text:span text:style-name="T4">Estado</text:span>: </text:p>
            </table:table-cell>
          </table:table-row>
          <table:table-row>
            <table:table-cell table:style-name="Tabela3.A1" office:value-type="string">
              <text:p text:style-name="P36"><text:span text:style-name="T4">CEP</text:span>: </text:p>
            </table:table-cell>
            <table:table-cell table:style-name="Tabela3.A1" office:value-type="string">
              <text:p text:style-name="P36"><text:span text:style-name="T4">CNPJ</text:span>: <text:s/></text:p>
            </table:table-cell>
            <table:table-cell table:style-name="Tabela3.A1" office:value-type="string">
              <text:p text:style-name="P36"/>
            </table:table-cell>
          </table:table-row>
          <table:table-row>
            <table:table-cell table:style-name="Tabela3.A1" table:number-columns-spanned="3" office:value-type="string">
              <text:p text:style-name="P36"><text:span text:style-name="T4">Telefone(s)</text:span>: ( <text:s text:c="2"/>)</text:p>
            </table:table-cell>
            <table:covered-table-cell/>
            <table:covered-table-cell/>
          </table:table-row>
          <table:table-row>
            <table:table-cell table:style-name="Tabela3.A1" table:number-columns-spanned="3" office:value-type="string">
              <text:p text:style-name="P36"><text:span text:style-name="T4">Ato </text:span><text:span text:style-name="T5">l</text:span><text:span text:style-name="T4">egal</text:span>:</text:p>
            </table:table-cell>
            <table:covered-table-cell/>
            <table:covered-table-cell/>
          </table:table-row>
          <table:table-row>
            <table:table-cell table:style-name="Tabela3.A1" table:number-columns-spanned="3" office:value-type="string">
              <text:p text:style-name="P36"><text:span text:style-name="T4">Endereço WEB</text:span>: </text:p>
            </table:table-cell>
            <table:covered-table-cell/>
            <table:covered-table-cell/>
          </table:table-row>
          <table:table-row>
            <table:table-cell table:style-name="Tabela3.A1" table:number-columns-spanned="3" office:value-type="string">
              <text:p text:style-name="P36"><text:span text:style-name="T4">Diretor</text:span><text:span text:style-name="T5">(a)</text:span><text:span text:style-name="T4"> </text:span><text:span text:style-name="T5">g</text:span><text:span text:style-name="T4">eral</text:span>:</text:p>
            </table:table-cell>
            <table:covered-table-cell/>
            <table:covered-table-cell/>
          </table:table-row>
        </table:table>
      </text:section>
      <text:list xml:id="list160018202202373" text:continue-numbering="true" text:style-name="Numbering_20_1">
        <text:list-item>
          <text:list>
            <text:list-header>
              <text:h text:style-name="ppc_20_titulo2" text:outline-level="2"/>
              <text:h text:style-name="ppc_20_titulo2" text:outline-level="2"><text:bookmark-start text:name="__RefHeading___Toc9031_1547939809"/><text:span text:style-name="T34">1.3 </text:span>Nome dos responsáveis/representantes <text:span text:style-name="T2">p</text:span>elo projeto/oferta<text:bookmark-end text:name="__RefHeading___Toc9031_1547939809"/></text:h>
            </text:list-header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3"><text:span text:style-name="T4">Nome</text:span>: </text:p>
          </table:table-cell>
          <table:table-cell table:style-name="Tabela5.A1" office:value-type="string">
            <text:p text:style-name="P43"><text:span text:style-name="T4">Email</text:span>:</text:p>
          </table:table-cell>
          <table:table-cell table:style-name="Tabela5.A1" office:value-type="string">
            <text:p text:style-name="P43"><text:span text:style-name="T4">Fone</text:span>: ( <text:s text:c="2"/>)</text:p>
          </table:table-cell>
        </table:table-row>
        <table:table-row>
          <table:table-cell table:style-name="Tabela5.A1" office:value-type="string">
            <text:p text:style-name="P43"><text:span text:style-name="T4">Nome</text:span>: </text:p>
          </table:table-cell>
          <table:table-cell table:style-name="Tabela5.A1" office:value-type="string">
            <text:p text:style-name="P43"><text:span text:style-name="T4">Email</text:span>:</text:p>
          </table:table-cell>
          <table:table-cell table:style-name="Tabela5.A1" office:value-type="string">
            <text:p text:style-name="P43"><text:span text:style-name="T4">Fone</text:span>: ( <text:s text:c="2"/>)</text:p>
          </table:table-cell>
        </table:table-row>
        <table:table-row>
          <table:table-cell table:style-name="Tabela5.A1" office:value-type="string">
            <text:p text:style-name="P43"><text:span text:style-name="T4">Nome</text:span>: </text:p>
          </table:table-cell>
          <table:table-cell table:style-name="Tabela5.A1" office:value-type="string">
            <text:p text:style-name="P43"><text:span text:style-name="T4">Email</text:span>:</text:p>
          </table:table-cell>
          <table:table-cell table:style-name="Tabela5.A1" office:value-type="string">
            <text:p text:style-name="P43"><text:span text:style-name="T4">Fone</text:span>: ( <text:s text:c="2"/>)</text:p>
          </table:table-cell>
        </table:table-row>
      </table:table>
      <text:p text:style-name="P60">Orientação: <text:span text:style-name="T25">a</text:span>té 3 nomes com telefone e e-mail</text:p>
      <text:p text:style-name="P60"/>
      <text:p text:style-name="P60"/>
      <table:table table:name="Tabela2" table:style-name="Tabela2">
        <table:table-column table:style-name="Tabela2.A"/>
        <table:table-row>
          <table:table-cell table:style-name="Tabela2.A1" office:value-type="string">
            <text:list xml:id="list160019026783327" text:continue-numbering="true" text:style-name="Numbering_20_1">
              <text:list-item>
                <text:list>
                  <text:list-header>
                    <text:h text:style-name="P107" text:outline-level="2"><text:bookmark-start text:name="__RefHeading___Toc9033_1547939809"/><text:s text:c="10"/><text:span text:style-name="T34">1.4</text:span> Contextualização da IES<text:bookmark-end text:name="__RefHeading___Toc9033_1547939809"/></text:h>
                  </text:list-header>
                </text:list>
              </text:list-item>
            </text:list>
          </table:table-cell>
        </table:table-row>
        <table:table-row>
          <table:table-cell table:style-name="Tabela2.A1" office:value-type="string">
            <text:p text:style-name="P61"/>
            <text:p text:style-name="P62">Escrever o texto.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</table:table-row>
      </table:table>
      <text:list xml:id="list160018599532428" text:continue-numbering="true" text:style-name="Numbering_20_1">
        <text:list-header>
          <text:h text:style-name="ppc_20_titulo1" text:outline-level="1"><text:bookmark-start text:name="__RefHeading___Toc9035_1547939809"/><text:soft-page-break/><text:span text:style-name="T25">2 </text:span>DADOS DO CURSO<text:bookmark-end text:name="__RefHeading___Toc9035_1547939809"/></text:h>
        </text:list-header>
      </text:list>
      <text:p text:style-name="ppc_20_texto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6"><text:span text:style-name="T4">Nome do curso</text:span>:</text:p>
          </table:table-cell>
        </table:table-row>
        <table:table-row>
          <table:table-cell table:style-name="Tabela4.A2" office:value-type="string">
            <text:p text:style-name="P36"><text:span text:style-name="T4">Modalidade</text:span>: <text:span text:style-name="T3">(presencial ou à distância)</text:span></text:p>
          </table:table-cell>
        </table:table-row>
        <table:table-row>
          <table:table-cell table:style-name="Tabela4.A2" office:value-type="string">
            <text:p text:style-name="P36"><text:span text:style-name="T4">Área</text:span>: <text:span text:style-name="T3">(atender às consideradas pelo CNPq)</text:span></text:p>
          </table:table-cell>
        </table:table-row>
        <table:table-row>
          <table:table-cell table:style-name="Tabela4.A2" office:value-type="string">
            <text:p text:style-name="P36"><text:span text:style-name="T4">Carga Horária</text:span>: <text:span text:style-name="T3">(individualizar a destinada para integralizar as disciplinas e a despendida para a realização do Trabalho de Conclusão de Curso)</text:span></text:p>
          </table:table-cell>
        </table:table-row>
        <table:table-row>
          <table:table-cell table:style-name="Tabela4.A2" office:value-type="string">
            <text:p text:style-name="P36"><text:span text:style-name="T4">Periodicidade</text:span>: <text:s/><text:span text:style-name="T3">(considerar se a oferta é semestral, anual, bianual ou transitória)</text:span></text:p>
          </table:table-cell>
        </table:table-row>
        <table:table-row>
          <table:table-cell table:style-name="Tabela4.A2" office:value-type="string">
            <text:p text:style-name="P36"><text:span text:style-name="T4">Período: </text:span><text:span text:style-name="T3">(considerar o tempo de integralização das disciplinas e elaboração do TCC)</text:span></text:p>
          </table:table-cell>
        </table:table-row>
        <table:table-row>
          <table:table-cell table:style-name="Tabela4.A2" office:value-type="string">
            <text:p text:style-name="P46"><text:span text:style-name="T4">Número de vagas:</text:span> <text:span text:style-name="T3">(considerar as vagas disponibilizadas por oferta de turma)</text:span></text:p>
          </table:table-cell>
        </table:table-row>
        <table:table-row>
          <table:table-cell table:style-name="Tabela4.A2" office:value-type="string">
            <text:p text:style-name="P46"><text:span text:style-name="T4">Horário e frequência das aulas: </text:span><text:span text:style-name="T3">(inserir a frequência e horário das aulas)</text:span></text:p>
          </table:table-cell>
        </table:table-row>
      </table:table>
      <text:p text:style-name="P27"/>
      <text:p text:style-name="P27"/>
      <text:list xml:id="list160017353205530" text:continue-numbering="true" text:style-name="Numbering_20_1">
        <text:list-item>
          <text:list>
            <text:list-header>
              <text:h text:style-name="P96" text:outline-level="2"><text:bookmark-start text:name="__RefHeading___Toc9037_1547939809"/><text:span text:style-name="T25">2.1 </text:span>Requisitos Legais <text:bookmark-end text:name="__RefHeading___Toc9037_1547939809"/></text:h>
            </text:list-header>
          </text:list>
        </text:list-item>
      </text:list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63">Escrever o texto.</text:p>
            <text:p text:style-name="P44"/>
          </table:table-cell>
        </table:table-row>
      </table:table>
      <text:p text:style-name="P30">Orientação: <text:span text:style-name="T28">c</text:span>itar a legislação pertinente ao curso.</text:p>
      <text:h text:style-name="P98" text:outline-level="2"/>
      <text:list xml:id="list160018487619013" text:continue-numbering="true" text:style-name="Numbering_20_1">
        <text:list-item>
          <text:list>
            <text:list-header>
              <text:h text:style-name="P99" text:outline-level="2"><text:bookmark-start text:name="__RefHeading___Toc9039_1547939809"/>2.2 Parceria externa para a realização do curso<text:bookmark-end text:name="__RefHeading___Toc9039_1547939809"/></text:h>
            </text:list-header>
          </text:list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62">Escrever o texto.</text:p>
            <text:p text:style-name="P62"/>
          </table:table-cell>
        </table:table-row>
      </table:table>
      <text:p text:style-name="P29">Orientação: <text:span text:style-name="T28">quando for o caso, c</text:span>itar <text:span text:style-name="T23">a existência de parceria externa (empresas, instituições públicas, etc), além do documento que formaliza o acordo (se houver)</text:span></text:p>
      <text:p text:style-name="P27"/>
      <text:list xml:id="list160018645600978" text:continue-numbering="true" text:style-name="Numbering_20_1">
        <text:list-item>
          <text:list>
            <text:list-header>
              <text:h text:style-name="P96" text:outline-level="2"/>
              <text:h text:style-name="P96" text:outline-level="2"><text:bookmark-start text:name="__RefHeading___Toc9041_1547939809"/><text:span text:style-name="T25">2.3 </text:span>Dados para preenchimento do certificado <text:bookmark-end text:name="__RefHeading___Toc9041_1547939809"/></text:h>
            </text:list-header>
          </text:list>
        </text:list-item>
      </text:list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3">Escrever o texto.</text:p>
            <text:p text:style-name="P45"/>
            <text:p text:style-name="P45"/>
          </table:table-cell>
        </table:table-row>
      </table:table>
      <text:p text:style-name="P29">Orientação: <text:span text:style-name="T28">t</text:span>itulação, legislação que deverá constar no diploma. Os demais dados serão de acordo com padrão institucional.</text:p>
      <text:p text:style-name="P29"/>
      <text:p text:style-name="P27"/>
      <text:list xml:id="list160019078284015" text:continue-numbering="true" text:style-name="Numbering_20_1">
        <text:list-header>
          <text:h text:style-name="ppc_20_titulo1" text:outline-level="1"><text:bookmark-start text:name="__RefHeading___Toc9043_1547939809"/><text:span text:style-name="T25">3 </text:span>ASPECTOS GERAIS DO PROJETO PEDAGÓGICO<text:bookmark-end text:name="__RefHeading___Toc9043_1547939809"/></text:h>
        </text:list-header>
      </text:list>
      <text:p text:style-name="ppc_20_texto_20_explicativo"/>
      <text:p text:style-name="ppc_20_texto_20_explicativo"/>
      <text:list xml:id="list160017670511643" text:continue-numbering="true" text:style-name="Numbering_20_1">
        <text:list-item>
          <text:list>
            <text:list-header>
              <text:h text:style-name="ppc_20_titulo2" text:outline-level="2"><text:bookmark-start text:name="__RefHeading___Toc9045_1547939809"/><text:span text:style-name="T25">3.1 </text:span>Justificativa da oferta do curso<text:bookmark-end text:name="__RefHeading___Toc9045_1547939809"/></text:h>
            </text:list-header>
          </text:list>
        </text:list-item>
      </text:list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63">Escrever o texto.</text:p>
            <text:p text:style-name="P38"/>
            <text:p text:style-name="P38"/>
          </table:table-cell>
        </table:table-row>
      </table:table>
      <text:p text:style-name="P66">Orientação: <text:span text:style-name="T28">j</text:span>ustificar a oferta do curso na região com embasamento em indicadores locais <text:span text:style-name="T28">e/ou</text:span> regionais, bem como na pesquisa de demanda e outras informações <text:span text:style-name="T28">relevantes</text:span>, citando as fontes. Além disso, justificar <text:span text:style-name="T28">o porquê d</text:span>esta formação e <text:span text:style-name="T28">deste</text:span> curso no Instituto Federal de Santa Catarina.</text:p>
      <text:p text:style-name="P18"/>
      <text:list xml:id="list160017324325556" text:continue-numbering="true" text:style-name="Numbering_20_1">
        <text:list-item>
          <text:list>
            <text:list-header>
              <text:h text:style-name="P97" text:outline-level="2"><text:bookmark-start text:name="__RefHeading___Toc9047_1547939809"/><text:span text:style-name="T25">3.2 </text:span>Objetivos do curso<text:bookmark-end text:name="__RefHeading___Toc9047_1547939809"/></text:h>
            </text:list-header>
          </text:list>
        </text:list-item>
      </text:list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63">Escrever o texto.</text:p>
            <text:p text:style-name="P38"/>
            <text:p text:style-name="P38"/>
          </table:table-cell>
        </table:table-row>
      </table:table>
      <text:p text:style-name="P26">Orientação: <text:span text:style-name="T28">d</text:span>escrever os objetivos da oferta deste curso.</text:p>
      <text:list xml:id="list160017696775870" text:continue-numbering="true" text:style-name="Numbering_20_1">
        <text:list-item>
          <text:list>
            <text:list-header>
              <text:h text:style-name="P97" text:outline-level="2"><text:bookmark-start text:name="__RefHeading___Toc9049_1547939809"/><text:soft-page-break/><text:span text:style-name="T25">3.3 </text:span>Contribuições para o egresso<text:bookmark-end text:name="__RefHeading___Toc9049_1547939809"/></text:h>
            </text:list-header>
          </text:list>
        </text:list-item>
      </text:list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63">Escrever o texto.</text:p>
            <text:p text:style-name="P43"/>
            <text:p text:style-name="P43"/>
          </table:table-cell>
        </table:table-row>
      </table:table>
      <text:p text:style-name="P26">Orientação: <text:span text:style-name="T28">d</text:span>escrever as contribuições que se pretende fornecer em termos de competências e habilitações aos egressos.</text:p>
      <text:p text:style-name="P27"/>
      <text:list xml:id="list160017662138547" text:continue-numbering="true" text:style-name="Numbering_20_1">
        <text:list-item>
          <text:list>
            <text:list-header>
              <text:h text:style-name="P97" text:outline-level="2"/>
              <text:h text:style-name="P97" text:outline-level="2"><text:bookmark-start text:name="__RefHeading___Toc9051_1547939809"/><text:span text:style-name="T25">3.4 </text:span>Público alvo<text:bookmark-end text:name="__RefHeading___Toc9051_1547939809"/></text:h>
            </text:list-header>
          </text:list>
        </text:list-item>
      </text:list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63">Escrever o texto.</text:p>
            <text:p text:style-name="P37"/>
            <text:p text:style-name="P37"/>
          </table:table-cell>
        </table:table-row>
      </table:table>
      <text:p text:style-name="P26">Orientação: <text:span text:style-name="T28">d</text:span>escrever o público-alvo do curso.</text:p>
      <text:p text:style-name="P27"/>
      <text:list xml:id="list160018100447328" text:continue-numbering="true" text:style-name="Numbering_20_1">
        <text:list-item>
          <text:list>
            <text:list-header>
              <text:h text:style-name="P95" text:outline-level="2"/>
              <text:h text:style-name="P95" text:outline-level="2"><text:bookmark-start text:name="__RefHeading___Toc9053_1547939809"/><text:span text:style-name="T25">3.5 </text:span>Ingresso no curso<text:bookmark-end text:name="__RefHeading___Toc9053_1547939809"/></text:h>
            </text:list-header>
          </text:list>
        </text:list-item>
      </text:list>
      <text:p text:style-name="ppc_20_texto_20_explicativo"><text:s/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63">Escrever o texto.</text:p>
            <text:p text:style-name="P43"/>
            <text:p text:style-name="P43"/>
          </table:table-cell>
        </table:table-row>
      </table:table>
      <text:p text:style-name="P29">Orientação: <text:span text:style-name="T28">d</text:span>escrever sobre o processo de seleção para o ingresso no curso. <text:span text:style-name="T23">Em caso da existência de parceria para a realização do curso destacar como acontecerá o ingresso nessa circunstância. </text:span></text:p>
      <text:p text:style-name="ppc_20_texto_20_explicativo"/>
      <text:list xml:id="list160018473013027" text:continue-numbering="true" text:style-name="Numbering_20_1">
        <text:list-item>
          <text:list>
            <text:list-header>
              <text:h text:style-name="P95" text:outline-level="2"/>
              <text:h text:style-name="P95" text:outline-level="2"><text:bookmark-start text:name="__RefHeading___Toc9055_1547939809"/><text:span text:style-name="T25">3.6 </text:span>Desligamento do discente<text:bookmark-end text:name="__RefHeading___Toc9055_1547939809"/></text:h>
            </text:list-header>
          </text:list>
        </text:list-item>
      </text:list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63">Escrever o texto.</text:p>
            <text:p text:style-name="P43"/>
            <text:p text:style-name="P43"/>
          </table:table-cell>
        </table:table-row>
      </table:table>
      <text:p text:style-name="P29">Orientação: <text:span text:style-name="T28">d</text:span>escrever quais são os critérios para o desligamento do discente.</text:p>
      <text:p text:style-name="P27"/>
      <text:p text:style-name="P27"/>
      <text:list xml:id="list160017377993902" text:continue-numbering="true" text:style-name="Numbering_20_1">
        <text:list-item>
          <text:list>
            <text:list-header>
              <text:h text:style-name="P110" text:outline-level="2"><text:bookmark-start text:name="__RefHeading___Toc9057_1547939809"/>3.<text:span text:style-name="T39">7</text:span> <text:span text:style-name="T39">Critérios de reingresso</text:span><text:bookmark-end text:name="__RefHeading___Toc9057_1547939809"/></text:h>
            </text:list-header>
          </text:list>
        </text:list-item>
      </text:list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64">Escrever o texto.</text:p>
            <text:p text:style-name="P64"/>
            <text:p text:style-name="P64"/>
          </table:table-cell>
        </table:table-row>
      </table:table>
      <text:list xml:id="list160018935983922" text:continue-numbering="true" text:style-name="Numbering_20_1">
        <text:list-header>
          <text:h text:style-name="P91" text:outline-level="2"><text:bookmark-start text:name="__RefHeading___Toc9059_1547939809"/>Orientação: descrever quais são os critérios para o <text:span text:style-name="T39">reingresso</text:span> do discente, <text:span text:style-name="T39">se houver.</text:span><text:bookmark-end text:name="__RefHeading___Toc9059_1547939809"/></text:h>
        </text:list-header>
      </text:list>
      <text:p text:style-name="P27"/>
      <text:p text:style-name="P27"/>
      <text:list xml:id="list160019404742664" text:continue-numbering="true" text:style-name="Numbering_20_1">
        <text:list-header>
          <text:h text:style-name="ppc_20_titulo1" text:outline-level="1"><text:bookmark-start text:name="__RefHeading___Toc9061_1547939809"/><text:span text:style-name="T25">4 </text:span>ESTRUTURA CURRICULAR DO CURSO<text:bookmark-end text:name="__RefHeading___Toc9061_1547939809"/></text:h>
          <text:list text:continue-numbering="true">
            <text:list-header>
              <text:h text:style-name="ppc_20_titulo2" text:outline-level="2"/>
              <text:h text:style-name="ppc_20_titulo2" text:outline-level="2"><text:bookmark-start text:name="__RefHeading___Toc9063_1547939809"/><text:span text:style-name="T25">4.1 </text:span>Metodologia<text:bookmark-end text:name="__RefHeading___Toc9063_1547939809"/></text:h>
            </text:list-header>
          </text:list>
        </text:list-header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63">Escrever o texto.</text:p>
            <text:p text:style-name="P38"/>
            <text:p text:style-name="P38"/>
          </table:table-cell>
        </table:table-row>
      </table:table>
      <text:p text:style-name="P29">Orientação: <text:span text:style-name="T28">d</text:span>escrever as metodologias e as práticas pedagógicas que serão utilizadas para o desenvolvimento deste curso na formação do egresso. <text:span text:style-name="T28">Nos casos dos cursos presenciais, explicar como será desenvolvido o percentual de carga horária em EaD (20%). </text:span>Também é importante informar como acontecerá o atendimento ao discente pelo docente.</text:p>
      <text:p text:style-name="P29"/>
      <text:p text:style-name="P27"/>
      <text:list xml:id="list160018880771585" text:continue-numbering="true" text:style-name="Numbering_20_1">
        <text:list-item>
          <text:list>
            <text:list-header>
              <text:h text:style-name="ppc_20_titulo2" text:outline-level="2"/>
              <text:h text:style-name="ppc_20_titulo2" text:outline-level="2"/>
              <text:h text:style-name="ppc_20_titulo2" text:outline-level="2"><text:bookmark-start text:name="__RefHeading___Toc9065_1547939809"/><text:soft-page-break/><text:span text:style-name="T25">4.2 </text:span>Matriz Curricular <text:bookmark-end text:name="__RefHeading___Toc9065_1547939809"/></text:h>
            </text:list-header>
          </text:list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table:number-columns-spanned="2" office:value-type="string">
            <text:p text:style-name="P73">Unidade Curricular</text:p>
          </table:table-cell>
          <table:covered-table-cell/>
          <table:table-cell table:style-name="Tabela11.A1" office:value-type="string">
            <text:p text:style-name="P73">C<text:span text:style-name="T25">H</text:span></text:p>
            <text:p text:style-name="P14">Teóricas</text:p>
          </table:table-cell>
          <table:table-cell table:style-name="Tabela11.A1" office:value-type="string">
            <text:p text:style-name="P76">CH</text:p>
            <text:p text:style-name="P15">Práticas</text:p>
          </table:table-cell>
          <table:table-cell table:style-name="Tabela11.A1" office:value-type="string">
            <text:p text:style-name="P77">CH EaD</text:p>
          </table:table-cell>
          <table:table-cell table:style-name="Tabela11.F1" office:value-type="string">
            <text:p text:style-name="P77">CH Total</text:p>
          </table:table-cell>
        </table:table-row>
        <table:table-row table:style-name="Tabela11.1">
          <table:table-cell table:style-name="Tabela11.A11" office:value-type="string">
            <text:p text:style-name="P79">01</text:p>
          </table:table-cell>
          <table:table-cell table:style-name="Tabela11.B2" office:value-type="string">
            <text:p text:style-name="P78"/>
          </table:table-cell>
          <table:table-cell table:style-name="Tabela11.C2" office:value-type="string">
            <text:p text:style-name="P80"/>
          </table:table-cell>
          <table:table-cell table:style-name="Tabela11.D2" office:value-type="string">
            <text:p text:style-name="P80"/>
          </table:table-cell>
          <table:table-cell table:style-name="Tabela11.E2" office:value-type="string">
            <text:p text:style-name="P80"/>
          </table:table-cell>
          <table:table-cell table:style-name="Tabela11.F2" office:value-type="string">
            <text:p text:style-name="P80"/>
          </table:table-cell>
        </table:table-row>
        <table:table-row table:style-name="Tabela11.1">
          <table:table-cell table:style-name="Tabela11.A11" office:value-type="string">
            <text:p text:style-name="P79">02</text:p>
          </table:table-cell>
          <table:table-cell table:style-name="Tabela11.B3" office:value-type="string">
            <text:p text:style-name="P78"/>
          </table:table-cell>
          <table:table-cell table:style-name="Tabela11.C3" office:value-type="string">
            <text:p text:style-name="P80"/>
          </table:table-cell>
          <table:table-cell table:style-name="Tabela11.D3" office:value-type="string">
            <text:p text:style-name="P80"/>
          </table:table-cell>
          <table:table-cell table:style-name="Tabela11.E3" office:value-type="string">
            <text:p text:style-name="P80"/>
          </table:table-cell>
          <table:table-cell table:style-name="Tabela11.F3" office:value-type="string">
            <text:p text:style-name="P80"/>
          </table:table-cell>
        </table:table-row>
        <table:table-row table:style-name="Tabela11.1">
          <table:table-cell table:style-name="Tabela11.A11" office:value-type="string">
            <text:p text:style-name="P79">03</text:p>
          </table:table-cell>
          <table:table-cell table:style-name="Tabela11.B4" office:value-type="string">
            <text:p text:style-name="P78"/>
          </table:table-cell>
          <table:table-cell table:style-name="Tabela11.C4" office:value-type="string">
            <text:p text:style-name="P80"/>
          </table:table-cell>
          <table:table-cell table:style-name="Tabela11.D4" office:value-type="string">
            <text:p text:style-name="P80"/>
          </table:table-cell>
          <table:table-cell table:style-name="Tabela11.E4" office:value-type="string">
            <text:p text:style-name="P80"/>
          </table:table-cell>
          <table:table-cell table:style-name="Tabela11.F4" office:value-type="string">
            <text:p text:style-name="P80"/>
          </table:table-cell>
        </table:table-row>
        <table:table-row table:style-name="Tabela11.1">
          <table:table-cell table:style-name="Tabela11.A11" office:value-type="string">
            <text:p text:style-name="P81"/>
            <text:p text:style-name="P79">04</text:p>
          </table:table-cell>
          <table:table-cell table:style-name="Tabela11.B5" office:value-type="string">
            <text:p text:style-name="P78"/>
          </table:table-cell>
          <table:table-cell table:style-name="Tabela11.C5" office:value-type="string">
            <text:p text:style-name="P80"/>
          </table:table-cell>
          <table:table-cell table:style-name="Tabela11.D5" office:value-type="string">
            <text:p text:style-name="P80"/>
          </table:table-cell>
          <table:table-cell table:style-name="Tabela11.E5" office:value-type="string">
            <text:p text:style-name="P80"/>
          </table:table-cell>
          <table:table-cell table:style-name="Tabela11.F5" office:value-type="string">
            <text:p text:style-name="P80"/>
          </table:table-cell>
        </table:table-row>
        <table:table-row table:style-name="Tabela11.1">
          <table:table-cell table:style-name="Tabela11.A11" office:value-type="string">
            <text:p text:style-name="P79">05</text:p>
          </table:table-cell>
          <table:table-cell table:style-name="Tabela11.B6" office:value-type="string">
            <text:p text:style-name="P78"/>
          </table:table-cell>
          <table:table-cell table:style-name="Tabela11.C6" office:value-type="string">
            <text:p text:style-name="P80"/>
          </table:table-cell>
          <table:table-cell table:style-name="Tabela11.D6" office:value-type="string">
            <text:p text:style-name="P80"/>
          </table:table-cell>
          <table:table-cell table:style-name="Tabela11.E6" office:value-type="string">
            <text:p text:style-name="P80"/>
          </table:table-cell>
          <table:table-cell table:style-name="Tabela11.F6" office:value-type="string">
            <text:p text:style-name="P80"/>
          </table:table-cell>
        </table:table-row>
        <table:table-row table:style-name="Tabela11.1">
          <table:table-cell table:style-name="Tabela11.A11" office:value-type="string">
            <text:p text:style-name="P79">06</text:p>
          </table:table-cell>
          <table:table-cell table:style-name="Tabela11.B7" office:value-type="string">
            <text:p text:style-name="P78"/>
          </table:table-cell>
          <table:table-cell table:style-name="Tabela11.C7" office:value-type="string">
            <text:p text:style-name="P80"/>
          </table:table-cell>
          <table:table-cell table:style-name="Tabela11.D7" office:value-type="string">
            <text:p text:style-name="P80"/>
          </table:table-cell>
          <table:table-cell table:style-name="Tabela11.E7" office:value-type="string">
            <text:p text:style-name="P80"/>
          </table:table-cell>
          <table:table-cell table:style-name="Tabela11.F7" office:value-type="string">
            <text:p text:style-name="P80"/>
          </table:table-cell>
        </table:table-row>
        <table:table-row table:style-name="Tabela11.1">
          <table:table-cell table:style-name="Tabela11.A11" office:value-type="string">
            <text:p text:style-name="P79">07</text:p>
          </table:table-cell>
          <table:table-cell table:style-name="Tabela11.B8" office:value-type="string">
            <text:p text:style-name="P78"/>
          </table:table-cell>
          <table:table-cell table:style-name="Tabela11.C8" office:value-type="string">
            <text:p text:style-name="P80"/>
          </table:table-cell>
          <table:table-cell table:style-name="Tabela11.D8" office:value-type="string">
            <text:p text:style-name="P80"/>
          </table:table-cell>
          <table:table-cell table:style-name="Tabela11.E8" office:value-type="string">
            <text:p text:style-name="P80"/>
          </table:table-cell>
          <table:table-cell table:style-name="Tabela11.F8" office:value-type="string">
            <text:p text:style-name="P80"/>
          </table:table-cell>
        </table:table-row>
        <table:table-row table:style-name="Tabela11.1">
          <table:table-cell table:style-name="Tabela11.A11" office:value-type="string">
            <text:p text:style-name="P79">08</text:p>
          </table:table-cell>
          <table:table-cell table:style-name="Tabela11.B9" office:value-type="string">
            <text:p text:style-name="P78"/>
          </table:table-cell>
          <table:table-cell table:style-name="Tabela11.C9" office:value-type="string">
            <text:p text:style-name="P80"/>
          </table:table-cell>
          <table:table-cell table:style-name="Tabela11.D9" office:value-type="string">
            <text:p text:style-name="P80"/>
          </table:table-cell>
          <table:table-cell table:style-name="Tabela11.E9" office:value-type="string">
            <text:p text:style-name="P80"/>
          </table:table-cell>
          <table:table-cell table:style-name="Tabela11.F9" office:value-type="string">
            <text:p text:style-name="P80"/>
          </table:table-cell>
        </table:table-row>
        <table:table-row table:style-name="Tabela11.1">
          <table:table-cell table:style-name="Tabela11.A11" office:value-type="string">
            <text:p text:style-name="P79">09</text:p>
          </table:table-cell>
          <table:table-cell table:style-name="Tabela11.B10" office:value-type="string">
            <text:p text:style-name="P78"/>
          </table:table-cell>
          <table:table-cell table:style-name="Tabela11.C10" office:value-type="string">
            <text:p text:style-name="P80"/>
          </table:table-cell>
          <table:table-cell table:style-name="Tabela11.D10" office:value-type="string">
            <text:p text:style-name="P80"/>
          </table:table-cell>
          <table:table-cell table:style-name="Tabela11.E10" office:value-type="string">
            <text:p text:style-name="P80"/>
          </table:table-cell>
          <table:table-cell table:style-name="Tabela11.F10" office:value-type="string">
            <text:p text:style-name="P80"/>
          </table:table-cell>
        </table:table-row>
        <table:table-row table:style-name="Tabela11.1">
          <table:table-cell table:style-name="Tabela11.A11" office:value-type="string">
            <text:p text:style-name="P79">10</text:p>
          </table:table-cell>
          <table:table-cell table:style-name="Tabela11.B11" office:value-type="string">
            <text:p text:style-name="P78"/>
          </table:table-cell>
          <table:table-cell table:style-name="Tabela11.C11" office:value-type="string">
            <text:p text:style-name="P80"/>
          </table:table-cell>
          <table:table-cell table:style-name="Tabela11.D11" office:value-type="string">
            <text:p text:style-name="P80"/>
          </table:table-cell>
          <table:table-cell table:style-name="Tabela11.E11" office:value-type="string">
            <text:p text:style-name="P80"/>
          </table:table-cell>
          <table:table-cell table:style-name="Tabela11.F11" office:value-type="string">
            <text:p text:style-name="P80"/>
          </table:table-cell>
        </table:table-row>
        <table:table-row table:style-name="Tabela11.1">
          <table:table-cell table:style-name="Tabela11.A12" table:number-columns-spanned="2" office:value-type="string">
            <text:p text:style-name="P74"><text:s text:c="6"/>Total</text:p>
          </table:table-cell>
          <table:covered-table-cell/>
          <table:table-cell table:style-name="Tabela11.A12" office:value-type="string">
            <text:p text:style-name="P73"/>
          </table:table-cell>
          <table:table-cell table:style-name="Tabela11.A12" office:value-type="string">
            <text:p text:style-name="P73"/>
          </table:table-cell>
          <table:table-cell table:style-name="Tabela11.A12" office:value-type="string">
            <text:p text:style-name="P73"/>
          </table:table-cell>
          <table:table-cell table:style-name="Tabela11.F12" office:value-type="string">
            <text:p text:style-name="P73"/>
          </table:table-cell>
        </table:table-row>
      </table:table>
      <text:p text:style-name="P13"/>
      <text:list xml:id="list160019407776590" text:continue-numbering="true" text:style-name="Numbering_20_1">
        <text:list-item>
          <text:list>
            <text:list-header>
              <text:h text:style-name="ppc_20_titulo2" text:outline-level="2"/>
              <text:h text:style-name="ppc_20_titulo2" text:outline-level="2"><text:bookmark-start text:name="__RefHeading___Toc9067_1547939809"/><text:span text:style-name="T25">4.3 </text:span>Componentes curriculares <text:bookmark-end text:name="__RefHeading___Toc9067_1547939809"/></text:h>
            </text:list-header>
          </text:list>
        </text:list-item>
      </text:list>
      <text:p text:style-name="P20">Utilize apenas um dos modelos de tabelas para escrita das ementas:</text:p>
      <text:p text:style-name="P19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52">Unidade Curricular: </text:p>
          </table:table-cell>
          <table:table-cell table:style-name="Tabela16.A1" office:value-type="string">
            <text:p text:style-name="P52">CH*:</text:p>
          </table:table-cell>
          <table:table-cell table:style-name="Tabela16.C1" office:value-type="string">
            <text:p text:style-name="P52"><text:span text:style-name="T47">Semestre</text:span>:</text:p>
          </table:table-cell>
        </table:table-row>
        <table:table-row>
          <table:table-cell table:style-name="Tabela16.A2" table:number-columns-spanned="3" office:value-type="string">
            <text:p text:style-name="P53">Objetivos:</text:p>
            <text:p text:style-name="P50"/>
          </table:table-cell>
          <table:covered-table-cell/>
          <table:covered-table-cell/>
        </table:table-row>
        <table:table-row>
          <table:table-cell table:style-name="Tabela16.A2" table:number-columns-spanned="3" office:value-type="string">
            <text:p text:style-name="P94">Conteúdos:</text:p>
            <text:p text:style-name="P53"/>
          </table:table-cell>
          <table:covered-table-cell/>
          <table:covered-table-cell/>
        </table:table-row>
        <table:table-row>
          <table:table-cell table:style-name="Tabela16.A2" table:number-columns-spanned="3" office:value-type="string">
            <text:p text:style-name="P24">Metodologia de Abordagem:</text:p>
            <text:p text:style-name="P51">Descrever como a unidade curricular será implementada, formas de abordagem, estratégias, experimentos, formas diferenciadas de avaliação.</text:p>
          </table:table-cell>
          <table:covered-table-cell/>
          <table:covered-table-cell/>
        </table:table-row>
        <table:table-row>
          <table:table-cell table:style-name="Tabela16.A2" table:number-columns-spanned="3" office:value-type="string">
            <text:p text:style-name="P53">Bibliografia Básica:</text:p>
            <text:p text:style-name="P53"/>
          </table:table-cell>
          <table:covered-table-cell/>
          <table:covered-table-cell/>
        </table:table-row>
        <table:table-row>
          <table:table-cell table:style-name="Tabela16.A2" table:number-columns-spanned="3" office:value-type="string">
            <text:p text:style-name="P53">Bibliografia Complementar:</text:p>
            <text:p text:style-name="P53"/>
          </table:table-cell>
          <table:covered-table-cell/>
          <table:covered-table-cell/>
        </table:table-row>
      </table:table>
      <text:p text:style-name="P23">(*) CH – Carga horária total da unidade curricular <text:span text:style-name="T46">em horas.</text:span></text:p>
      <text:p text:style-name="P19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52">Unidade Curricular: </text:p>
          </table:table-cell>
          <table:table-cell table:style-name="Tabela24.A1" office:value-type="string">
            <text:p text:style-name="P52">CH*:</text:p>
          </table:table-cell>
          <table:table-cell table:style-name="Tabela24.C1" office:value-type="string">
            <text:p text:style-name="P52"><text:span text:style-name="T47">Semestre</text:span>:</text:p>
          </table:table-cell>
        </table:table-row>
        <table:table-row>
          <table:table-cell table:style-name="Tabela24.A2" table:number-columns-spanned="3" office:value-type="string">
            <text:p text:style-name="P53">Competências:</text:p>
            <text:p text:style-name="P50"/>
          </table:table-cell>
          <table:covered-table-cell/>
          <table:covered-table-cell/>
        </table:table-row>
        <table:table-row>
          <table:table-cell table:style-name="Tabela24.A2" table:number-columns-spanned="3" office:value-type="string">
            <text:p text:style-name="P94">Conhecimentos:</text:p>
            <text:p text:style-name="P53"/>
            <text:p text:style-name="P53"/>
            <text:p text:style-name="P94">Habilidades:</text:p>
            <text:p text:style-name="P53"/>
            <text:p text:style-name="P53"/>
            <text:p text:style-name="P94"><text:soft-page-break/>Atitudes:</text:p>
          </table:table-cell>
          <table:covered-table-cell/>
          <table:covered-table-cell/>
        </table:table-row>
        <table:table-row>
          <table:table-cell table:style-name="Tabela24.A2" table:number-columns-spanned="3" office:value-type="string">
            <text:p text:style-name="P24">Metodologia de Abordagem:</text:p>
            <text:p text:style-name="P51">Descrever como a unidade curricular será implementada, formas de abordagem, estratégias, experimentos, formas diferenciadas de avaliação.</text:p>
          </table:table-cell>
          <table:covered-table-cell/>
          <table:covered-table-cell/>
        </table:table-row>
        <table:table-row>
          <table:table-cell table:style-name="Tabela24.A2" table:number-columns-spanned="3" office:value-type="string">
            <text:p text:style-name="P53">Bibliografia Básica:</text:p>
          </table:table-cell>
          <table:covered-table-cell/>
          <table:covered-table-cell/>
        </table:table-row>
        <table:table-row>
          <table:table-cell table:style-name="Tabela24.A2" table:number-columns-spanned="3" office:value-type="string">
            <text:p text:style-name="P53">Bibliografia Complementar:</text:p>
          </table:table-cell>
          <table:covered-table-cell/>
          <table:covered-table-cell/>
        </table:table-row>
      </table:table>
      <text:p text:style-name="P23">(*) CH – Carga horária total da unidade curricular <text:span text:style-name="T46">em horas.</text:span></text:p>
      <text:p text:style-name="P21"/>
      <text:p text:style-name="P31"/>
      <text:p text:style-name="P27"/>
      <text:p text:style-name="P27"/>
      <text:list xml:id="list160017436444281" text:continue-numbering="true" text:style-name="Numbering_20_1">
        <text:list-item>
          <text:list>
            <text:list-header>
              <text:h text:style-name="ppc_20_titulo2" text:outline-level="2"><text:bookmark-start text:name="__RefHeading___Toc9069_1547939809"/><text:span text:style-name="T25">4.4 </text:span>Atividades complementares<text:bookmark-end text:name="__RefHeading___Toc9069_1547939809"/></text:h>
            </text:list-header>
          </text:list>
        </text:list-item>
      </text:list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47">Escrever o texto.</text:p>
            <text:p text:style-name="P38"/>
            <text:p text:style-name="P38"/>
          </table:table-cell>
        </table:table-row>
      </table:table>
      <text:p text:style-name="P28"><text:span text:style-name="T6">Orientação: </text:span><text:span text:style-name="T7">d</text:span>escrever quais e como serão implementadas as atividades complementares no curso.</text:p>
      <text:p text:style-name="ppc_20_texto_20_explicativo"/>
      <text:list xml:id="list160018156442079" text:continue-numbering="true" text:style-name="Numbering_20_1">
        <text:list-item>
          <text:list>
            <text:list-header>
              <text:h text:style-name="P109" text:outline-level="2"/>
              <text:h text:style-name="P97" text:outline-level="2"><text:bookmark-start text:name="__RefHeading___Toc9071_1547939809"/><text:span text:style-name="T25">4.5 </text:span>Avaliação do Processo <text:span text:style-name="T25">de </text:span>Ensino Aprendizagem <text:bookmark-end text:name="__RefHeading___Toc9071_1547939809"/></text:h>
            </text:list-header>
          </text:list>
        </text:list-item>
      </text:list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47">Escrever o texto.</text:p>
            <text:p text:style-name="P38"/>
            <text:p text:style-name="P38"/>
          </table:table-cell>
        </table:table-row>
      </table:table>
      <text:p text:style-name="P28"><text:span text:style-name="T6">Orientação: </text:span><text:span text:style-name="T7">d</text:span>escrever a forma de avaliação da aprendizagem e os critérios utilizados, <text:span text:style-name="T49">consoantes ao RDP. </text:span></text:p>
      <text:p text:style-name="P33"/>
      <text:p text:style-name="ppc_20_texto_20_explicativo"/>
      <text:list xml:id="list160017465271817" text:continue-numbering="true" text:style-name="Numbering_20_1">
        <text:list-item>
          <text:list>
            <text:list-header>
              <text:h text:style-name="ppc_20_titulo2" text:outline-level="2"><text:bookmark-start text:name="__RefHeading___Toc9073_1547939809"/><text:span text:style-name="T25">4.6 </text:span>Trabalho de Conclusão de Curso<text:bookmark-end text:name="__RefHeading___Toc9073_1547939809"/></text:h>
            </text:list-header>
          </text:list>
        </text:list-item>
      </text:list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47">Escrever o texto.</text:p>
            <text:p text:style-name="P38"/>
            <text:p text:style-name="P38"/>
          </table:table-cell>
        </table:table-row>
      </table:table>
      <text:p text:style-name="P32"><text:span text:style-name="T15">Orientação: </text:span><text:span text:style-name="T16">d</text:span><text:span text:style-name="T14">etalhar o TCC, carga horária destinada, formas de elaboração (artigo científico-tecnológico possível de </text:span><text:span text:style-name="T18">publicação, monografia, </text:span><text:span text:style-name="T19">r</text:span><text:span text:style-name="T18">elatório de pesquisa de campo, </text:span><text:span text:style-name="T20">outros</text:span><text:span text:style-name="T18">),</text:span><text:span text:style-name="T17"> </text:span><text:span text:style-name="T14">critérios para acompanhamento/orientação e apresentação, composição da comissão de avaliação, prazo para finalização e entrega de cópia à Instituição com </text:span><text:span text:style-name="T21">à</text:span><text:span text:style-name="T14">s devidas correções.</text:span></text:p>
      <text:p text:style-name="ppc_20_texto_20_explicativo"/>
      <text:list xml:id="list160018426792844" text:continue-numbering="true" text:style-name="Numbering_20_1">
        <text:list-item>
          <text:list>
            <text:list-header>
              <text:h text:style-name="ppc_20_titulo2" text:outline-level="2"/>
              <text:h text:style-name="P104" text:outline-level="2"><text:bookmark-start text:name="__RefHeading___Toc9075_1547939809"/><text:span text:style-name="T25">4.7 </text:span>Atividades de EAD <text:bookmark-end text:name="__RefHeading___Toc9075_1547939809"/></text:h>
            </text:list-header>
          </text:list>
        </text:list-item>
      </text:list>
      <table:table table:name="Tabela33" table:style-name="Tabela33">
        <table:table-column table:style-name="Tabela33.A"/>
        <table:table-row>
          <table:table-cell table:style-name="Tabela33.A1" office:value-type="string">
            <text:p text:style-name="P89"><text:span text:style-name="T42">Deverá </text:span>detalhar <text:span text:style-name="T42">como se dará as atividades nos cursos à distância. No caso dos cursos presenciais, especificar</text:span> como será atendido <text:span text:style-name="T42">o</text:span> percentual <text:span text:style-name="T42">de 20%</text:span>, se em uma unidade curricular, se em várias, quais os meios de interação <text:span text:style-name="T41">entre docentes e discentes, dentre outros aspectos exigidos na Resolução CEPE/IFSC nº 04 de 16 de março de 2017. Em seus artigos 12 e 13 estão as especificações relacionadas ao projeto pedagógico do curso, a saber:</text:span></text:p>
            <text:p text:style-name="P88"/>
            <text:p text:style-name="P87">“Art. 12. O Projeto Pedagógico do Curso na modalidade a distância ou presencial com parte da carga horária em EaD deve especificar:</text:p>
            <text:p text:style-name="P87">I – a metodologia das atividades de ensino-aprendizagem e avaliação;</text:p>
            <text:p text:style-name="P87">II – os mecanismos de interação entre professores e alunos;</text:p>
            <text:p text:style-name="P87">III – a infraestrutura física e tecnológica a ser disponibilizada para viabilizar a oferta;</text:p>
            <text:p text:style-name="P87">IV – se o corpo docente que atuará no curso possui experiência e/ou formação nesta modalidade.</text:p>
            <text:p text:style-name="P87"/>
            <text:p text:style-name="P87">Art. 13. O Projeto Pedagógico do Curso presencial com parte da carga horária a <text:soft-page-break/>distância, além dos itens elencados no artigo 12, deverá identificar os componentes curriculares parcial ou integralmente a distância, indicando os itens abaixo:</text:p>
            <text:p text:style-name="P87">I – carga horária presencial e a distância dos componentes curriculares;</text:p>
            <text:p text:style-name="P87">II – porcentagem total da carga horária presencial e a distância do curso”.</text:p>
            <text:p text:style-name="P42"/>
          </table:table-cell>
        </table:table-row>
      </table:table>
      <text:p text:style-name="P28"><text:span text:style-name="T6">Orientação: </text:span><text:span text:style-name="T8">d</text:span>escrever como acontecerão as atividades de EAD <text:span text:style-name="T42">para cursos presenciais (20%) ou à distância.</text:span></text:p>
      <text:p text:style-name="ppc_20_texto_20_explicativo"/>
      <text:list xml:id="list160018580516764" text:continue-numbering="true" text:style-name="Numbering_20_1">
        <text:list-item>
          <text:list>
            <text:list-header>
              <text:h text:style-name="ppc_20_titulo2" text:outline-level="2"/>
              <text:h text:style-name="P111" text:outline-level="2"><text:bookmark-start text:name="__RefHeading___Toc9077_1547939809"/><text:span text:style-name="T25">4.8 </text:span>Critérios de aproveitamento de unidades curriculares cursadas anteriormente<text:bookmark-end text:name="__RefHeading___Toc9077_1547939809"/></text:h>
            </text:list-header>
          </text:list>
        </text:list-item>
      </text:list>
      <table:table table:name="Tabela34" table:style-name="Tabela34">
        <table:table-column table:style-name="Tabela34.A"/>
        <table:table-row>
          <table:table-cell table:style-name="Tabela34.A1" office:value-type="string">
            <text:p text:style-name="P47">Escrever o texto.</text:p>
            <text:p text:style-name="P38"/>
            <text:p text:style-name="P38"/>
          </table:table-cell>
        </table:table-row>
      </table:table>
      <text:p text:style-name="P28"><text:span text:style-name="T6">Orientação: </text:span><text:span text:style-name="T8">d</text:span>escrever os critérios de aproveitamento de unidades curriculares cursadas anteriormente em outros cursos de nível semelhante, com unidades curriculares da Matriz Curricular deste Curso.</text:p>
      <text:p text:style-name="ppc_20_texto_20_explicativo"/>
      <text:list xml:id="list160019161401776" text:continue-numbering="true" text:style-name="Numbering_20_1">
        <text:list-item>
          <text:list>
            <text:list-header>
              <text:h text:style-name="ppc_20_titulo2" text:outline-level="2"/>
              <text:h text:style-name="ppc_20_titulo2" text:outline-level="2"><text:bookmark-start text:name="__RefHeading___Toc9079_1547939809"/><text:span text:style-name="T25">4.9 </text:span>Incentivo a pesquisa, a extensão e a produção científica e tecnológica <text:bookmark-end text:name="__RefHeading___Toc9079_1547939809"/></text:h>
            </text:list-header>
          </text:list>
        </text:list-item>
      </text:list>
      <table:table table:name="Tabela36" table:style-name="Tabela36">
        <table:table-column table:style-name="Tabela36.A"/>
        <table:table-row>
          <table:table-cell table:style-name="Tabela36.A1" office:value-type="string">
            <text:p text:style-name="P47">Escrever o texto.</text:p>
            <text:p text:style-name="P38"/>
            <text:p text:style-name="P38"/>
          </table:table-cell>
        </table:table-row>
      </table:table>
      <text:p text:style-name="P28"><text:span text:style-name="T13">Orientação: Detalhar possíveis formas de incentivo à pesquisa e extensão bem como a produção científica e tecnológica</text:span>.</text:p>
      <text:p text:style-name="ppc_20_texto_20_explicativo"/>
      <text:p text:style-name="ppc_20_texto_20_explicativo"/>
      <text:list xml:id="list160019155368231" text:continue-numbering="true" text:style-name="Numbering_20_1">
        <text:list-header>
          <text:h text:style-name="ppc_20_titulo1" text:outline-level="1"><text:bookmark-start text:name="__RefHeading___Toc9081_1547939809"/><text:span text:style-name="T26">5 </text:span>CORPO DOCENTE E TUTORIAL<text:bookmark-end text:name="__RefHeading___Toc9081_1547939809"/></text:h>
          <text:list text:continue-numbering="true">
            <text:list-header>
              <text:h text:style-name="ppc_20_titulo2" text:outline-level="2"/>
              <text:h text:style-name="ppc_20_titulo2" text:outline-level="2"><text:bookmark-start text:name="__RefHeading___Toc9083_1547939809"/><text:span text:style-name="T26">5.1 </text:span>Coordenador do Curso<text:bookmark-end text:name="__RefHeading___Toc9083_1547939809"/></text:h>
            </text:list-header>
          </text:list>
        </text:list-header>
      </text:list>
      <table:table table:name="Tabela38" table:style-name="Tabela38">
        <table:table-column table:style-name="Tabela38.A"/>
        <table:table-row>
          <table:table-cell table:style-name="Tabela38.A1" office:value-type="string">
            <text:p text:style-name="P48">Descrever dados.</text:p>
          </table:table-cell>
        </table:table-row>
      </table:table>
      <text:p text:style-name="P71"><text:span text:style-name="T26">Orientação: </text:span><text:span text:style-name="T29">preenchimento obrigatório com </text:span><text:span text:style-name="T26">n</text:span>ome, e<text:span text:style-name="T26">-</text:span>mail, telefone, titulação, formação acadêmica, regime de trabalho <text:span text:style-name="T31">e dados da portaria com data de início e fim do mandato</text:span>.</text:p>
      <text:p text:style-name="P65"/>
      <text:list xml:id="list160018684051356" text:continue-numbering="true" text:style-name="Numbering_20_1">
        <text:list-item>
          <text:list>
            <text:list-header>
              <text:h text:style-name="P100" text:outline-level="2"><text:bookmark-start text:name="__RefHeading___Toc9085_1547939809"/><text:span text:style-name="T26">5.2 Vice-c</text:span>oordenador do Curso<text:bookmark-end text:name="__RefHeading___Toc9085_1547939809"/></text:h>
            </text:list-header>
          </text:list>
        </text:list-item>
      </text:list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8">Descrever dados.</text:p>
          </table:table-cell>
        </table:table-row>
      </table:table>
      <text:p text:style-name="P68">Orientação: <text:span text:style-name="T30">preenchimento obrigatório com </text:span>nome, e-mail, telefone, titulação, formação acadêmica, regime de trabalho <text:span text:style-name="T31">e dados da portaria com data de início e fim do mandato.</text:span></text:p>
      <text:p text:style-name="P65"/>
      <text:list xml:id="list160018354272237" text:continue-numbering="true" text:style-name="Numbering_20_1">
        <text:list-item>
          <text:list>
            <text:list-header>
              <text:h text:style-name="P100" text:outline-level="2"><text:bookmark-start text:name="__RefHeading___Toc9087_1547939809"/><text:span text:style-name="T26">5.3 Secretário</text:span> do Curso<text:bookmark-end text:name="__RefHeading___Toc9087_1547939809"/></text:h>
            </text:list-header>
          </text:list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8">Descrever dados.</text:p>
          </table:table-cell>
        </table:table-row>
      </table:table>
      <text:p text:style-name="P67"><text:span text:style-name="T26">Orientação: preenchimento obrigatório com n</text:span>ome, e<text:span text:style-name="T26">-</text:span>mail <text:span text:style-name="T31">e </text:span>telefone.</text:p>
      <text:p text:style-name="P65"/>
      <text:p text:style-name="P65"/>
      <text:list xml:id="list160019147860196" text:continue-numbering="true" text:style-name="Numbering_20_1">
        <text:list-item>
          <text:list>
            <text:list-header>
              <text:h text:style-name="ppc_20_titulo2" text:outline-level="2"><text:bookmark-start text:name="__RefHeading___Toc9089_1547939809"/><text:span text:style-name="T26">5.4 </text:span>Corpo Docente <text:span text:style-name="T32">Interno</text:span><text:bookmark-end text:name="__RefHeading___Toc9089_1547939809"/></text:h>
            </text:list-header>
          </text:list>
        </text:list-item>
      </text:list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table:number-rows-spanned="2" office:value-type="string">
            <text:p text:style-name="P72"/>
            <text:p text:style-name="P82">Unidade Curricular</text:p>
          </table:table-cell>
          <table:table-cell table:style-name="Tabela19.A1" table:number-rows-spanned="2" office:value-type="string">
            <text:p text:style-name="P72"/>
            <text:p text:style-name="P82">Docente<text:span text:style-name="T26">(s)</text:span></text:p>
          </table:table-cell>
          <table:table-cell table:style-name="Tabela19.A1" table:number-columns-spanned="2" office:value-type="string">
            <text:p text:style-name="P73">Titulação/<text:span text:style-name="T42">Instituição</text:span></text:p>
          </table:table-cell>
          <table:covered-table-cell/>
          <table:table-cell table:style-name="Tabela19.E1" table:number-rows-spanned="2" office:value-type="string">
            <text:p text:style-name="P75">Carga Horária</text:p>
          </table:table-cell>
        </table:table-row>
        <table:table-row table:style-name="Tabela19.1">
          <table:covered-table-cell/>
          <table:covered-table-cell/>
          <table:table-cell table:style-name="Tabela19.C2" office:value-type="string">
            <text:p text:style-name="P83">Graduação</text:p>
          </table:table-cell>
          <table:table-cell table:style-name="Tabela19.C2" office:value-type="string">
            <text:p text:style-name="P83">Pós-graduação</text:p>
          </table:table-cell>
          <table:covered-table-cell/>
        </table:table-row>
        <table:table-row table:style-name="Tabela19.1">
          <table:table-cell table:style-name="Tabela19.A12" office:value-type="string">
            <text:p text:style-name="P80"/>
          </table:table-cell>
          <table:table-cell table:style-name="Tabela19.B12" office:value-type="string">
            <text:p text:style-name="P80"/>
          </table:table-cell>
          <table:table-cell table:style-name="Tabela19.C3" office:value-type="string">
            <text:p text:style-name="P80"/>
          </table:table-cell>
          <table:table-cell table:style-name="Tabela19.D3" office:value-type="string">
            <text:p text:style-name="P80"/>
          </table:table-cell>
          <table:table-cell table:style-name="Tabela19.E3" office:value-type="string">
            <text:p text:style-name="P80"/>
          </table:table-cell>
        </table:table-row>
        <table:table-row table:style-name="Tabela19.1">
          <table:table-cell table:style-name="Tabela19.A12" office:value-type="string">
            <text:p text:style-name="P80"/>
          </table:table-cell>
          <table:table-cell table:style-name="Tabela19.B12" office:value-type="string">
            <text:p text:style-name="P80"/>
          </table:table-cell>
          <table:table-cell table:style-name="Tabela19.C4" office:value-type="string">
            <text:p text:style-name="P80"/>
          </table:table-cell>
          <table:table-cell table:style-name="Tabela19.D4" office:value-type="string">
            <text:p text:style-name="P80"/>
          </table:table-cell>
          <table:table-cell table:style-name="Tabela19.E4" office:value-type="string">
            <text:p text:style-name="P80"/>
          </table:table-cell>
        </table:table-row>
        <text:soft-page-break/>
        <table:table-row table:style-name="Tabela19.1">
          <table:table-cell table:style-name="Tabela19.A12" office:value-type="string">
            <text:p text:style-name="P80"/>
          </table:table-cell>
          <table:table-cell table:style-name="Tabela19.B12" office:value-type="string">
            <text:p text:style-name="P80"/>
          </table:table-cell>
          <table:table-cell table:style-name="Tabela19.C5" office:value-type="string">
            <text:p text:style-name="P80"/>
          </table:table-cell>
          <table:table-cell table:style-name="Tabela19.D5" office:value-type="string">
            <text:p text:style-name="P80"/>
          </table:table-cell>
          <table:table-cell table:style-name="Tabela19.E5" office:value-type="string">
            <text:p text:style-name="P80"/>
          </table:table-cell>
        </table:table-row>
        <table:table-row table:style-name="Tabela19.1">
          <table:table-cell table:style-name="Tabela19.A12" office:value-type="string">
            <text:p text:style-name="P80"/>
          </table:table-cell>
          <table:table-cell table:style-name="Tabela19.B12" office:value-type="string">
            <text:p text:style-name="P80"/>
          </table:table-cell>
          <table:table-cell table:style-name="Tabela19.C6" office:value-type="string">
            <text:p text:style-name="P80"/>
          </table:table-cell>
          <table:table-cell table:style-name="Tabela19.D6" office:value-type="string">
            <text:p text:style-name="P80"/>
          </table:table-cell>
          <table:table-cell table:style-name="Tabela19.E6" office:value-type="string">
            <text:p text:style-name="P80"/>
          </table:table-cell>
        </table:table-row>
        <table:table-row table:style-name="Tabela19.1">
          <table:table-cell table:style-name="Tabela19.A12" office:value-type="string">
            <text:p text:style-name="P80"/>
          </table:table-cell>
          <table:table-cell table:style-name="Tabela19.B12" office:value-type="string">
            <text:p text:style-name="P80"/>
          </table:table-cell>
          <table:table-cell table:style-name="Tabela19.C7" office:value-type="string">
            <text:p text:style-name="P80"/>
          </table:table-cell>
          <table:table-cell table:style-name="Tabela19.D7" office:value-type="string">
            <text:p text:style-name="P80"/>
          </table:table-cell>
          <table:table-cell table:style-name="Tabela19.E7" office:value-type="string">
            <text:p text:style-name="P80"/>
          </table:table-cell>
        </table:table-row>
        <table:table-row table:style-name="Tabela19.1">
          <table:table-cell table:style-name="Tabela19.A12" office:value-type="string">
            <text:p text:style-name="P80"/>
          </table:table-cell>
          <table:table-cell table:style-name="Tabela19.B12" office:value-type="string">
            <text:p text:style-name="P80"/>
          </table:table-cell>
          <table:table-cell table:style-name="Tabela19.C8" office:value-type="string">
            <text:p text:style-name="P80"/>
          </table:table-cell>
          <table:table-cell table:style-name="Tabela19.D8" office:value-type="string">
            <text:p text:style-name="P80"/>
          </table:table-cell>
          <table:table-cell table:style-name="Tabela19.E8" office:value-type="string">
            <text:p text:style-name="P80"/>
          </table:table-cell>
        </table:table-row>
        <table:table-row table:style-name="Tabela19.1">
          <table:table-cell table:style-name="Tabela19.A12" office:value-type="string">
            <text:p text:style-name="P80"/>
          </table:table-cell>
          <table:table-cell table:style-name="Tabela19.B12" office:value-type="string">
            <text:p text:style-name="P80"/>
          </table:table-cell>
          <table:table-cell table:style-name="Tabela19.C9" office:value-type="string">
            <text:p text:style-name="P80"/>
          </table:table-cell>
          <table:table-cell table:style-name="Tabela19.D9" office:value-type="string">
            <text:p text:style-name="P80"/>
          </table:table-cell>
          <table:table-cell table:style-name="Tabela19.E9" office:value-type="string">
            <text:p text:style-name="P80"/>
          </table:table-cell>
        </table:table-row>
        <table:table-row table:style-name="Tabela19.1">
          <table:table-cell table:style-name="Tabela19.A12" office:value-type="string">
            <text:p text:style-name="P80"/>
          </table:table-cell>
          <table:table-cell table:style-name="Tabela19.B12" office:value-type="string">
            <text:p text:style-name="P80"/>
          </table:table-cell>
          <table:table-cell table:style-name="Tabela19.C10" office:value-type="string">
            <text:p text:style-name="P80"/>
          </table:table-cell>
          <table:table-cell table:style-name="Tabela19.D10" office:value-type="string">
            <text:p text:style-name="P80"/>
          </table:table-cell>
          <table:table-cell table:style-name="Tabela19.E10" office:value-type="string">
            <text:p text:style-name="P80"/>
          </table:table-cell>
        </table:table-row>
        <table:table-row table:style-name="Tabela19.1">
          <table:table-cell table:style-name="Tabela19.A12" office:value-type="string">
            <text:p text:style-name="P80"/>
          </table:table-cell>
          <table:table-cell table:style-name="Tabela19.B12" office:value-type="string">
            <text:p text:style-name="P80"/>
          </table:table-cell>
          <table:table-cell table:style-name="Tabela19.C11" office:value-type="string">
            <text:p text:style-name="P80"/>
          </table:table-cell>
          <table:table-cell table:style-name="Tabela19.D11" office:value-type="string">
            <text:p text:style-name="P80"/>
          </table:table-cell>
          <table:table-cell table:style-name="Tabela19.E11" office:value-type="string">
            <text:p text:style-name="P80"/>
          </table:table-cell>
        </table:table-row>
        <table:table-row table:style-name="Tabela19.1">
          <table:table-cell table:style-name="Tabela19.A12" office:value-type="string">
            <text:p text:style-name="P80"/>
          </table:table-cell>
          <table:table-cell table:style-name="Tabela19.B12" office:value-type="string">
            <text:p text:style-name="P80"/>
          </table:table-cell>
          <table:table-cell table:style-name="Tabela19.C12" office:value-type="string">
            <text:p text:style-name="P80"/>
          </table:table-cell>
          <table:table-cell table:style-name="Tabela19.D12" office:value-type="string">
            <text:p text:style-name="P80"/>
          </table:table-cell>
          <table:table-cell table:style-name="Tabela19.E12" office:value-type="string">
            <text:p text:style-name="P80"/>
          </table:table-cell>
        </table:table-row>
      </table:table>
      <text:p text:style-name="P16">Orientação: unidades curriculares compartilhadas deverão discriminar a carga horária destinada para cada docente.</text:p>
      <text:list xml:id="list160018345179166" text:continue-numbering="true" text:style-name="Numbering_20_1">
        <text:list-item>
          <text:list>
            <text:list-header>
              <text:h text:style-name="ppc_20_titulo2" text:outline-level="2"/>
              <text:h text:style-name="P105" text:outline-level="2"><text:bookmark-start text:name="__RefHeading___Toc9091_1547939809"/>5.5 Corpo Docente Externo<text:bookmark-end text:name="__RefHeading___Toc9091_1547939809"/></text:h>
            </text:list-header>
          </text:list>
        </text:list-item>
      </text:list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C"/>
        <table:table-column table:style-name="Tabela31.F"/>
        <table:table-row table:style-name="Tabela31.1">
          <table:table-cell table:style-name="Tabela31.A1" table:number-rows-spanned="2" office:value-type="string">
            <text:list xml:id="list160017538848468" text:continue-numbering="true" text:style-name="Numbering_20_1">
              <text:list-header>
                <text:p text:style-name="P122">Unidade Curricular</text:p>
              </text:list-header>
            </text:list>
          </table:table-cell>
          <table:table-cell table:style-name="Tabela31.A1" table:number-rows-spanned="2" office:value-type="string">
            <text:list xml:id="list160018695970040" text:continue-numbering="true" text:style-name="Numbering_20_1">
              <text:list-header>
                <text:p text:style-name="P122">Docente<text:span text:style-name="T26">(s)</text:span></text:p>
              </text:list-header>
            </text:list>
          </table:table-cell>
          <table:table-cell table:style-name="Tabela31.A1" table:number-columns-spanned="2" office:value-type="string">
            <text:list xml:id="list160017953981182" text:continue-numbering="true" text:style-name="Numbering_20_1">
              <text:list-header>
                <text:p text:style-name="P119">Titulação/<text:span text:style-name="T42">Instituição</text:span></text:p>
              </text:list-header>
            </text:list>
          </table:table-cell>
          <table:covered-table-cell/>
          <table:table-cell table:style-name="Tabela31.A1" table:number-rows-spanned="2" office:value-type="string">
            <text:list xml:id="list160019371672121" text:continue-numbering="true" text:style-name="Numbering_20_1">
              <text:list-header>
                <text:p text:style-name="P122">Instituição <text:span text:style-name="T43">de origem</text:span></text:p>
              </text:list-header>
            </text:list>
          </table:table-cell>
          <table:table-cell table:style-name="Tabela31.F1" table:number-rows-spanned="2" office:value-type="string">
            <text:list xml:id="list160017430909686" text:continue-numbering="true" text:style-name="Numbering_20_1">
              <text:list-header>
                <text:p text:style-name="P120">Carga Horária</text:p>
              </text:list-header>
            </text:list>
          </table:table-cell>
        </table:table-row>
        <table:table-row table:style-name="Tabela31.1">
          <table:covered-table-cell/>
          <table:covered-table-cell/>
          <table:table-cell table:style-name="Tabela31.C2" office:value-type="string">
            <text:list xml:id="list160018789060505" text:continue-numbering="true" text:style-name="Numbering_20_1">
              <text:list-header>
                <text:p text:style-name="P123">Graduação</text:p>
              </text:list-header>
            </text:list>
          </table:table-cell>
          <table:table-cell table:style-name="Tabela31.C2" office:value-type="string">
            <text:list xml:id="list160018078043308" text:continue-numbering="true" text:style-name="Numbering_20_1">
              <text:list-header>
                <text:p text:style-name="P123">Pós-graduação</text:p>
              </text:list-header>
            </text:list>
          </table:table-cell>
          <table:covered-table-cell/>
          <table:covered-table-cell/>
        </table:table-row>
        <table:table-row table:style-name="Tabela31.1">
          <table:table-cell table:style-name="Tabela31.A7" office:value-type="string">
            <text:list xml:id="list160019200243270" text:continue-numbering="true" text:style-name="Numbering_20_1">
              <text:list-header>
                <text:p text:style-name="P121"/>
              </text:list-header>
            </text:list>
          </table:table-cell>
          <table:table-cell table:style-name="Tabela31.B7" office:value-type="string">
            <text:list xml:id="list160019379712366" text:continue-numbering="true" text:style-name="Numbering_20_1">
              <text:list-header>
                <text:p text:style-name="P121"/>
              </text:list-header>
            </text:list>
          </table:table-cell>
          <table:table-cell table:style-name="Tabela31.C3" office:value-type="string">
            <text:list xml:id="list160017542762752" text:continue-numbering="true" text:style-name="Numbering_20_1">
              <text:list-header>
                <text:p text:style-name="P121"/>
              </text:list-header>
            </text:list>
          </table:table-cell>
          <table:table-cell table:style-name="Tabela31.D3" office:value-type="string">
            <text:list xml:id="list160017841064701" text:continue-numbering="true" text:style-name="Numbering_20_1">
              <text:list-header>
                <text:p text:style-name="P121"/>
              </text:list-header>
            </text:list>
          </table:table-cell>
          <table:table-cell table:style-name="Tabela31.E3" office:value-type="string">
            <text:list xml:id="list160018402082591" text:continue-numbering="true" text:style-name="Numbering_20_1">
              <text:list-header>
                <text:p text:style-name="P121"/>
              </text:list-header>
            </text:list>
          </table:table-cell>
          <table:table-cell table:style-name="Tabela31.F3" office:value-type="string">
            <text:list xml:id="list160018116877391" text:continue-numbering="true" text:style-name="Numbering_20_1">
              <text:list-header>
                <text:p text:style-name="P121"/>
              </text:list-header>
            </text:list>
          </table:table-cell>
        </table:table-row>
        <table:table-row table:style-name="Tabela31.1">
          <table:table-cell table:style-name="Tabela31.A7" office:value-type="string">
            <text:list xml:id="list160018833686211" text:continue-numbering="true" text:style-name="Numbering_20_1">
              <text:list-header>
                <text:p text:style-name="P121"/>
              </text:list-header>
            </text:list>
          </table:table-cell>
          <table:table-cell table:style-name="Tabela31.B7" office:value-type="string">
            <text:list xml:id="list160018555749234" text:continue-numbering="true" text:style-name="Numbering_20_1">
              <text:list-header>
                <text:p text:style-name="P121"/>
              </text:list-header>
            </text:list>
          </table:table-cell>
          <table:table-cell table:style-name="Tabela31.C4" office:value-type="string">
            <text:list xml:id="list160018986019812" text:continue-numbering="true" text:style-name="Numbering_20_1">
              <text:list-header>
                <text:p text:style-name="P121"/>
              </text:list-header>
            </text:list>
          </table:table-cell>
          <table:table-cell table:style-name="Tabela31.D4" office:value-type="string">
            <text:list xml:id="list160018343893787" text:continue-numbering="true" text:style-name="Numbering_20_1">
              <text:list-header>
                <text:p text:style-name="P121"/>
              </text:list-header>
            </text:list>
          </table:table-cell>
          <table:table-cell table:style-name="Tabela31.E4" office:value-type="string">
            <text:list xml:id="list160017368897529" text:continue-numbering="true" text:style-name="Numbering_20_1">
              <text:list-header>
                <text:p text:style-name="P121"/>
              </text:list-header>
            </text:list>
          </table:table-cell>
          <table:table-cell table:style-name="Tabela31.F4" office:value-type="string">
            <text:list xml:id="list160018662843077" text:continue-numbering="true" text:style-name="Numbering_20_1">
              <text:list-header>
                <text:p text:style-name="P121"/>
              </text:list-header>
            </text:list>
          </table:table-cell>
        </table:table-row>
        <table:table-row table:style-name="Tabela31.1">
          <table:table-cell table:style-name="Tabela31.A7" office:value-type="string">
            <text:list xml:id="list160017423210021" text:continue-numbering="true" text:style-name="Numbering_20_1">
              <text:list-header>
                <text:p text:style-name="P121"/>
              </text:list-header>
            </text:list>
          </table:table-cell>
          <table:table-cell table:style-name="Tabela31.B7" office:value-type="string">
            <text:list xml:id="list160018523264813" text:continue-numbering="true" text:style-name="Numbering_20_1">
              <text:list-header>
                <text:p text:style-name="P121"/>
              </text:list-header>
            </text:list>
          </table:table-cell>
          <table:table-cell table:style-name="Tabela31.C5" office:value-type="string">
            <text:list xml:id="list160019067390036" text:continue-numbering="true" text:style-name="Numbering_20_1">
              <text:list-header>
                <text:p text:style-name="P121"/>
              </text:list-header>
            </text:list>
          </table:table-cell>
          <table:table-cell table:style-name="Tabela31.D5" office:value-type="string">
            <text:list xml:id="list160018744910263" text:continue-numbering="true" text:style-name="Numbering_20_1">
              <text:list-header>
                <text:p text:style-name="P121"/>
              </text:list-header>
            </text:list>
          </table:table-cell>
          <table:table-cell table:style-name="Tabela31.E5" office:value-type="string">
            <text:list xml:id="list160018041859150" text:continue-numbering="true" text:style-name="Numbering_20_1">
              <text:list-header>
                <text:p text:style-name="P121"/>
              </text:list-header>
            </text:list>
          </table:table-cell>
          <table:table-cell table:style-name="Tabela31.F5" office:value-type="string">
            <text:list xml:id="list160018864881740" text:continue-numbering="true" text:style-name="Numbering_20_1">
              <text:list-header>
                <text:p text:style-name="P121"/>
              </text:list-header>
            </text:list>
          </table:table-cell>
        </table:table-row>
        <table:table-row table:style-name="Tabela31.1">
          <table:table-cell table:style-name="Tabela31.A7" office:value-type="string">
            <text:list xml:id="list160018611448191" text:continue-numbering="true" text:style-name="Numbering_20_1">
              <text:list-header>
                <text:p text:style-name="P121"/>
              </text:list-header>
            </text:list>
          </table:table-cell>
          <table:table-cell table:style-name="Tabela31.B7" office:value-type="string">
            <text:list xml:id="list160018314659206" text:continue-numbering="true" text:style-name="Numbering_20_1">
              <text:list-header>
                <text:p text:style-name="P121"/>
              </text:list-header>
            </text:list>
          </table:table-cell>
          <table:table-cell table:style-name="Tabela31.C6" office:value-type="string">
            <text:list xml:id="list160018616871893" text:continue-numbering="true" text:style-name="Numbering_20_1">
              <text:list-header>
                <text:p text:style-name="P121"/>
              </text:list-header>
            </text:list>
          </table:table-cell>
          <table:table-cell table:style-name="Tabela31.D6" office:value-type="string">
            <text:list xml:id="list160017636555551" text:continue-numbering="true" text:style-name="Numbering_20_1">
              <text:list-header>
                <text:p text:style-name="P121"/>
              </text:list-header>
            </text:list>
          </table:table-cell>
          <table:table-cell table:style-name="Tabela31.E6" office:value-type="string">
            <text:list xml:id="list160018915133726" text:continue-numbering="true" text:style-name="Numbering_20_1">
              <text:list-header>
                <text:p text:style-name="P121"/>
              </text:list-header>
            </text:list>
          </table:table-cell>
          <table:table-cell table:style-name="Tabela31.F6" office:value-type="string">
            <text:list xml:id="list160018840242870" text:continue-numbering="true" text:style-name="Numbering_20_1">
              <text:list-header>
                <text:p text:style-name="P121"/>
              </text:list-header>
            </text:list>
          </table:table-cell>
        </table:table-row>
        <table:table-row table:style-name="Tabela31.1">
          <table:table-cell table:style-name="Tabela31.A7" office:value-type="string">
            <text:list xml:id="list160017600374598" text:continue-numbering="true" text:style-name="Numbering_20_1">
              <text:list-header>
                <text:p text:style-name="P121"/>
              </text:list-header>
            </text:list>
          </table:table-cell>
          <table:table-cell table:style-name="Tabela31.B7" office:value-type="string">
            <text:list xml:id="list160017497252454" text:continue-numbering="true" text:style-name="Numbering_20_1">
              <text:list-header>
                <text:p text:style-name="P121"/>
              </text:list-header>
            </text:list>
          </table:table-cell>
          <table:table-cell table:style-name="Tabela31.C7" office:value-type="string">
            <text:list xml:id="list160019058809102" text:continue-numbering="true" text:style-name="Numbering_20_1">
              <text:list-header>
                <text:p text:style-name="P121"/>
              </text:list-header>
            </text:list>
          </table:table-cell>
          <table:table-cell table:style-name="Tabela31.D7" office:value-type="string">
            <text:list xml:id="list160017871090575" text:continue-numbering="true" text:style-name="Numbering_20_1">
              <text:list-header>
                <text:p text:style-name="P121"/>
              </text:list-header>
            </text:list>
          </table:table-cell>
          <table:table-cell table:style-name="Tabela31.E7" office:value-type="string">
            <text:list xml:id="list160018550819167" text:continue-numbering="true" text:style-name="Numbering_20_1">
              <text:list-header>
                <text:p text:style-name="P121"/>
              </text:list-header>
            </text:list>
          </table:table-cell>
          <table:table-cell table:style-name="Tabela31.F7" office:value-type="string">
            <text:list xml:id="list160018156496350" text:continue-numbering="true" text:style-name="Numbering_20_1">
              <text:list-header>
                <text:p text:style-name="P121"/>
              </text:list-header>
            </text:list>
          </table:table-cell>
        </table:table-row>
      </table:table>
      <text:list xml:id="list160018502440021" text:continue-numbering="true" text:style-name="Numbering_20_1">
        <text:list-header>
          <text:p text:style-name="P115"><text:span text:style-name="T22">Orientação: </text:span><text:span text:style-name="T40">não poderá ultrapassar 50% do número de docentes vinculados ao curso. U</text:span><text:span text:style-name="T22">nidades curriculares compartilhadas deverão discriminar a carga horária destinada para cada docente.</text:span></text:p>
          <text:list text:continue-numbering="true">
            <text:list-header>
              <text:h text:style-name="P101" text:outline-level="2"/>
              <text:h text:style-name="P101" text:outline-level="2"><text:bookmark-start text:name="__RefHeading___Toc9093_1547939809"/><text:span text:style-name="T32">5.6 </text:span>Colegiado do Curso <text:bookmark-end text:name="__RefHeading___Toc9093_1547939809"/></text:h>
            </text:list-header>
          </text:list>
        </text:list-header>
      </text:list>
      <table:table table:name="Tabela42" table:style-name="Tabela42">
        <table:table-column table:style-name="Tabela42.A"/>
        <table:table-row>
          <table:table-cell table:style-name="Tabela42.A1" office:value-type="string">
            <text:p text:style-name="P48">Escrever texto/ tabela.</text:p>
            <text:p text:style-name="P38"/>
          </table:table-cell>
        </table:table-row>
      </table:table>
      <text:p text:style-name="P69"><text:s/>Orientação: <text:span text:style-name="T26">d</text:span>escrever a composição e funcionamento do colegiado de curso.</text:p>
      <text:h text:style-name="P90" text:outline-level="3"/>
      <text:h text:style-name="P90" text:outline-level="3"/>
      <text:list xml:id="list160019144126469" text:continue-numbering="true" text:style-name="Numbering_20_1">
        <text:list-header>
          <text:h text:style-name="ppc_20_titulo1" text:outline-level="1"><text:bookmark-start text:name="__RefHeading___Toc9095_1547939809"/><text:span text:style-name="T26">6 </text:span>INFRAESTRUTURA FÍSICA <text:bookmark-end text:name="__RefHeading___Toc9095_1547939809"/></text:h>
          <text:list text:continue-numbering="true">
            <text:list-header>
              <text:h text:style-name="P102" text:outline-level="2"/>
              <text:h text:style-name="P102" text:outline-level="2"><text:bookmark-start text:name="__RefHeading___Toc9097_1547939809"/><text:span text:style-name="T26">6.1 </text:span>Instalações gerais e equipamentos<text:bookmark-end text:name="__RefHeading___Toc9097_1547939809"/></text:h>
            </text:list-header>
          </text:list>
        </text:list-header>
      </text:list>
      <table:table table:name="Tabela43" table:style-name="Tabela43">
        <table:table-column table:style-name="Tabela43.A"/>
        <table:table-row>
          <table:table-cell table:style-name="Tabela43.A1" office:value-type="string">
            <text:p text:style-name="P48">Escrever texto/ tabela.</text:p>
            <text:p text:style-name="P38"/>
          </table:table-cell>
        </table:table-row>
      </table:table>
      <text:p text:style-name="ppc_20_texto_20_explicativo2">Orientação: <text:span text:style-name="T26">d</text:span>escrever com breve texto de introdução e listar as instalações gerais e equipamentos disponibilizados pela instituição para atendimento ao aluno, tais como: secretaria, salas de aula, sala de professor, sala de reuniões, laboratórios, com suas características de área, iluminação, ventilação, mobília, equipamentos. Organizar em tabela.</text:p>
      <text:p text:style-name="P25"/>
      <text:list xml:id="list160018093956090" text:continue-numbering="true" text:style-name="Numbering_20_1">
        <text:list-item>
          <text:list>
            <text:list-header>
              <text:h text:style-name="ppc_20_titulo2" text:outline-level="2"><text:bookmark-start text:name="__RefHeading___Toc9099_1547939809"/><text:span text:style-name="T26">6.2 </text:span>Polos de apoio presencial ou estrutura multicamp<text:span text:style-name="T38">us</text:span> (para cursos EAD)<text:bookmark-end text:name="__RefHeading___Toc9099_1547939809"/></text:h>
            </text:list-header>
          </text:list>
        </text:list-item>
      </text:list>
      <text:p text:style-name="P70"><text:s/>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8">Escrever texto/ tabela.</text:p>
            <text:p text:style-name="P38"/>
          </table:table-cell>
        </table:table-row>
      </table:table>
      <text:p text:style-name="P57">Orientação: <text:span text:style-name="T26">d</text:span>escrever, se for o caso, as características física: área, iluminação, ventilação e os equipamentos dos polos de apoio presencial.</text:p>
      <text:p text:style-name="ppc_20_texto_20_explicativo"><text:soft-page-break/></text:p>
      <text:list xml:id="list160018383954803" text:continue-numbering="true" text:style-name="Numbering_20_1">
        <text:list-item>
          <text:list>
            <text:list-header>
              <text:h text:style-name="ppc_20_titulo2" text:outline-level="2"><text:bookmark-start text:name="__RefHeading___Toc9101_1547939809"/><text:span text:style-name="T26">6.3 </text:span>Sala de tutoria (para cursos EAD)<text:bookmark-end text:name="__RefHeading___Toc9101_1547939809"/></text:h>
            </text:list-header>
          </text:list>
        </text:list-item>
      </text:list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48">Escrever texto/ tabela.</text:p>
            <text:p text:style-name="P40"/>
          </table:table-cell>
        </table:table-row>
      </table:table>
      <text:p text:style-name="ppc_20_texto_20_explicativo2"><text:span text:style-name="T11"><text:s/>Orientação: </text:span><text:span text:style-name="T12">d</text:span>escrever e listar salas de tutoria, os equipamentos e suas características: área, iluminação, ventilação.</text:p>
      <text:p text:style-name="ppc_20_texto_20_explicativo"/>
      <text:p text:style-name="ppc_20_texto_20_explicativo"/>
      <text:list xml:id="list160017351788440" text:continue-numbering="true" text:style-name="Numbering_20_1">
        <text:list-item>
          <text:list>
            <text:list-header>
              <text:h text:style-name="P103" text:outline-level="2"><text:bookmark-start text:name="__RefHeading___Toc9103_1547939809"/><text:span text:style-name="T26">6.4 </text:span>Suportes midiáticos (para <text:span text:style-name="T33">cursos </text:span>EAD <text:span text:style-name="T33">ou para contemplar os 20% da carga horária em EaD nos cursos presenciais</text:span>)<text:bookmark-end text:name="__RefHeading___Toc9103_1547939809"/></text:h>
            </text:list-header>
          </text:list>
        </text:list-item>
      </text:list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48">Escrever texto/ tabela.</text:p>
            <text:p text:style-name="P40"/>
          </table:table-cell>
        </table:table-row>
      </table:table>
      <text:p text:style-name="ppc_20_texto_20_explicativo2"><text:span text:style-name="T9">Orientação: </text:span><text:span text:style-name="T10">d</text:span>escrever as mídias suporte<text:span text:style-name="T32">s</text:span> disponibilizadas para desenvolvimento da educação virtual.</text:p>
      <text:h text:style-name="P98" text:outline-level="2"/>
      <text:list xml:id="list160019341058392" text:continue-numbering="true" text:style-name="Numbering_20_1">
        <text:list-item>
          <text:list>
            <text:list-header>
              <text:h text:style-name="P111" text:outline-level="2"><text:bookmark-start text:name="__RefHeading___Toc9105_1547939809"/><text:span text:style-name="T26">6.5 </text:span>Biblioteca <text:bookmark-end text:name="__RefHeading___Toc9105_1547939809"/></text:h>
            </text:list-header>
          </text:list>
        </text:list-item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8">Escrever texto/ tabela.</text:p>
            <text:p text:style-name="P40"/>
          </table:table-cell>
        </table:table-row>
      </table:table>
      <text:p text:style-name="ppc_20_texto_20_explicativo2"><text:span text:style-name="T9">Orientação: </text:span><text:span text:style-name="T10">d</text:span>escrever as instalações da biblioteca, área, ambientes para estudo individual e em grupo, iluminação, ventilação, <text:s/>equipamentos <text:span text:style-name="T32">e </text:span>mobília<text:span text:style-name="T32">s</text:span> que compõem a estrutura da biblioteca. Descrever as características do acervo disponibilizado para o desenvolvimento de curso: livros, publicações periódicas, material digital, etc. Descrever como serão disponibilizados os recursos de informática e como será proporcionado o acesso para o estudante.</text:p>
      <text:p text:style-name="ppc_20_texto_20_explicativo2"/>
      <text:p text:style-name="ppc_20_texto_20_explicativo"/>
      <text:list xml:id="list160019032037288" text:continue-numbering="true" text:style-name="Numbering_20_1">
        <text:list-header>
          <text:h text:style-name="ppc_20_titulo1" text:outline-level="1"><text:bookmark-start text:name="__RefHeading___Toc9107_1547939809"/><text:span text:style-name="T26">7 </text:span>AVALIAÇÃO DO PROJETO PEDAGÓGICO<text:bookmark-end text:name="__RefHeading___Toc9107_1547939809"/></text:h>
        </text:list-header>
      </text:list>
      <text:h text:style-name="P22" text:outline-level="3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48">Escrever texto.</text:p>
            <text:p text:style-name="P48"/>
            <text:p text:style-name="P38"/>
            <text:p text:style-name="P38"/>
          </table:table-cell>
        </table:table-row>
      </table:table>
      <text:p text:style-name="P58">Orientação: descrever como será avaliado o projeto do curso ao longo do seu desenvolvimento para proceder possíveis adequações ou aprimoramentos.</text:p>
      <text:p text:style-name="P54"/>
      <text:p text:style-name="P54"/>
      <text:p text:style-name="P54"/>
      <text:list xml:id="list160018094713586" text:continue-numbering="true" text:style-name="Numbering_20_1">
        <text:list-header>
          <text:h text:style-name="P117" text:outline-level="1"><text:bookmark-start text:name="__RefHeading___Toc9517_1547939809"/><text:span text:style-name="T27">8 </text:span>A<text:span text:style-name="T24">UTORIZAÇÃO DA OFERTA DO CURSO</text:span><text:bookmark-end text:name="__RefHeading___Toc9517_1547939809"/></text:h>
        </text:list-header>
      </text:list>
      <text:p text:style-name="P56"/>
      <table:table table:name="Tabela30" table:style-name="Tabela30">
        <table:table-column table:style-name="Tabela30.A"/>
        <table:table-row>
          <table:table-cell table:style-name="Tabela30.A1" office:value-type="string">
            <text:p text:style-name="P49">Escrever texto/ tabela.</text:p>
            <text:p text:style-name="P41"/>
            <text:p text:style-name="P39"/>
          </table:table-cell>
        </table:table-row>
      </table:table>
      <text:p text:style-name="P59">Orientação: citar os documentos que autorizam a oferta do curso (Resoluções Colegiado do Câmpus, CEPE e CONSUP, etc). Completar o preenchimento posterior a aprovação do Curso nas instâncias cabíveis.</text:p>
      <text:p text:style-name="P55"/>
      <text:list xml:id="list160018366881080" text:continue-numbering="true" text:style-name="Numbering_20_1">
        <text:list-header>
          <text:h text:style-name="P118" text:outline-level="1"><text:bookmark-start text:name="__RefHeading___Toc9111_1547939809"/><text:span text:style-name="T27">9 </text:span>ANEXO<text:bookmark-end text:name="__RefHeading___Toc9111_1547939809"/></text:h>
        </text:list-header>
      </text:list>
      <text:p text:style-name="P59">Orientação: se ainda houver informações que considerar relevantes para o desenvolvimento do curso e a formação do profissiona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o_20_de_20_texto_20_31" style:display-name="Corpo de texto 31" style:family="paragraph" style:parent-style-name="Standard" style:default-outline-level="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Calibri" style:font-family-complex="Calibri" style:font-family-generic-complex="system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pc_20_titulo1" style:display-name="ppc titulo1" style:family="paragraph" style:next-style-name="ppc_20_texto" style:auto-update="true" style:default-outline-level="1" style:list-style-name="Numbering_20_1" style:master-page-name="">
      <loext:graphic-properties draw:fill="solid" draw:fill-color="#cccccc" draw:opacity="100%"/>
      <style:paragraph-properties style:page-number="auto" fo:background-color="#cccccc" style:shadow="none">
        <style:tab-stops>
          <style:tab-stop style:position="0.97cm"/>
        </style:tab-stops>
      </style:paragraph-properties>
      <style:text-properties style:font-name="Arial1" fo:font-family="Arial" style:font-style-name="Negrito" style:font-family-generic="swiss" style:font-pitch="variable" fo:font-size="14pt" fo:font-weight="bold"/>
    </style:style>
    <style:style style:name="ppc_20_titulo2" style:display-name="ppc titulo2" style:family="paragraph" style:parent-style-name="ppc_20_texto" style:auto-update="true" style:default-outline-level="2" style:list-style-name="Numbering_20_1" style:master-page-name="">
      <loext:graphic-properties draw:fill="none" draw:fill-color="#99ccff"/>
      <style:paragraph-properties fo:margin-left="0.9cm" fo:margin-right="0cm" fo:margin-top="0cm" fo:margin-bottom="0cm" loext:contextual-spacing="false" fo:line-height="150%" fo:text-align="justify" style:justify-single-word="false" fo:text-indent="1cm" style:auto-text-indent="false" style:page-number="auto" fo:background-color="transparent" style:shadow="none">
        <style:tab-stops>
          <style:tab-stop style:position="0cm"/>
          <style:tab-stop style:position="0.11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pc_20_texto" style:display-name="ppc texto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799cm" style:auto-text-indent="false" style:page-number="auto" style:shadow="none"/>
      <style:text-properties style:font-name="Arial2" fo:font-family="Arial" style:font-style-name="Normal" style:font-family-generic="swiss" style:font-pitch="variable"/>
    </style:style>
    <style:style style:name="ppc_20_titulo3" style:display-name="ppc titulo3" style:family="paragraph" style:parent-style-name="ppc_20_titulo2" style:default-outline-level="3" style:master-page-name="">
      <style:paragraph-properties fo:text-align="start" style:justify-single-word="false" style:page-number="auto"/>
      <style:text-properties fo:font-weight="normal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ppc_20_texto_20_explicativo" style:display-name="ppc texto explicativo" style:family="paragraph" style:auto-update="tru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Arial2" fo:font-family="Arial" style:font-style-name="Normal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ppc_20_texto_20_explicativo2" style:display-name="ppc texto explicativo2" style:family="paragraph" style:parent-style-name="ppc_20_texto_20_explicativo" style:auto-update="true" style:master-page-name="">
      <style:paragraph-properties style:page-number="auto"/>
      <style:text-properties fo:color="#ff0000" fo:font-size="8pt" style:font-size-asian="8pt" style:font-size-complex="8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variant="small-caps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style style:name="MP2" style:family="paragraph">
      <loext:graphic-properties draw:fill="solid" draw:fill-color="#00dcff"/>
      <style:paragraph-properties fo:text-align="center"/>
    </style:style>
    <style:style style:name="MP3" style:family="paragraph" style:parent-style-name="Header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14bc94"/>
    </style:style>
    <style:style style:name="Mgr1" style:family="graphic">
      <style:graphic-properties svg:stroke-color="#33cc66" draw:fill="solid" draw:fill-color="#00d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Capa_20_ppc" style:display-name="Capa ppc" style:page-layout-name="Mpm2" style:next-style-name="Standard">
      <style:footer>
        <text:p text:style-name="MP1"><draw:line text:anchor-type="paragraph" draw:z-index="0" draw:style-name="Mgr1" draw:text-style-name="MP2" svg:x1="-0.034cm" svg:y1="-0.09cm" svg:x2="8.962cm" svg:y2="-0.069cm"><text:p/></draw:line>Formulário PPC - curso <text:span text:style-name="MT1">Lato Sensu</text:span> – <text:span text:style-name="MT2">2018</text:span></text:p>
      </style:footer>
    </style:master-page>
    <style:master-page style:name="First_20_Page" style:display-name="First Page" style:page-layout-name="Mpm1" style:next-style-name="Standard"/>
    <style:master-page style:name="HTML" style:page-layout-name="Mpm3"/>
    <style:master-page style:name="ppc_20_corpo" style:display-name="ppc corpo" style:page-layout-name="Mpm4">
      <style:header>
        <text:p text:style-name="MP3"><text:page-number text:select-page="current">1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5T17:14:31.71</meta:creation-date>
    <dc:date>2018-07-17T16:00:16.700000000</dc:date>
    <meta:editing-duration>P2DT2H12M53S</meta:editing-duration>
    <meta:editing-cycles>134</meta:editing-cycles>
    <meta:generator>LibreOffice/5.2.7.2$Windows_x86 LibreOffice_project/2b7f1e640c46ceb28adf43ee075a6e8b8439ed10</meta:generator>
    <meta:print-date>2012-03-15T11:55:42.38</meta:print-date>
    <meta:document-statistic meta:table-count="38" meta:image-count="1" meta:object-count="0" meta:page-count="11" meta:paragraph-count="267" meta:word-count="1822" meta:character-count="12300" meta:non-whitespace-character-count="10660"/>
  </office:meta>
</office:document-meta>
</file>