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62ff" style:font-size-asian="9pt" style:font-size-complex="9pt"/>
    </style:style>
    <style:style style:name="P4" style:family="paragraph" style:parent-style-name="Standard">
      <style:text-properties style:font-name="Calibri" fo:font-size="12pt" officeooo:rsid="001eb2af" officeooo:paragraph-rsid="00290edf" style:font-size-asian="12pt" style:font-size-complex="12pt"/>
    </style:style>
    <style:style style:name="P5" style:family="paragraph" style:parent-style-name="Standard">
      <style:text-properties style:font-name="Calibri" fo:font-size="12pt" fo:font-weight="bold" officeooo:rsid="00290edf" officeooo:paragraph-rsid="00290edf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290edf"/>
    </style:style>
    <style:style style:name="P7" style:family="paragraph" style:parent-style-name="Standard">
      <style:text-properties officeooo:paragraph-rsid="002ad48b"/>
    </style:style>
    <style:style style:name="P8" style:family="paragraph" style:parent-style-name="Standard">
      <style:text-properties officeooo:paragraph-rsid="002d9f0b"/>
    </style:style>
    <style:style style:name="P9" style:family="paragraph" style:parent-style-name="Standard">
      <style:text-properties officeooo:paragraph-rsid="002d9f0b"/>
    </style:style>
    <style:style style:name="T1" style:family="text">
      <style:text-properties officeooo:rsid="001c62ff"/>
    </style:style>
    <style:style style:name="T2" style:family="text">
      <style:text-properties officeooo:rsid="00290edf"/>
    </style:style>
    <style:style style:name="T3" style:family="text">
      <style:text-properties style:font-name="Calibri" fo:font-size="12pt" fo:font-weight="bold" officeooo:rsid="00290edf" style:font-size-asian="12pt" style:font-weight-asian="bold" style:font-size-complex="12pt" style:font-weight-complex="bold"/>
    </style:style>
    <style:style style:name="T4" style:family="text">
      <style:text-properties officeooo:rsid="002ad48b"/>
    </style:style>
    <style:style style:name="T5" style:family="text">
      <style:text-properties officeooo:rsid="002c4348"/>
    </style:style>
    <style:style style:name="T6" style:family="text">
      <style:text-properties officeooo:rsid="002f72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ta: <text:span text:style-name="T2">09 E 10</text:span>/0<text:span text:style-name="T2">7</text:span>/2025<text:line-break/>Horário: 14h00<text:line-break/>Local: Sala 2<text:span text:style-name="T2">13</text:span><text:line-break/>Assunto: Atribuições <text:span text:style-name="T4">do</text:span> <text:span text:style-name="T2">Departamento de Administração – DAM e coordenadorias no regimento interno do campus Joinville</text:span>. </text:p>
      <text:p text:style-name="P4"/>
      <text:p text:style-name="P4"/>
      <text:p text:style-name="P5">Resumo: </text:p>
      <text:p text:style-name="P5"/>
      <text:p text:style-name="P5"/>
      <text:p text:style-name="P5"/>
      <text:p text:style-name="P7"><text:span text:style-name="T3"><text:s/></text:span>Nestas reuniões foram discutidos de formas globais o<text:span text:style-name="T4">s</text:span> itens 1 ao 3.16 do plano de transição e <text:span text:style-name="T5">diálogos</text:span> referentes a situações do dia dia do departamento.</text:p>
      <text:p text:style-name="P7"/>
      <text:p text:style-name="P8">1) Atribuições do Departamento de Administração e Coordenadorias no Regimento Interno do Câmpus Joinville.</text:p>
      <text:p text:style-name="P8"/>
      <text:p text:style-name="P8">2) Lista de Ocupações Críticas e Plano de Sucessão.</text:p>
      <text:p text:style-name="P8"/>
      <text:p text:style-name="P8"><text:span text:style-name="T6">3)</text:span> DEMANDAS DE CHEFIA</text:p>
      <text:p text:style-name="P8"/>
      <text:p text:style-name="P8">3.1) Reuniões</text:p>
      <text:p text:style-name="P8">3.2) E-mails Setoriais (como delegado da conta)</text:p>
      <text:p text:style-name="P8">3.3) E-mails Setoriais como Proprietário da conta</text:p>
      <text:p text:style-name="P8">3.4) Listas de E-mails</text:p>
      <text:p text:style-name="P8">3.5) Grupo de e-mails vinculados à conta setorial dam.jle</text:p>
      <text:p text:style-name="P8">3.6) Grupo no “Espaços” do Gmail vinculados ao email particular do IFSC</text:p>
      <text:p text:style-name="P8">3.7) Pastas no Drive do Google</text:p>
      <text:p text:style-name="P8">3.8) Drives compartilhados do Google</text:p>
      <text:p text:style-name="P8">3.9) Sistemas</text:p>
      <text:p text:style-name="P8">3.10) Grupos no WhatsApp</text:p>
      <text:p text:style-name="P8">3.11) Gestão da Frota de Veículos Oficiais</text:p>
      <text:p text:style-name="P8">3.12) Planejamento de Serviços de Engenharia</text:p>
      <text:p text:style-name="P8">3.13) Solicitações de Penalização por não entrega de material</text:p>
      <text:p text:style-name="P8">3.14) Processos que serão implantados em 2025/2</text:p>
      <text:p text:style-name="P8">3.15) Gestão suplente contratual</text:p>
      <text:p text:style-name="P8">3.16) Assuntos Gerais </text:p>
      <text:p text:style-name="P7"/>
      <text:p text:style-name="P7"/>
      <text:p text:style-name="P7">.</text:p>
      <text:p text:style-name="P6"/>
      <text:p text:style-name="P6"><text:s/><text:lin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62ff" style:font-size-asian="9pt" style:font-size-complex="9pt"/>
    </style:style>
    <style:style style:name="MT1" style:family="text">
      <style:text-properties officeooo:rsid="001c62f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<text:span text:style-name="MT1">Câmpus Joinville</text:span></text:p>
        <text:p text:style-name="MP2">Rua: <text:span text:style-name="MT1">Pavão, 1377</text:span> <text:s/>| <text:s/>Cos<text:span text:style-name="MT1">ta e Silva</text:span> <text:s/>| <text:s text:c="2"/><text:span text:style-name="MT1">Joinville</text:span> /SC <text:s/>| <text:s/>CEP: 89220-618</text:p>
        <text:p text:style-name="MP3">Fone: (4<text:span text:style-name="MT1">7</text:span>) <text:span text:style-name="MT1">3431-5600</text:span> <text:s text:c="2"/>| <text:s text:c="2"/>www.ifsc.edu.br/<text:span text:style-name="MT1">joinville</text:span> | <text:s/>CNPJ 11.402.887/0006-75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25-09-29T09:52:37.130000000</dc:date>
    <meta:editing-duration>PT1H51M36S</meta:editing-duration>
    <meta:editing-cycles>19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27" meta:word-count="201" meta:character-count="1330" meta:non-whitespace-character-count="1135"/>
  </office:meta>
</office:document-meta>
</file>