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0EF09AE9FEB72A3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c62ff" style:font-size-asian="9pt" style:font-size-complex="9pt"/>
    </style:style>
    <style:style style:name="P4" style:family="paragraph" style:parent-style-name="Standard">
      <style:text-properties style:font-name="Calibri" fo:font-size="12pt" officeooo:rsid="001eb2af" officeooo:paragraph-rsid="00290edf" style:font-size-asian="12pt" style:font-size-complex="12pt"/>
    </style:style>
    <style:style style:name="P5" style:family="paragraph" style:parent-style-name="Standard">
      <style:text-properties style:font-name="Calibri" fo:font-size="12pt" fo:font-weight="bold" officeooo:rsid="00290edf" officeooo:paragraph-rsid="00290edf" style:font-size-asian="12pt" style:font-weight-asian="bold" style:font-size-complex="12pt" style:font-weight-complex="bold"/>
    </style:style>
    <style:style style:name="P6" style:family="paragraph" style:parent-style-name="Standard">
      <style:text-properties officeooo:paragraph-rsid="00290edf"/>
    </style:style>
    <style:style style:name="P7" style:family="paragraph" style:parent-style-name="Standard">
      <style:text-properties officeooo:paragraph-rsid="002af289"/>
    </style:style>
    <style:style style:name="P8" style:family="paragraph" style:parent-style-name="Standard">
      <style:text-properties officeooo:rsid="002d50e9" officeooo:paragraph-rsid="002d50e9"/>
    </style:style>
    <style:style style:name="P9" style:family="paragraph" style:parent-style-name="Standard">
      <style:text-properties officeooo:paragraph-rsid="002f2e50"/>
    </style:style>
    <style:style style:name="P10" style:family="paragraph" style:parent-style-name="Standard">
      <style:text-properties officeooo:rsid="002d50e9" officeooo:paragraph-rsid="002d50e9"/>
    </style:style>
    <style:style style:name="P11" style:family="paragraph" style:parent-style-name="Standard">
      <style:text-properties officeooo:rsid="002f89c8" officeooo:paragraph-rsid="002f89c8"/>
    </style:style>
    <style:style style:name="T1" style:family="text">
      <style:text-properties officeooo:rsid="001c62ff"/>
    </style:style>
    <style:style style:name="T2" style:family="text">
      <style:text-properties officeooo:rsid="00290edf"/>
    </style:style>
    <style:style style:name="T3" style:family="text">
      <style:text-properties style:font-name="Calibri" fo:font-size="12pt" fo:font-weight="bold" officeooo:rsid="00290edf" style:font-size-asian="12pt" style:font-weight-asian="bold" style:font-size-complex="12pt" style:font-weight-complex="bold"/>
    </style:style>
    <style:style style:name="T4" style:family="text">
      <style:text-properties officeooo:rsid="002af289"/>
    </style:style>
    <style:style style:name="T5" style:family="text">
      <style:text-properties officeooo:rsid="002bb620"/>
    </style:style>
    <style:style style:name="T6" style:family="text">
      <style:text-properties officeooo:rsid="002f2e50"/>
    </style:style>
    <style:style style:name="T7" style:family="text">
      <style:text-properties officeooo:rsid="002f89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ata: <text:span text:style-name="T6">29</text:span>/<text:span text:style-name="T6">30 E 31</text:span>/2025<text:line-break/>Horário: 14h00<text:line-break/>Local: Sala <text:span text:style-name="T6">DAM</text:span><text:line-break/>Assunto: <text:span text:style-name="T5">Reuniões setoriais com o</text:span> <text:span text:style-name="T2">Departamento de Administração - DAM</text:span>. </text:p>
      <text:p text:style-name="P4"/>
      <text:p text:style-name="P4"/>
      <text:p text:style-name="P5">Resumo:</text:p>
      <text:p text:style-name="P5"/>
      <text:p text:style-name="P5"/>
      <text:p text:style-name="P5"/>
      <text:p text:style-name="P6"><text:span text:style-name="T3"><text:s/></text:span>Nest<text:span text:style-name="T4">as</text:span> reuni<text:span text:style-name="T4">ões</text:span> <text:span text:style-name="T5">setoriais com servidores dos do setor de TI <text:s/>E INFRAESTRUTURA para o entendimento das atividades do setor, demandas e procedimentos.</text:span><text:line-break/> <text:span text:style-name="T4">Conseguimos abordar o item 5.1 do plano de transição.</text:span></text:p>
      <text:p text:style-name="P6"/>
      <text:p text:style-name="P9">5.1) Reuniões específicas com os servidores do <text:span text:style-name="T5">TI <text:s/>E INFRAESTRUTURA</text:span> para entendimento das atividades do setor, demandas e procedimentos.</text:p>
      <text:p text:style-name="P7"/>
      <text:p text:style-name="P8"><text:span text:style-name="T6">29</text:span>/07/2025 <text:span text:style-name="T6">TI <text:s/></text:span></text:p>
      <text:p text:style-name="P8"><text:span text:style-name="T6">30</text:span> <text:span text:style-name="T6">E 31</text:span>/07/2025 <text:span text:style-name="T6">INFRAESTRUTURA; onde engloba e vários contratos na parte de fiscalização.</text:span></text:p>
      <text:p text:style-name="P8"/>
      <text:p text:style-name="P8"/>
      <text:p text:style-name="P11">29/07/2025 capacitação com o diretamente com o setor de TI com a Coordenadora Debora Link.</text:p>
      <text:p text:style-name="P11"/>
      <text:p text:style-name="P11">30/07/2025 com a Infraestrutura com o setor de Patrimônio e almoxarifado.</text:p>
      <text:p text:style-name="P11"/>
      <text:p text:style-name="P11"/>
      <text:p text:style-name="P8"><text:span text:style-name="T7">Patrimônio</text:span> <text:a xlink:type="simple" xlink:href="https://dgp.ifsc.edu.br/sigp/index.php?pg=patrimonio&amp;md=patrimonioconsultabenscampus&amp;act=&amp;filtro_SapBensGrid[nr_tombo]=553635" text:style-name="Internet_20_link" text:visited-style-name="Visited_20_Internet_20_Link">https://dgp.ifsc.edu.br/sigp/index.php?pg=patrimonio&amp;md=patrimonioconsultabenscampus&amp;act=&amp;filtro_SapBensGrid[nr_tombo]=553635</text:a></text:p>
      <text:p text:style-name="P8"/>
      <text:p text:style-name="P8">Almoxarifado <text:a xlink:type="simple" xlink:href="https://sig.ifsc.edu.br/sigrh/login.jsf" text:style-name="Internet_20_link" text:visited-style-name="Visited_20_Internet_20_Link">https://sig.ifsc.edu.br/sigrh/login.jsf</text:a></text:p>
      <text:p text:style-name="P8"/>
      <text:p text:style-name="P6"/>
      <text:p text:style-name="P6"><text:s/><text:line-break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c62ff" style:font-size-asian="9pt" style:font-size-complex="9pt"/>
    </style:style>
    <style:style style:name="MT1" style:family="text">
      <style:text-properties officeooo:rsid="001c62f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0EF09AE9FEB72A3C.jpg" xlink:type="simple" xlink:show="embed" xlink:actuate="onLoad" loext:mime-type="image/jpeg"/></draw:frame></text:p>
      </style:header>
      <style:footer>
        <text:p text:style-name="MP1">Instituto Federal de Santa Catarina – <text:span text:style-name="MT1">Câmpus Joinville</text:span></text:p>
        <text:p text:style-name="MP2">Rua: <text:span text:style-name="MT1">Pavão, 1377</text:span> <text:s/>| <text:s/>Cos<text:span text:style-name="MT1">ta e Silva</text:span> <text:s/>| <text:s text:c="2"/><text:span text:style-name="MT1">Joinville</text:span> /SC <text:s/>| <text:s/>CEP: 89220-618</text:p>
        <text:p text:style-name="MP3">Fone: (4<text:span text:style-name="MT1">7</text:span>) <text:span text:style-name="MT1">3431-5600</text:span> <text:s text:c="2"/>| <text:s text:c="2"/>www.ifsc.edu.br/<text:span text:style-name="MT1">joinville</text:span> | <text:s/>CNPJ 11.402.887/0006-75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25-09-29T10:10:53.867000000</dc:date>
    <meta:editing-duration>PT1H56M1S</meta:editing-duration>
    <meta:editing-cycles>19</meta:editing-cycles>
    <meta:generator>LibreOffice/6.0.5.2$Windows_X86_64 LibreOffice_project/54c8cbb85f300ac59db32fe8a675ff7683cd5a16</meta:generator>
    <meta:document-statistic meta:table-count="0" meta:image-count="1" meta:object-count="0" meta:page-count="1" meta:paragraph-count="14" meta:word-count="143" meta:character-count="1133" meta:non-whitespace-character-count="981"/>
  </office:meta>
</office:document-meta>
</file>