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62ff" style:font-size-asian="9pt" style:font-size-complex="9pt"/>
    </style:style>
    <style:style style:name="P4" style:family="paragraph" style:parent-style-name="Standard">
      <style:text-properties style:font-name="Calibri" fo:font-size="12pt" officeooo:rsid="001eb2af" officeooo:paragraph-rsid="00290edf" style:font-size-asian="12pt" style:font-size-complex="12pt"/>
    </style:style>
    <style:style style:name="P5" style:family="paragraph" style:parent-style-name="Standard">
      <style:text-properties style:font-name="Calibri" fo:font-size="12pt" fo:font-weight="bold" officeooo:rsid="00290edf" officeooo:paragraph-rsid="00290edf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290edf"/>
    </style:style>
    <style:style style:name="P7" style:family="paragraph" style:parent-style-name="Standard">
      <style:text-properties officeooo:rsid="002d50e9" officeooo:paragraph-rsid="002d50e9"/>
    </style:style>
    <style:style style:name="P8" style:family="paragraph" style:parent-style-name="Standard">
      <style:text-properties officeooo:paragraph-rsid="002f2e50"/>
    </style:style>
    <style:style style:name="P9" style:family="paragraph" style:parent-style-name="Standard">
      <style:text-properties officeooo:paragraph-rsid="002f4a82"/>
    </style:style>
    <style:style style:name="P10" style:family="paragraph" style:parent-style-name="Standard">
      <style:text-properties officeooo:paragraph-rsid="00290edf"/>
    </style:style>
    <style:style style:name="P11" style:family="paragraph" style:parent-style-name="Standard">
      <style:text-properties officeooo:rsid="002ff757" officeooo:paragraph-rsid="002ff757"/>
    </style:style>
    <style:style style:name="T1" style:family="text">
      <style:text-properties officeooo:rsid="001c62ff"/>
    </style:style>
    <style:style style:name="T2" style:family="text">
      <style:text-properties officeooo:rsid="00290edf"/>
    </style:style>
    <style:style style:name="T3" style:family="text">
      <style:text-properties style:font-name="Calibri" fo:font-size="12pt" fo:font-weight="bold" officeooo:rsid="00290edf" style:font-size-asian="12pt" style:font-weight-asian="bold" style:font-size-complex="12pt" style:font-weight-complex="bold"/>
    </style:style>
    <style:style style:name="T4" style:family="text">
      <style:text-properties officeooo:rsid="002af289"/>
    </style:style>
    <style:style style:name="T5" style:family="text">
      <style:text-properties officeooo:rsid="002f2e50"/>
    </style:style>
    <style:style style:name="T6" style:family="text">
      <style:text-properties officeooo:rsid="002f4a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ta: <text:span text:style-name="T6">05</text:span>/<text:span text:style-name="T6">07 E 08/08</text:span>/2025<text:line-break/>Horário: 14h00<text:line-break/>Local: Sala <text:span text:style-name="T5">DAM</text:span><text:line-break/>Assunto: <text:span text:style-name="T6">Procedimentos de transição para Chefe de</text:span> <text:span text:style-name="T2">Departamento de Administração - DAM</text:span>. </text:p>
      <text:p text:style-name="P4"/>
      <text:p text:style-name="P4"/>
      <text:p text:style-name="P5">Resumo:</text:p>
      <text:p text:style-name="P5"/>
      <text:p text:style-name="P5"/>
      <text:p text:style-name="P5"/>
      <text:p text:style-name="P6"><text:span text:style-name="T3"><text:s/></text:span>Nest<text:span text:style-name="T4">as</text:span> reuni<text:span text:style-name="T4">ões</text:span> <text:span text:style-name="T6">foram para tirar dúvidas e pendências no e-mail Dam </text:span><text:line-break/> <text:span text:style-name="T4">Conseguimos abordar o item 6.1 ao 6.3 do plano de transição.</text:span></text:p>
      <text:p text:style-name="P6"/>
      <text:p text:style-name="P9"><text:s text:c="2"/>PROCEDIMENTOS PARA A TRANSIÇÃO</text:p>
      <text:p text:style-name="P9">6.1) Espaço para tirar dúvidas.</text:p>
      <text:p text:style-name="P9">6.2) Pendências no e-mail dam.jle.</text:p>
      <text:p text:style-name="P9">6.3) Revisão geral dos tópicos.</text:p>
      <text:p text:style-name="P6"/>
      <text:p text:style-name="P6"/>
      <text:p text:style-name="P6"/>
      <text:p text:style-name="P6"/>
      <text:p text:style-name="P11">Dive do Departamento de Administração- DAM</text:p>
      <text:p text:style-name="P11"/>
      <text:p text:style-name="P11"><text:a xlink:type="simple" xlink:href="https://drive.google.com/drive/u/0/folders/0AALpAFNcj4BkUk9PVA" text:style-name="Internet_20_link" text:visited-style-name="Visited_20_Internet_20_Link">https://drive.google.com/drive/u/0/folders/0AALpAFNcj4BkUk9PVA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.</text:p>
      <text:p text:style-name="P8"/>
      <text:p text:style-name="P7"/>
      <text:p text:style-name="P6"/>
      <text:p text:style-name="P6"><text:s/><text:lin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62ff" style:font-size-asian="9pt" style:font-size-complex="9pt"/>
    </style:style>
    <style:style style:name="MT1" style:family="text">
      <style:text-properties officeooo:rsid="001c62f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<text:span text:style-name="MT1">Câmpus Joinville</text:span></text:p>
        <text:p text:style-name="MP2">Rua: <text:span text:style-name="MT1">Pavão, 1377</text:span> <text:s/>| <text:s/>Cos<text:span text:style-name="MT1">ta e Silva</text:span> <text:s/>| <text:s text:c="2"/><text:span text:style-name="MT1">Joinville</text:span> /SC <text:s/>| <text:s/>CEP: 89220-618</text:p>
        <text:p text:style-name="MP3">Fone: (4<text:span text:style-name="MT1">7</text:span>) <text:span text:style-name="MT1">3431-5600</text:span> <text:s text:c="2"/>| <text:s text:c="2"/>www.ifsc.edu.br/<text:span text:style-name="MT1">joinville</text:span> | <text:s/>CNPJ 11.402.887/0006-75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25-09-29T10:14:41.325000000</dc:date>
    <meta:editing-duration>PT1H59M20S</meta:editing-duration>
    <meta:editing-cycles>22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14" meta:word-count="99" meta:character-count="721" meta:non-whitespace-character-count="614"/>
  </office:meta>
</office:document-meta>
</file>