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9000000F40EF09AE9FEB72A3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P3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c62ff" style:font-size-asian="9pt" style:font-size-complex="9pt"/>
    </style:style>
    <style:style style:name="P4" style:family="paragraph" style:parent-style-name="Standard">
      <style:text-properties style:font-name="Calibri" fo:font-size="12pt" officeooo:rsid="001eb2af" officeooo:paragraph-rsid="00290edf" style:font-size-asian="12pt" style:font-size-complex="12pt"/>
    </style:style>
    <style:style style:name="P5" style:family="paragraph" style:parent-style-name="Standard">
      <style:text-properties style:font-name="Calibri" fo:font-size="12pt" fo:font-weight="bold" officeooo:rsid="00290edf" officeooo:paragraph-rsid="00290edf" style:font-size-asian="12pt" style:font-weight-asian="bold" style:font-size-complex="12pt" style:font-weight-complex="bold"/>
    </style:style>
    <style:style style:name="P6" style:family="paragraph" style:parent-style-name="Standard">
      <style:text-properties officeooo:paragraph-rsid="00290edf"/>
    </style:style>
    <style:style style:name="P7" style:family="paragraph" style:parent-style-name="Standard">
      <style:text-properties officeooo:rsid="002d50e9" officeooo:paragraph-rsid="002d50e9"/>
    </style:style>
    <style:style style:name="P8" style:family="paragraph" style:parent-style-name="Standard">
      <style:text-properties officeooo:paragraph-rsid="002f2e50"/>
    </style:style>
    <style:style style:name="P9" style:family="paragraph" style:parent-style-name="Standard">
      <style:text-properties officeooo:paragraph-rsid="0030b7f7"/>
    </style:style>
    <style:style style:name="T1" style:family="text">
      <style:text-properties officeooo:rsid="001c62ff"/>
    </style:style>
    <style:style style:name="T2" style:family="text">
      <style:text-properties officeooo:rsid="00290edf"/>
    </style:style>
    <style:style style:name="T3" style:family="text">
      <style:text-properties style:font-name="Calibri" fo:font-size="12pt" fo:font-weight="bold" officeooo:rsid="00290edf" style:font-size-asian="12pt" style:font-weight-asian="bold" style:font-size-complex="12pt" style:font-weight-complex="bold"/>
    </style:style>
    <style:style style:name="T4" style:family="text">
      <style:text-properties officeooo:rsid="002af289"/>
    </style:style>
    <style:style style:name="T5" style:family="text">
      <style:text-properties officeooo:rsid="002f2e50"/>
    </style:style>
    <style:style style:name="T6" style:family="text">
      <style:text-properties officeooo:rsid="002f4a82"/>
    </style:style>
    <style:style style:name="T7" style:family="text">
      <style:text-properties officeooo:rsid="0030b7f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Data: <text:span text:style-name="T7">11/08</text:span>/2025<text:line-break/>Horário: 14h00<text:line-break/>Local: Sala <text:span text:style-name="T5">DAM</text:span><text:line-break/>Assunto: <text:span text:style-name="T6">Procedimentos de transição para Chefe de</text:span> <text:span text:style-name="T2">Departamento de Administração - DAM</text:span>. </text:p>
      <text:p text:style-name="P4"/>
      <text:p text:style-name="P4"/>
      <text:p text:style-name="P5">Resumo:</text:p>
      <text:p text:style-name="P5"/>
      <text:p text:style-name="P5"/>
      <text:p text:style-name="P5"/>
      <text:p text:style-name="P6"><text:span text:style-name="T3"><text:s/></text:span>Nest<text:span text:style-name="T4">as</text:span> reuni<text:span text:style-name="T4">ões</text:span> <text:span text:style-name="T6">foram para tirar dúvidas e pendências no e-mail Dam </text:span><text:line-break/> <text:span text:style-name="T4">Conseguimos abordar o item 7.1 ao 7.4 do plano de transição.</text:span></text:p>
      <text:p text:style-name="P6"/>
      <text:p text:style-name="P9"><text:s text:c="2"/>PPROCEDIMENTOS PARA A TRANSIÇÃO</text:p>
      <text:p text:style-name="P9">7.1) Solicitação da revogação das Portarias vinculadas ao Cargo a partir de 12/08/2025.</text:p>
      <text:p text:style-name="P9">7.2) Transferência de Tombos junto ao Setor de Patrimônio</text:p>
      <text:p text:style-name="P9">7.3) Acessos aos sistemas</text:p>
      <text:p text:style-name="P9"><text:s/>7.4) Fechamento. </text:p>
      <text:p text:style-name="P8"/>
      <text:p text:style-name="P7"/>
      <text:p text:style-name="P6"/>
      <text:p text:style-name="P6"><text:s/><text:line-break/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MP3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c62ff" style:font-size-asian="9pt" style:font-size-complex="9pt"/>
    </style:style>
    <style:style style:name="MT1" style:family="text">
      <style:text-properties officeooo:rsid="001c62ff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x="0cm" svg:y="-0.847cm" svg:width="17cm" svg:height="1.843cm" draw:z-index="0"><draw:image xlink:href="Pictures/10000000000008C9000000F40EF09AE9FEB72A3C.jpg" xlink:type="simple" xlink:show="embed" xlink:actuate="onLoad" loext:mime-type="image/jpeg"/></draw:frame></text:p>
      </style:header>
      <style:footer>
        <text:p text:style-name="MP1">Instituto Federal de Santa Catarina – <text:span text:style-name="MT1">Câmpus Joinville</text:span></text:p>
        <text:p text:style-name="MP2">Rua: <text:span text:style-name="MT1">Pavão, 1377</text:span> <text:s/>| <text:s/>Cos<text:span text:style-name="MT1">ta e Silva</text:span> <text:s/>| <text:s text:c="2"/><text:span text:style-name="MT1">Joinville</text:span> /SC <text:s/>| <text:s/>CEP: 89220-618</text:p>
        <text:p text:style-name="MP3">Fone: (4<text:span text:style-name="MT1">7</text:span>) <text:span text:style-name="MT1">3431-5600</text:span> <text:s text:c="2"/>| <text:s text:c="2"/>www.ifsc.edu.br/<text:span text:style-name="MT1">joinville</text:span> | <text:s/>CNPJ 11.402.887/0006-75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6T08:26:18.45</meta:creation-date>
    <meta:print-date>2015-10-29T18:13:26.613000000</meta:print-date>
    <dc:date>2025-09-26T16:45:20.262000000</dc:date>
    <meta:editing-duration>PT1H58M7S</meta:editing-duration>
    <meta:editing-cycles>20</meta:editing-cycles>
    <meta:generator>LibreOffice/6.0.5.2$Windows_X86_64 LibreOffice_project/54c8cbb85f300ac59db32fe8a675ff7683cd5a16</meta:generator>
    <meta:document-statistic meta:table-count="0" meta:image-count="1" meta:object-count="0" meta:page-count="1" meta:paragraph-count="12" meta:word-count="102" meta:character-count="700" meta:non-whitespace-character-count="586"/>
  </office:meta>
</office:document-meta>
</file>